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Заголовок_20__2116_1">
      <style:paragraph-properties fo:margin-top="0cm" fo:margin-bottom="0.593cm" fo:keep-together="always" fo:background-color="#ffffff" fo:keep-with-next="always">
        <style:background-image/>
      </style:paragraph-properties>
    </style:style>
    <style:style style:name="P2" style:family="paragraph" style:parent-style-name="Заголовок_20__2116_1">
      <style:paragraph-properties fo:margin-top="0cm" fo:margin-bottom="0cm" fo:line-height="0.564cm" fo:keep-together="always" fo:background-color="#ffffff" fo:keep-with-next="always">
        <style:background-image/>
      </style:paragraph-properties>
    </style:style>
    <style:style style:name="P3" style:family="paragraph" style:parent-style-name="Заголовок_20__2116_1">
      <style:paragraph-properties fo:margin-top="0cm" fo:margin-bottom="0cm" fo:keep-together="always" fo:background-color="#ffffff" fo:keep-with-next="always">
        <style:background-image/>
      </style:paragraph-properties>
    </style:style>
    <style:style style:name="P4" style:family="paragraph" style:parent-style-name="Заголовок_20__2116_1">
      <style:paragraph-properties fo:margin-top="0cm" fo:margin-bottom="1.041cm" fo:line-height="0.564cm" fo:keep-together="always" fo:background-color="#ffffff" fo:keep-with-next="always">
        <style:background-image/>
      </style:paragraph-properties>
    </style:style>
    <style:style style:name="P5" style:family="paragraph" style:parent-style-name="Заголовок_20__2116_1">
      <style:paragraph-properties fo:margin-top="0cm" fo:margin-bottom="0.591cm" fo:keep-together="always" fo:background-color="#ffffff" fo:keep-with-next="always">
        <style:background-image/>
      </style:paragraph-properties>
    </style:style>
    <style:style style:name="P6" style:family="paragraph" style:parent-style-name="Основной_20_текст1">
      <style:paragraph-properties fo:margin-left="0.035cm" fo:margin-right="0.035cm" fo:margin-top="0cm" fo:margin-bottom="0.314cm" fo:text-indent="1.164cm" style:auto-text-indent="false" fo:background-color="#ffffff">
        <style:background-image/>
      </style:paragraph-properties>
    </style:style>
    <style:style style:name="P7" style:family="paragraph" style:parent-style-name="Основной_20_текст1">
      <style:paragraph-properties fo:margin-left="0cm" fo:margin-right="0cm" fo:margin-top="0cm" fo:margin-bottom="0cm" fo:line-height="0.686cm" fo:text-indent="0cm" style:auto-text-indent="false" fo:background-color="#ffffff">
        <style:tab-stops>
          <style:tab-stop style:position="0.501cm"/>
        </style:tab-stops>
        <style:background-image/>
      </style:paragraph-properties>
    </style:style>
    <style:style style:name="P8" style:family="paragraph" style:parent-style-name="Основной_20_текст1">
      <style:paragraph-properties fo:margin-left="0cm" fo:margin-right="0cm" fo:margin-top="0cm" fo:margin-bottom="0cm" fo:line-height="0.686cm" fo:text-indent="0cm" style:auto-text-indent="false" fo:background-color="#ffffff">
        <style:tab-stops>
          <style:tab-stop style:position="3.727cm"/>
        </style:tab-stops>
        <style:background-image/>
      </style:paragraph-properties>
    </style:style>
    <style:style style:name="P9" style:family="paragraph" style:parent-style-name="Основной_20_текст1">
      <style:paragraph-properties fo:margin-left="0cm" fo:margin-right="0cm" fo:margin-top="0cm" fo:margin-bottom="0cm" fo:line-height="0.686cm" fo:text-align="end" style:justify-single-word="false" fo:text-indent="0cm" style:auto-text-indent="false" fo:background-color="#ffffff">
        <style:tab-stops>
          <style:tab-stop style:position="3.727cm"/>
        </style:tab-stops>
        <style:background-image/>
      </style:paragraph-properties>
    </style:style>
    <style:style style:name="P10" style:family="paragraph" style:parent-style-name="Основной_20_текст1">
      <style:paragraph-properties fo:margin-left="0cm" fo:margin-right="0cm" fo:margin-top="0cm" fo:margin-bottom="0cm" fo:line-height="0.686cm" fo:text-align="center" style:justify-single-word="false" fo:text-indent="0cm" style:auto-text-indent="false" fo:background-color="#ffffff">
        <style:tab-stops>
          <style:tab-stop style:position="3.727cm"/>
        </style:tab-stops>
        <style:background-image/>
      </style:paragraph-properties>
    </style:style>
    <style:style style:name="P11" style:family="paragraph" style:parent-style-name="Основной_20_текст1">
      <style:paragraph-properties fo:margin-left="0cm" fo:margin-right="0cm" fo:margin-top="0cm" fo:margin-bottom="0cm" fo:line-height="0.686cm" fo:text-align="start" style:justify-single-word="false" fo:text-indent="0cm" style:auto-text-indent="false" fo:background-color="#ffffff">
        <style:tab-stops>
          <style:tab-stop style:position="3.727cm"/>
        </style:tab-stops>
        <style:background-image/>
      </style:paragraph-properties>
    </style:style>
    <style:style style:name="P12" style:family="paragraph" style:parent-style-name="Основной_20_текст1">
      <style:paragraph-properties fo:margin-left="0cm" fo:margin-right="0cm" fo:margin-top="0cm" fo:margin-bottom="0cm" fo:line-height="0.686cm" fo:text-indent="0cm" style:auto-text-indent="false" fo:background-color="#ffffff">
        <style:tab-stops>
          <style:tab-stop style:position="3.727cm"/>
        </style:tab-stops>
        <style:background-image/>
      </style:paragraph-properties>
      <style:text-properties fo:language="ru" fo:country="RU"/>
    </style:style>
    <style:style style:name="P13" style:family="paragraph" style:parent-style-name="Основной_20_текст1">
      <style:paragraph-properties fo:margin-left="0cm" fo:margin-right="0cm" fo:margin-top="0cm" fo:margin-bottom="0cm" fo:line-height="0.686cm" fo:text-align="end" style:justify-single-word="false" fo:text-indent="0cm" style:auto-text-indent="false" fo:background-color="#ffffff">
        <style:tab-stops>
          <style:tab-stop style:position="3.727cm"/>
        </style:tab-stops>
        <style:background-image/>
      </style:paragraph-properties>
      <style:text-properties fo:language="ru" fo:country="RU"/>
    </style:style>
    <style:style style:name="P14" style:family="paragraph" style:parent-style-name="Основной_20_текст1">
      <style:paragraph-properties fo:margin-left="0cm" fo:margin-right="0cm" fo:margin-top="0cm" fo:margin-bottom="0cm" fo:line-height="0.686cm" fo:text-align="center" style:justify-single-word="false" fo:text-indent="0cm" style:auto-text-indent="false" fo:background-color="#ffffff">
        <style:tab-stops>
          <style:tab-stop style:position="3.727cm"/>
        </style:tab-stops>
        <style:background-image/>
      </style:paragraph-properties>
      <style:text-properties fo:language="ru" fo:country="RU"/>
    </style:style>
    <style:style style:name="P15" style:family="paragraph" style:parent-style-name="Основной_20_текст1">
      <style:paragraph-properties fo:margin-left="0.035cm" fo:margin-right="0.035cm" fo:margin-top="0cm" fo:margin-bottom="0cm" fo:line-height="0.572cm" fo:text-indent="0cm" style:auto-text-indent="false" fo:background-color="#ffffff">
        <style:background-image/>
      </style:paragraph-properties>
    </style:style>
    <style:style style:name="P16" style:family="paragraph" style:parent-style-name="Основной_20_текст1">
      <style:paragraph-properties fo:margin-left="0.035cm" fo:margin-right="0.035cm" fo:margin-top="0cm" fo:margin-bottom="0cm" fo:line-height="0.572cm" fo:text-indent="0cm" style:auto-text-indent="false" fo:background-color="#ffffff">
        <style:tab-stops>
          <style:tab-stop style:position="2.711cm"/>
        </style:tab-stops>
        <style:background-image/>
      </style:paragraph-properties>
    </style:style>
    <style:style style:name="P17" style:family="paragraph" style:parent-style-name="Основной_20_текст1">
      <style:paragraph-properties fo:margin-left="0.035cm" fo:margin-right="0.035cm" fo:margin-top="0cm" fo:margin-bottom="0cm" fo:line-height="0.572cm" fo:text-indent="0cm" style:auto-text-indent="false" fo:background-color="#ffffff">
        <style:tab-stops>
          <style:tab-stop style:position="4.26cm"/>
        </style:tab-stops>
        <style:background-image/>
      </style:paragraph-properties>
    </style:style>
    <style:style style:name="P18" style:family="paragraph" style:parent-style-name="Основной_20_текст1">
      <style:paragraph-properties fo:margin-left="0.035cm" fo:margin-right="0.035cm" fo:margin-top="0cm" fo:margin-bottom="0cm" fo:line-height="0.559cm" fo:text-indent="0cm" style:auto-text-indent="false" fo:background-color="#ffffff">
        <style:background-image/>
      </style:paragraph-properties>
    </style:style>
    <style:style style:name="P19" style:family="paragraph" style:parent-style-name="Основной_20_текст1">
      <style:paragraph-properties fo:margin-left="0cm" fo:margin-right="0.035cm" fo:margin-top="0cm" fo:margin-bottom="0cm" fo:line-height="0.572cm" fo:text-indent="0cm" style:auto-text-indent="false" fo:background-color="#ffffff">
        <style:background-image/>
      </style:paragraph-properties>
    </style:style>
    <style:style style:name="P20" style:family="paragraph" style:parent-style-name="Основной_20_текст1">
      <style:paragraph-properties fo:margin-left="0cm" fo:margin-right="0.035cm" fo:margin-top="0cm" fo:margin-bottom="0cm" fo:line-height="0.559cm" fo:text-indent="0cm" style:auto-text-indent="false" fo:background-color="#ffffff">
        <style:tab-stops>
          <style:tab-stop style:position="2.574cm"/>
        </style:tab-stops>
        <style:background-image/>
      </style:paragraph-properties>
    </style:style>
    <style:style style:name="P21" style:family="paragraph" style:parent-style-name="Основной_20_текст1">
      <style:paragraph-properties fo:margin-left="0cm" fo:margin-right="0.035cm" fo:margin-top="0cm" fo:margin-bottom="0cm" fo:line-height="0.559cm" fo:text-indent="0cm" style:auto-text-indent="false" fo:background-color="#ffffff">
        <style:tab-stops>
          <style:tab-stop style:position="4.131cm"/>
        </style:tab-stops>
        <style:background-image/>
      </style:paragraph-properties>
    </style:style>
    <style:style style:name="P22" style:family="paragraph" style:parent-style-name="Основной_20_текст1">
      <style:paragraph-properties fo:margin-left="0cm" fo:margin-right="0.035cm" fo:margin-top="0cm" fo:margin-bottom="0cm" fo:line-height="0.559cm" fo:text-indent="0cm" style:auto-text-indent="false" fo:background-color="#ffffff">
        <style:tab-stops>
          <style:tab-stop style:position="2.02cm"/>
        </style:tab-stops>
        <style:background-image/>
      </style:paragraph-properties>
    </style:style>
    <style:style style:name="P23" style:family="paragraph" style:parent-style-name="Основной_20_текст1">
      <style:paragraph-properties fo:margin-left="0cm" fo:margin-right="0.035cm" fo:margin-top="0cm" fo:margin-bottom="0cm" fo:line-height="0.686cm" fo:text-indent="0cm" style:auto-text-indent="false" fo:background-color="#ffffff">
        <style:tab-stops>
          <style:tab-stop style:position="0.653cm"/>
        </style:tab-stops>
        <style:background-image/>
      </style:paragraph-properties>
    </style:style>
    <style:style style:name="T1" style:family="text">
      <style:text-properties fo:language="ru" fo:country="RU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1" text:outline-level="1"><text:bookmark-start text:name="bookmark0"/>АДМИНИСТРАЦИЯ ГРИДАСОВСКОГО СЕЛЬСОВЕТА ОБОЯНСКОГО РАЙОНА КУРСКОЙ ОБЛАСТИ<text:bookmark-end text:name="bookmark0"/></text:h>
        <text:h text:style-name="P2" text:outline-level="1"><text:bookmark-start text:name="bookmark1"/></text:h>
        <text:h text:style-name="P2" text:outline-level="1">ПОСТАНОВЛЕНИЕ<text:bookmark-end text:name="bookmark1"/></text:h>
        <text:h text:style-name="P4" text:outline-level="1"><text:bookmark-start text:name="bookmark2"/>от 21 октября 2015 года №<text:span text:style-name="T1"> </text:span><text:bookmark-end text:name="bookmark2"/>51</text:h>
        <text:h text:style-name="P3" text:outline-level="1"><text:bookmark-start text:name="bookmark3"/>О ликвидации Муниципального казенного учреждения культуры « Чекмаревская Центральная сельская библиотека» Гридасовского сельсовета Обоянского<text:bookmark-end text:name="bookmark3"/></text:h>
        <text:h text:style-name="P5" text:outline-level="1"><text:bookmark-start text:name="bookmark4"/>района Курской области<text:bookmark-end text:name="bookmark4"/></text:h>
        <text:p text:style-name="P6">В соответствии с Федеральным законом от 27 мая 2014 года № 136- ФЗ « О внесении изменений в статью 26.3 Федерального закона « Об общих принципах организации законодательных ( представительных) органов государственной власти субъектов Российской Федерации» и Федеральным законом « Об общих принципах организации местного самоуправления в Российской Федерации» от 06 октября 2003 года № 131- ФЗ, Уставом муниципал<text:span text:style-name="T1">ь</text:span><text:bookmark text:name="_GoBack"/>ного образования « Гридасовский сельсовет» Обоянского района Курской области, Администрация Гридасовского сельсовета Обоянского района ПОСТАНОВЛЯЕТ:</text:p>
        <text:p text:style-name="P15">1.Ликвидировать Муниципальное казенное учреждение культуры «Чекмаревская Центральная сельская библиотека», расположенное по адресу: 306252, Курская область, Обоянский район, с.Чекмаревка, ул.Выгон, д.7а.</text:p>
        <text:p text:style-name="P16"><text:span text:style-name="T1">2.</text:span>Создать<text:tab/>ликвидационную комиссию Муниципального казенного учреждения культуры « Чекмаревская Центральная сельская библиотека» </text:p>
        <text:p text:style-name="P16">( далее учреждения) и утвердить ее состав( Приложение № 1). С момента назначения ликвидационной комиссии к ней переходят полномочия по управлению делами учреждения: Ликвидационная комиссия от имени учреждения выступает в суде.</text:p>
        <text:p text:style-name="P17"><text:span text:style-name="T1">3.</text:span>Ликвидационной<text:tab/>комиссии приступить к исполнению обязанностей по управлению делами учреждения в трехдневный срок после опубликования настоящего постановления и провести следующие мероприятия по ликвидации<text:span text:style-name="T1">:</text:span> </text:p>
        <text:p text:style-name="P19"><text:span text:style-name="T1"><text:s/></text:span>3.1.Направить в <text:span text:style-name="T1">Единый регистрационный центр (ЕРЦ)</text:span> <text:span text:style-name="T1">И</text:span>ФНС России <text:s/>по </text:p>
        <text:p text:style-name="P19"><text:span text:style-name="T1">г. Курску </text:span>сообщение о принятии решения о ликвидации учреждения;</text:p>
        <text:p text:style-name="P20"><text:span text:style-name="T1">3.2.</text:span>В трехдневный срок со дня подписания настоящего постановления:</text:p>
        <text:p text:style-name="P18">1) разместить в средствах массовой информации публикацию о ликвидации учреждения, и о порядке и сроке заявления требований его кредиторами;</text:p>
        <text:p text:style-name="P21"><text:span text:style-name="T1">3.3. </text:span>Принять<text:tab/>меры по выявлению и письменному уведомлению кредиторов учреждения, соответствующих территориальных органов бюджетных и внебюджетных фондов.</text:p>
        <text:p text:style-name="P22"><text:span text:style-name="T1">3.4.</text:span>Принять меры по взысканию выявленной дебиторской задолженности.</text:p>
        <text:p text:style-name="P23"><text:soft-page-break/><text:span text:style-name="T1">4.</text:span>Постановление обнародовать и разместить на сайте Администрации Гридасовского селсовета Обоянского района Курской области в сети Интернет.</text:p>
        <text:p text:style-name="P7"><text:span text:style-name="T1">5.</text:span>Контроль за исполнением настоящего постановления оставляю за собой.</text:p>
        <text:p text:style-name="P8"><text:span text:style-name="T1">6.</text:span>Постановление<text:tab/>вступает в силу со дня его обнародования.</text:p>
        <text:p text:style-name="P8"/>
        <text:p text:style-name="P8"/>
        <text:p text:style-name="P8"/>
        <text:p text:style-name="P8"><text:span text:style-name="T1">Глава Гридасовского сельсовета <text:s text:c="36"/>А.Г.Ивакина</text:span></text:p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9"><text:span text:style-name="T1"><text:s text:c="31"/></text:span></text:p>
        <text:p text:style-name="P13"/>
        <text:p text:style-name="P9"><text:span text:style-name="T1"><text:s/></text:span></text:p>
        <text:p text:style-name="P9"><text:span text:style-name="T1"/></text:p>
        <text:p text:style-name="P9"><text:span text:style-name="T1"/></text:p>
        <text:p text:style-name="P9"><text:span text:style-name="T1"/></text:p>
        <text:p text:style-name="P9"><text:span text:style-name="T1"/></text:p>
        <text:p text:style-name="P11"><text:soft-page-break/><text:span text:style-name="T1"><text:s text:c="97"/>Приложение № 1 <text:s text:c="40"/></text:span></text:p>
        <text:p text:style-name="P14"/>
        <text:p text:style-name="P10"><text:span text:style-name="T1"><text:s text:c="71"/>Утвержден</text:span></text:p>
        <text:p text:style-name="P9"><text:span text:style-name="T1">постановлением администрации</text:span></text:p>
        <text:p text:style-name="P9"><text:span text:style-name="T1">Гридасовского сельсовета № 51</text:span></text:p>
        <text:p text:style-name="P10"><text:span text:style-name="T1"><text:s text:c="73"/>от 21 октября 2015 года</text:span></text:p>
        <text:p text:style-name="P14"/>
        <text:p text:style-name="P10"><text:span text:style-name="T1">СОСТАВ</text:span></text:p>
        <text:p text:style-name="P10"><text:span text:style-name="T1">ликвидационной комиссии <text:s/>Муниципального казенного учреждения</text:span></text:p>
        <text:p text:style-name="P10"><text:span text:style-name="T1"><text:s/>культуры <text:s/>«Чекмаревская Центральная сельская библиотека»</text:span></text:p>
        <text:p text:style-name="P14"/>
        <text:p text:style-name="P11"><text:span text:style-name="T1">Ивакина Анна Григорьевна – председатель комиссии, глава Гридасовского</text:span></text:p>
        <text:p text:style-name="P11"><text:span text:style-name="T1"><text:s text:c="52"/>сельсовета</text:span></text:p>
        <text:p text:style-name="P8"><text:span text:style-name="T1">Бычихина Зинаида Ивановна – заместитель председателя комиссии, </text:span></text:p>
        <text:p text:style-name="P8"><text:span text:style-name="T1"><text:s text:c="55"/>зам. главы администрации Гридасовского</text:span></text:p>
        <text:p text:style-name="P8"><text:span text:style-name="T1"><text:s text:c="56"/>сельсовета</text:span></text:p>
        <text:p text:style-name="P8"><text:span text:style-name="T1">Мартемьянова Любовь Николаевна –-секретарь комиссии, начальник МКУ</text:span></text:p>
        <text:p text:style-name="P8"><text:span text:style-name="T1"><text:s text:c="57"/>«ОДОМС»</text:span></text:p>
        <text:p text:style-name="P11"><text:span text:style-name="T1">Мезенцева Марина Алексеевна – член комиссии, и.о. начальника отдела</text:span></text:p>
        <text:p text:style-name="P11"><text:span text:style-name="T1"><text:s text:c="57"/>бухгалтерского учета и отчетности</text:span></text:p>
        <text:p text:style-name="P11"><text:span text:style-name="T1"><text:s text:c="58"/>Гридасовского сельсовета</text:span></text:p>
        <text:p text:style-name="P11"><text:span text:style-name="T1">Проскурина Екатерина Семеновна –член комиссии, заведующая МКУК</text:span></text:p>
        <text:p text:style-name="P11"><text:span text:style-name="T1"><text:s text:c="58"/>«Чекмаревская Центральная сельская</text:span></text:p>
        <text:p text:style-name="P11"><text:span text:style-name="T1"><text:s text:c="61"/>библиотека</text:span></text:p>
        <text:p text:style-name="P12"/>
        <text:p text:style-name="P8"><text:span text:style-name="T1"><text:s text:c="54"/>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Unicode MS" fo:font-size="12pt" fo:language="ru" fo:country="RU" style:letter-kerning="true" style:font-name-asian="Arial Unicode MS1" style:font-size-asian="12pt" style:language-asian="ru" style:country-asian="RU" style:font-name-complex="Arial Unicode MS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аголовок_20__2116_1" style:display-name="Заголовок №1" style:family="paragraph" style:parent-style-name="Standard" style:default-outline-level="1" style:list-style-name="">
      <style:paragraph-properties fo:margin-top="0cm" fo:margin-bottom="0.529cm" fo:line-height="0.644cm" fo:text-align="center" style:justify-single-word="false" fo:background-color="#ffffff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style:paragraph-properties fo:margin-top="0.106cm" fo:margin-bottom="0cm" style:line-height-at-least="0cm" fo:background-color="#ffffff">
        <style:background-image/>
      </style:paragraph-properties>
      <style:text-properties style:font-name="Times New Roman" fo:font-size="24.5pt" fo:font-style="italic" style:font-name-asian="Times New Roman1" style:font-size-asian="24.5pt" style:font-style-asian="italic" style:font-name-complex="Times New Roman1" style:font-size-complex="24.5pt" style:font-style-complex="italic"/>
    </style:style>
    <style:style style:name="Основной_20_текст1" style:display-name="Основной текст1" style:family="paragraph" style:parent-style-name="Standard" style:default-outline-level="">
      <style:paragraph-properties fo:margin="100%" fo:margin-left="0cm" fo:margin-right="0cm" fo:margin-top="0.529cm" fo:margin-bottom="0.318cm" fo:line-height="0.568cm" fo:text-align="justify" style:justify-single-word="false" fo:text-indent="-0.741cm" style:auto-text-indent="false" fo:background-color="#ffffff">
        <style:background-image/>
      </style:paragraph-properties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_2116_1_5f_" style:display-name="Заголовок №1_" style:family="text" style:parent-style-name="Default_20_Paragraph_20_Font">
      <style:text-properties fo:font-variant="normal" fo:text-transform="none" style:text-line-through-style="none" fo:font-size="16pt" fo:letter-spacing="normal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size="24.5pt" fo:font-style="normal" fo:font-weight="normal" style:font-name-asian="Times New Roman1" style:font-size-asian="24.5pt" style:font-style-asian="normal" style:font-weight-asian="normal" style:font-name-complex="Times New Roman1" style:font-size-complex="24.5pt" style:font-style-complex="normal" style:font-weight-complex="normal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" fo:font-size="13.5pt" fo:letter-spacing="normal" fo:font-style="normal" fo:font-weight="normal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3.5pt" fo:letter-spacing="normal" fo:language="ru" fo:country="RU" fo:font-style="normal" style:text-underline-style="none" fo:font-weight="normal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юзер</meta:initial-creator>
    <meta:editing-cycles>2</meta:editing-cycles>
    <meta:creation-date>2015-10-21T10:48:00</meta:creation-date>
    <dc:date>2015-10-23T10:03:27.26</dc:date>
    <meta:editing-duration>PT30S</meta:editing-duration>
    <meta:generator>OpenOffice.org/3.4.1$Win32 OpenOffice.org_project/341m1$Build-9593</meta:generator>
    <meta:document-statistic meta:table-count="0" meta:image-count="0" meta:object-count="0" meta:page-count="3" meta:paragraph-count="44" meta:word-count="377" meta:character-count="40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