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language="ru" fo:country="RU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style:font-name-asian="Calibri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 style:master-page-name="MP0">
      <style:paragraph-properties fo:margin-left="0cm" fo:margin-right="0cm" fo:text-align="center" style:justify-single-word="false" fo:text-indent="1.249cm" style:auto-text-indent="false" style:page-number="auto" fo:break-before="pag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use-window-font-color="true" fo:font-size="12pt" fo:language="ru" fo:country="RU" style:font-name-asian="Times New Roman" style:font-size-asian="12pt" style:font-size-complex="12pt"/>
    </style:style>
    <style:style style:name="T2" style:family="text">
      <style:text-properties style:use-window-font-color="true" fo:font-size="12pt" fo:language="ru" fo:country="RU" fo:font-weight="bold" style:font-name-asian="Times New Roman" style:font-size-asian="12pt" style:font-weight-asian="bold" style:font-size-complex="12pt"/>
    </style:style>
    <style:style style:name="T3" style:family="text">
      <style:text-properties style:use-window-font-color="true" style:font-name="Arial" fo:font-size="16pt" fo:language="ru" fo:country="RU" fo:font-weight="bold" style:font-name-asian="Times New Roman" style:font-size-asian="16pt" style:font-weight-asian="bold" style:font-name-complex="Arial" style:font-size-complex="16pt" style:font-weight-complex="bold"/>
    </style:style>
    <style:style style:name="T4" style:family="text">
      <style:text-properties style:use-window-font-color="true" style:font-name="Arial" fo:font-size="14pt" fo:language="ru" fo:country="RU" fo:font-weight="normal" style:font-name-asian="Times New Roman" style:font-size-asian="14pt" style:font-weight-asian="normal" style:font-name-complex="Arial" style:font-size-complex="14pt" style:font-weight-complex="normal"/>
    </style:style>
    <style:style style:name="T5" style:family="text">
      <style:text-properties style:use-window-font-color="true" style:font-name="Arial" fo:font-size="14pt" fo:language="ru" fo:country="RU" style:font-name-asian="Times New Roman" style:font-size-asian="14pt" style:font-name-complex="Arial" style:font-size-complex="14pt"/>
    </style:style>
    <style:style style:name="T6" style:family="text">
      <style:text-properties style:use-window-font-color="true" style:font-name="Arial" fo:font-size="12pt" fo:language="ru" fo:country="RU" style:font-name-asian="Times New Roman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Основной_20_шрифт_20_абзаца"><text:span text:style-name="T3">СОБРАНИЕ ДЕПУТАТОВ</text:span></text:span></text:p>
      <text:p text:style-name="P7"><text:span text:style-name="Основной_20_шрифт_20_абзаца"><text:span text:style-name="T3"><text:s text:c="2"/>ГРИДАСОВСКОГО СЕЛЬСОВЕТА</text:span></text:span></text:p>
      <text:p text:style-name="P7"><text:span text:style-name="Основной_20_шрифт_20_абзаца"><text:span text:style-name="T3"><text:s text:c="2"/>ОБОЯНСКОГО РАЙОНА</text:span></text:span></text:p>
      <text:p text:style-name="P7"><text:span text:style-name="Основной_20_шрифт_20_абзаца"><text:span text:style-name="T3"><text:s text:c="4"/>КУРСКОЙ ОБЛАСТИ</text:span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>РЕШЕНИЕ</text:span></text:span></text:p>
      <text:p text:style-name="P3"/>
      <text:p text:style-name="P4"><text:span text:style-name="Основной_20_шрифт_20_абзаца"><text:span text:style-name="T3">от 29 июня 2015 года № 36/116</text:span></text:span></text:p>
      <text:p text:style-name="P5"><text:span text:style-name="Основной_20_шрифт_20_абзаца"><text:span text:style-name="T4"/></text:span></text:p>
      <text:p text:style-name="P4"><text:span text:style-name="Основной_20_шрифт_20_абзаца"><text:span text:style-name="T3">О внесении изменений и дополнений в Устав муниципального образования «Гридасовский сельсовет» Обоянского района Курской области».</text:span></text:span></text:p>
      <text:p text:style-name="P2"/>
      <text:p text:style-name="P4"><text:span text:style-name="Основной_20_шрифт_20_абзаца"><text:span text:style-name="T5"><text:s/></text:span></text:span><text:span text:style-name="Основной_20_шрифт_20_абзаца"><text:span text:style-name="T6">Собрание депутатов Гридасовского сельсовета Обоянского района РЕШИЛО:</text:span></text:span></text:p>
      <text:p text:style-name="P6"/>
      <text:p text:style-name="P1"><text:span text:style-name="Основной_20_шрифт_20_абзаца"><text:span text:style-name="T1"><text:tab/>1</text:span></text:span><text:span text:style-name="Основной_20_шрифт_20_абзаца"><text:span text:style-name="T2">.</text:span></text:span><text:span text:style-name="Основной_20_шрифт_20_абзаца"><text:span text:style-name="T1">Внести в Устав муниципального образования «Гридасовский сельсовет» Обоянского района Курской области следующие изменения и дополнения: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1.Часть 1 статьи 3.1 "Права органов местного самоуправления Гридасовского сельсовета на решение вопросов, не отнесенных к вопросам местного значения <text:s/>Гридасовского сельсовета" дополнить новым пунктом 14 следующего содержания:</text:span></text:span></text:p>
      <text:p text:style-name="P1"><text:span text:style-name="Основной_20_шрифт_20_абзаца"><text:span text:style-name="T1"><text:tab/>"14) осуществление мероприятий по отлову и содержанию безнадзорных животных, обитающих на территории <text:s/>Гридасовского сельсовета."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2.Пункт 8.1 части 1 статьи 5 " Полномочия органов местного самоуправления Гридасовского сельсовета по решению вопросов местного значения Гридасовского сельсовета" дополнить словами ", организация подготовки кадров для муниципальной службы в порядке, предусмотренном <text:s/>законодательством <text:s/>Российской Федерации об образовании и законодательством Российской Федерации о муниципальной службе"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3. В статье 6 "Муниципальные правовые акты Гридасовского сельсовета Обоянского района":</text:span></text:span></text:p>
      <text:p text:style-name="P1"><text:span text:style-name="Основной_20_шрифт_20_абзаца"><text:span text:style-name="T1"><text:tab/>а) дополнить новым пунктом 4 следующего содержания:</text:span></text:span></text:p>
      <text:p text:style-name="P1"><text:span text:style-name="Основной_20_шрифт_20_абзаца"><text:span text:style-name="T1"><text:tab/>"4) постановления и распоряжения <text:s/>Председателя Собрания депутатов Гридасовского сельсовета Обоянского района;";</text:span></text:span></text:p>
      <text:p text:style-name="P1"><text:span text:style-name="Основной_20_шрифт_20_абзаца"><text:span text:style-name="T1"><text:tab/>б) пункт 4 считать пунктом 5 соответственно."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4. В статье 10 "Муниципальные выборы":</text:span></text:span></text:p>
      <text:p text:style-name="P1"><text:span text:style-name="Основной_20_шрифт_20_абзаца"><text:span text:style-name="T1"><text:tab/>а) часть 1 изложить в новой редакции:</text:span></text:span></text:p>
      <text:p text:style-name="P1"><text:span text:style-name="Основной_20_шрифт_20_абзаца"><text:span text:style-name="T1"><text:tab/>"1. Муниципальные выборы проводятся в целях избрания депутатов Собрания депутатов Гридасовского сельсовета Обоянского района <text:s/>на основе всеобщего равного и прямого избирательного права при тайном голосовании.";</text:span></text:span></text:p>
      <text:p text:style-name="P1"><text:span text:style-name="Основной_20_шрифт_20_абзаца"><text:span text:style-name="T1"><text:tab/>б) предложение 1 части 5 изложить в новой редакции:</text:span></text:span></text:p>
      <text:p text:style-name="P1"><text:span text:style-name="Основной_20_шрифт_20_абзаца"><text:span text:style-name="T1"><text:tab/>"5. Депутаты Собрания депутатов Гридасовского сельсовета Обоянского района избираются <text:s/>по мажоритарной избирательной системе относительного большинства.".</text:span></text:span></text:p>
      <text:p text:style-name="P1"><text:span text:style-name="Основной_20_шрифт_20_абзаца"><text:span text:style-name="T1"/></text:span></text:p>
      <text:p text:style-name="P10"><text:soft-page-break/><text:span text:style-name="Основной_20_шрифт_20_абзаца"><text:span text:style-name="T1">2<text:tab/></text:span></text:span></text:p>
      <text:p text:style-name="P1"><text:span text:style-name="Основной_20_шрифт_20_абзаца"><text:span text:style-name="T1"><text:tab/></text:span></text:span><text:span text:style-name="Основной_20_шрифт_20_абзаца"><text:span text:style-name="T1">5. Часть 2 статьи 22 "Полномочия Собрания депутатов Гридасовского сельсовета Обоянского района" дополнить <text:s/>новыми абзацами следующего содержания:</text:span></text:span></text:p>
      <text:p text:style-name="P1"><text:span text:style-name="Основной_20_шрифт_20_абзаца"><text:span text:style-name="T1"><text:tab/>" избрание из своего состава председателя <text:s/>Собрания депутатов Гридасовского сельсовета Обоянского района;</text:span></text:span></text:p>
      <text:p text:style-name="P1"><text:span text:style-name="Основной_20_шрифт_20_абзаца"><text:span text:style-name="T1"><text:tab/>избрание Главы Гридасовского сельсовета Обоянского района из числа кандидатов, представленных <text:s/>конкурсной комиссией по результатам конкурса;</text:span></text:span></text:p>
      <text:p text:style-name="P1"><text:span text:style-name="Основной_20_шрифт_20_абзаца"><text:span text:style-name="T1"><text:tab/>установление порядка проведения конкурса по отбору кандидатур на должность <text:s/>Главы Гридасовского сельсовета Обоянского района;</text:span></text:span></text:p>
      <text:p text:style-name="P1"><text:span text:style-name="Основной_20_шрифт_20_абзаца"><text:span text:style-name="T1"><text:tab/>принятие Регламента Собрания депутатов Гридасовского сельсовета Обоянского района."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6. Статью 26 "Председатель Собрания депутатов Гридасовского сельсовета Обоянского района" изложить в новой редакции:</text:span></text:span></text:p>
      <text:p text:style-name="P1"><text:span text:style-name="Основной_20_шрифт_20_абзаца"><text:span text:style-name="T1"><text:tab/>Организацию деятельности Собрания депутатов Гридасовского сельсовета Обоянского района осуществляет <text:s/>Председатель Собрания депутатов Гридасовского сельсовета Обоянского района, избираемый Собранием депутатов Гридасовского сельсовета Обоянского района из своего состава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7.Части 2-3.1 статьи 29 "Глава Гридасовского сельсовета Обоянского района"</text:span></text:span></text:p>
      <text:p text:style-name="P1"><text:span text:style-name="Основной_20_шрифт_20_абзаца"><text:span text:style-name="T1">изложить в новой редакции:</text:span></text:span></text:p>
      <text:p text:style-name="P1"><text:span text:style-name="Основной_20_шрифт_20_абзаца"><text:span text:style-name="T1"><text:tab/>"2.Глава Гридасовского сельсовета Обоянского района в соответствии с Законом Курской области от 19 ноября 2014 года № 72-ЗКО " О порядке избрания и полномочиях глав муниципальных образований" и настоящим Уставом избирается Собранием депутатов Гридасовского сельсовета Обоянского района из числа кандидатов, представленных конкурсной комиссией по результатам конкурса <text:s/>сроком на пять <text:s/>лет и возглавляет Администрацию Гридасовского сельсовета Обоянского района.</text:span></text:span></text:p>
      <text:p text:style-name="P1"><text:span text:style-name="Основной_20_шрифт_20_абзаца"><text:span text:style-name="T1"><text:tab/>Порядок проведения конкурса на замещение должности Главы Гридасовского сельсовета Обоянского района устанавливается решением Собрания депутатов Гридасовского сельсовета Обоянского района в соответствии с требованиями Федерального закона от 06.10.2003 № 131-ФЗ "Об общих принципах организации местного самоуправления в <text:s/>Российской Федерации".</text:span></text:span></text:p>
      <text:p text:style-name="P1"><text:span text:style-name="Основной_20_шрифт_20_абзаца"><text:span text:style-name="T1"><text:tab/>Общее число членов конкурсной комиссии в <text:s/>Гридасовском <text:s/>сельсовете Обоянского района устанавливается решением Собрания депутатов <text:s/>Гридасовского сельсовета Обоянского района. При формировании конкурсной комиссии в Гридасовском сельсовете Обоянского района половина <text:s/>членов конкурсной <text:s/>комиссии назначается Собранием депутатов Гридасовского сельсовета Обоянского района, а <text:s/>другая половина - Главой Обоянского района.</text:span></text:span></text:p>
      <text:p text:style-name="P1"><text:span text:style-name="Основной_20_шрифт_20_абзаца"><text:span text:style-name="T1"><text:tab/>3. Право на участие в конкурсе в соответствии с муниципальными правовыми актами Гридасовского сельсовета Обоянского района имеют граждане Российской Федерации, достигшие возраста 30 лет, владеющие государственным языком Российской Федерации, обладающие пассивным <text:s/>избирательным правом, имеющие среднее специальное образование, стаж в выборных должностях не менее четырех лет, или высшее профессиональное образование стаж работы по специальности не менее семи лет, из них стаж работы на руководящих должностях в организациях независимо от <text:s/>организационно-правовой формы и формы собственности должен составлять не менее четырех лет, не имеющие судимости.</text:span></text:span></text:p>
      <text:p text:style-name="P1"><text:span text:style-name="Основной_20_шрифт_20_абзаца"><text:span text:style-name="T1"><text:tab/>3.1. Лицо назначается на должность главы Гридасовского сельсовета Обоянского района Собранием депутатов Гридасовского сельсовета Обоянского </text:span></text:span></text:p>
      <text:p text:style-name="P10"><text:span text:style-name="Основной_20_шрифт_20_абзаца"><text:span text:style-name="T1"/></text:span></text:p>
      <text:p text:style-name="P10"><text:soft-page-break/><text:span text:style-name="Основной_20_шрифт_20_абзаца"><text:span text:style-name="T1">3</text:span></text:span></text:p>
      <text:p text:style-name="P1"><text:span text:style-name="Основной_20_шрифт_20_абзаца"><text:span text:style-name="T1">района из числа кандидатов, представленных конкурсной комиссией по результатам конкурса.</text:span></text:span></text:p>
      <text:p text:style-name="P1"><text:span text:style-name="Основной_20_шрифт_20_абзаца"><text:span text:style-name="T1"><text:tab/>После официального опубликования общих результатов выборов Главы Гридасовского сельсовета Обоянского района Председатель Собрания депутатов Гридасовского сельсовета <text:s/>выдает лицу, избранному на должность Главы Гридасовского сельсовета, удостоверение об избрании в порядке, установленном <text:s/>решением Собрания депутатов Гридасовского сельсовета Обоянского района.</text:span></text:span></text:p>
      <text:p text:style-name="P1"><text:span text:style-name="Основной_20_шрифт_20_абзаца"><text:span text:style-name="T1"><text:tab/>Днем вступления в должность Главы Гридасовского сельсовета Обоянского района является день выдачи ему удостоверения об избрании на должность."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8. В статье 30 "Досрочное прекращение полномочий Главы Гридасовского сельсовета Обоянского района":</text:span></text:span></text:p>
      <text:p text:style-name="P1"><text:span text:style-name="Основной_20_шрифт_20_абзаца"><text:span text:style-name="T1"><text:tab/>а) часть 4 изложить в новой редакции:</text:span></text:span></text:p>
      <text:p text:style-name="P1"><text:span text:style-name="Основной_20_шрифт_20_абзаца"><text:span text:style-name="T1"><text:tab/>"4. В случае досрочного прекращения полномочий Главы <text:s/>Гридасовского сельсовета Обоянского района, избранного представительным органом муниципального образования из числа кандидатов, представленных конкурсной комиссией по результатам конкурса досрочное проведение конкурса на замещение должности <text:s/>Главы Гридасовского сельсовета Обоянского района проводится в порядке и в сроки, установленные Собранием депутатов Гридасовского сельсовета Обоянского района.";</text:span></text:span></text:p>
      <text:p text:style-name="P1"><text:span text:style-name="Основной_20_шрифт_20_абзаца"><text:span text:style-name="T1"><text:tab/>б) часть 5 признать утратившей силу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9.В части 3 статьи 31 "Полномочия Главы Гридасовского сельсовета Обоянского района" слова "на основании распоряжения Главы Гридасовского сельсовета Обоянского района" заменить словами "на основании распоряжения Администрации Гридасовского сельсовета Обоянского района"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10.В статье 31-1 "Удаление Главы Гридасовского сельсовета Обоянского района <text:s/>в отставку":</text:span></text:span></text:p>
      <text:p text:style-name="P1"><text:span text:style-name="Основной_20_шрифт_20_абзаца"><text:span text:style-name="T1"><text:tab/>а) часть 9 изложить в новой редакции:</text:span></text:span></text:p>
      <text:p text:style-name="P1"><text:span text:style-name="Основной_20_шрифт_20_абзаца"><text:span text:style-name="T1"><text:tab/>"9. Решение Собрания депутатов Гридасовского сельсовета Обоянского района об удалении Главы Гридасовского сельсовета Обоянского района в отставку подписывается Председателем Собрания депутатов Гридасовского сельсовета Обоянского района.";</text:span></text:span></text:p>
      <text:p text:style-name="P1"><text:span text:style-name="Основной_20_шрифт_20_абзаца"><text:span text:style-name="T1"><text:tab/>б)часть 10 признать утратившей силу."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11. В статье 32 "Заместитель Главы Администрации Гридасовского сельсовета Обоянского района" <text:s/>слова "на основании распоряжения Главы Гридасовского <text:s text:c="2"/>сельсовета Обоянского района" заменить словами "на основании <text:s/>распоряжения Администрации Гридасовского сельсовета Обоянского района"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12.В части 5 статьи 33 "Администрация Гридасовского сельсовета Обоянского района":</text:span></text:span></text:p>
      <text:p text:style-name="P1"><text:span text:style-name="Основной_20_шрифт_20_абзаца"><text:span text:style-name="T1"><text:tab/>а) слова "1. Администрация" заменить словами "5. Администрация";</text:span></text:span></text:p>
      <text:p text:style-name="P1"><text:span text:style-name="Основной_20_шрифт_20_абзаца"><text:span text:style-name="T1"><text:tab/>б) абзац 2 <text:s/>части 1 исключить;</text:span></text:span></text:p>
      <text:p text:style-name="P1"><text:span text:style-name="Основной_20_шрифт_20_абзаца"><text:span text:style-name="T1"><text:tab/></text:span></text:span></text:p>
      <text:p text:style-name="P1"><text:span text:style-name="Основной_20_шрифт_20_абзаца"><text:span text:style-name="T1"><text:tab/>13. Часть 1 статьи 33-2 "Избирательная комиссия <text:s/>Гридасовского сельсовета Обоянского района" изложить в новой редакции:</text:span></text:span></text:p>
      <text:p text:style-name="P1"><text:span text:style-name="Основной_20_шрифт_20_абзаца"><text:span text:style-name="T1"><text:tab/>"1. Избирательная комиссия Гридасовского сельсовета Обоянского района <text:s/>организует подготовку и проведение выборов депутатов Собрания депутатов <text:s/>Гридасовского сельсовета Обоянского района, местного референдума, голосования </text:span></text:span></text:p>
      <text:p text:style-name="P10"><text:soft-page-break/><text:span text:style-name="Основной_20_шрифт_20_абзаца"><text:span text:style-name="T1">4</text:span></text:span></text:p>
      <text:p text:style-name="P1"><text:span text:style-name="Основной_20_шрифт_20_абзаца"><text:span text:style-name="T1">по отзыву депутата Собрания депутатов Гридасовского сельсовета Обоянского района, Главы Гридасовского сельсовета Обоянского района, голосования по вопросам изменения границ Гридасовского сельсовета Обоянского района, преобразования Гридасовского сельсовета Обоянского района."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14. В части 4 статьи 36 " Статус муниципального служащего Гридасовского сельсовета Обоянского района":</text:span></text:span></text:p>
      <text:p text:style-name="P1"><text:span text:style-name="Основной_20_шрифт_20_абзаца"><text:span text:style-name="T1"><text:tab/>а) пункт 1 признать утратившим силу;</text:span></text:span></text:p>
      <text:p text:style-name="P1"><text:span text:style-name="Основной_20_шрифт_20_абзаца"><text:span text:style-name="T1"><text:tab/>б) пункт 3 изложить в следующей редакции:</text:span></text:span></text:p>
      <text:p text:style-name="P1"><text:span text:style-name="Основной_20_шрифт_20_абзаца"><text:span text:style-name="T1"><text:tab/>"3) заниматься предпринимательской деятельностью лично или через доверенных лиц, а также участвовать в управлении хозяйствующим <text:s/>субъектом (за исключением жилищного, жилищно-строительного, <text:s/>гаражного кооперативов, садоводческого, огороднического, дачного потребительских кооперативов, товарищества собственников недвижимости и профсоюза, зарегистрированного в <text:s/>установленном порядке), если иное не предусмотрено федеральными законами или если в порядке, установленном муниципальным правовым актом в соответствии с федеральными законами и законами субъекта Российской Федерации, ему не поручено участвовать в управлении этой организацией;"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15. В абзаце 2 пункта 5 статьи 46 <text:s/>слово "переплофилированию" заменить <text:s/>словом " перепрофилированию"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16.Статью 59 "Приведение нормативных правовых актов органов местного самоуправления Гридасовского сельсовета <text:s/>Обоянского района в соответствие с настояшим Уставом" дополнить новым абзацем следующего содержания:</text:span></text:span></text:p>
      <text:p text:style-name="P1"><text:span text:style-name="Основной_20_шрифт_20_абзаца"><text:span text:style-name="T1"><text:tab/>" Положения частей 1,5 статьи 10; статьи 26; частей 4,5 статьи 30; части 3 статьи <text:s/>31; частей 9,10 статьи 31-1; статьи 32 в редакции <text:s/>решения Собрания депутатов <text:s/>Гридасовского сельсовета Обоянского района от 29 июня 2015 года </text:span></text:span></text:p>
      <text:p text:style-name="P1"><text:span text:style-name="Основной_20_шрифт_20_абзаца"><text:span text:style-name="T1">№ 36/116, применяются только к выборным должностным лицам местного самоуправления <text:s/>Гридасовского сельсовета Обоянского района, избранным после вступления в силу настоящего <text:s/>Решения.</text:span></text:span></text:p>
      <text:p text:style-name="P1"><text:span text:style-name="Основной_20_шрифт_20_абзаца"><text:span text:style-name="T1"><text:tab/>Положения части 2 статьи 22 в редакции решения Собрания депутатов Гридасовского сельсовета Обоянского района от 29 июня 2015 года № 36/116, применяются после истечения срока полномочий Собрания депутатов Гридасовского сельсовета Обоянского района, принявшего настоящее Решение.</text:span></text:span></text:p>
      <text:p text:style-name="P1"><text:span text:style-name="Основной_20_шрифт_20_абзаца"><text:span text:style-name="T1"><text:tab/>Положения частей 2-3.1 статьи 29 в редакции <text:s/>решения Собрания депутатов <text:s/>Гридасовского сельсовета Обоянского района от 29 июня 2015 года № 36/116, применяются после <text:s/>истечения срока полномочий Главы Гридасовского сельсовета Обоянского района, избранного <text:s/>до дня вступления в силу Закона Курской области от 28 апреля <text:s/>2015 года № 33-ЗКО "О внесении изменений в статью 1 <text:s/>Закона Курской области "О порядке избрания и полномочиях глав муниципальных образований"."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2.Поручить главе Гридасовского сельсовета Обоянского района решение Собрания депутатов Гридасовского сельсовета Обоянского района " О внесении изменений и дополнений в Устав муниципального образования "Гридасовский сельсовет" Обоянского района Курской области" зарегистрировать в Управлении Минюста России по Курской области в порядке, предусмотренном федеральным законом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3.Обнародовать настоящее решение Собрания депутатов Гридасовского сельсовета Обоянского района "О внесении изменений и дополнений в Устав </text:span></text:span></text:p>
      <text:p text:style-name="P10"><text:soft-page-break/><text:span text:style-name="Основной_20_шрифт_20_абзаца"><text:span text:style-name="T1">5</text:span></text:span></text:p>
      <text:p text:style-name="P1"><text:span text:style-name="Основной_20_шрифт_20_абзаца"><text:span text:style-name="T1">муниципального образования "Гридасовский сельсовет" Обоянского района Курской области" на информационных стендах, расположенных:</text:span></text:span></text:p>
      <text:p text:style-name="P1"><text:span text:style-name="Основной_20_шрифт_20_абзаца"><text:span text:style-name="T1"><text:tab/>1-й - здание администрации Гридасовского сельсовета;</text:span></text:span></text:p>
      <text:p text:style-name="P1"><text:span text:style-name="Основной_20_шрифт_20_абзаца"><text:span text:style-name="T1"><text:tab/>2-й - магазин ПО "Обоянское" в селе Гридасово;</text:span></text:span></text:p>
      <text:p text:style-name="P1"><text:span text:style-name="Основной_20_шрифт_20_абзаца"><text:span text:style-name="T1"><text:tab/>3-й - здание правления <text:s/>кооператива "Садовая Роща" в селе Чекмаревка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4.Настоящее решение вступает в силу после его официального обнародования и государственной регистрации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tab/>Глава Гридасовского сельсовета <text:s text:c="31"/>А.Г.Иваки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09:59:04.31</meta:creation-date>
    <dc:date>2015-06-24T13:32:27.28</dc:date>
    <meta:editing-duration>PT1H20M3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5" meta:paragraph-count="77" meta:word-count="1330" meta:character-count="11353"/>
  </office:meta>
</office:document-meta>
</file>