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494cm" fo:margin-bottom="0cm" fo:text-align="justify" style:justify-single-word="false"/>
      <style:text-properties fo:color="#ff00ff" style:font-name="Arial" fo:font-size="12pt" style:font-size-asian="12pt" style:language-asian="ru" style:country-asian="RU" style:font-size-complex="12pt"/>
    </style:style>
    <style:style style:name="P8" style:family="paragraph" style:parent-style-name="Standard">
      <style:paragraph-properties fo:margin-left="0cm" fo:margin-right="0cm" fo:margin-top="0.494cm" fo:margin-bottom="0cm" fo:text-align="justify" style:justify-single-word="false" fo:text-indent="0.953cm" style:auto-text-indent="false"/>
      <style:text-properties fo:color="#ff00ff" style:font-name="Arial" fo:font-size="12pt" style:font-size-asian="12pt" style:language-asian="ru" style:country-asian="RU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margin-top="0cm" fo:margin-bottom="0.635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_20_indent">
      <style:paragraph-properties fo:margin-left="0cm" fo:margin-right="0cm" fo:margin-top="0cm" fo:margin-bottom="0.635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Text">
      <style:paragraph-properties fo:margin-top="0.212cm" fo:margin-bottom="0cm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">
      <style:paragraph-properties fo:margin-left="0cm" fo:margin-right="0cm" fo:margin-top="0.212cm" fo:margin-bottom="0cm" fo:text-align="justify" style:justify-single-word="false" fo:text-indent="1.251cm" style:auto-text-indent="false"/>
      <style:text-properties style:font-name="Arial" fo:font-size="12pt" style:font-size-asian="12pt" style:font-name-complex="Times New Roman" style:font-size-complex="12pt" style:font-weight-complex="bold"/>
    </style:style>
    <style:style style:name="P14" style:family="paragraph" style:parent-style-name="formattext_20_topleveltext">
      <style:paragraph-properties fo:text-align="justify" style:justify-single-word="false"/>
    </style:style>
    <style:style style:name="P15" style:family="paragraph" style:parent-style-name="formattext_20_topleveltex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Default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font-name="Arial" style:text-underline-style="none"/>
    </style:style>
    <style:style style:name="T7" style:family="text">
      <style:text-properties fo:color="#000000" style:font-name="Arial" fo:font-size="12pt" style:text-underline-style="none" style:font-size-asian="12pt" style:font-size-complex="12pt"/>
    </style:style>
    <style:style style:name="T8" style:family="text">
      <style:text-properties fo:font-size="12pt" fo:language="en" fo:country="U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style:font-weight-asian="bold" style:font-size-complex="14pt"/>
    </style:style>
    <style:style style:name="T15" style:family="text">
      <style:text-properties style:font-name="Arial" style:font-size-complex="14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fo:font-size="14pt" style:font-size-asian="14pt" style:font-name-complex="Times New Roman" style:font-size-complex="14pt"/>
    </style:style>
    <style:style style:name="T18" style:family="text">
      <style:text-properties style:font-name-complex="Times New Roman"/>
    </style:style>
    <style:style style:name="T19" style:family="text">
      <style:text-properties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СОБРАНИЕ ДЕПУТАТОВ</text:p>
      <text:p text:style-name="P1">ГРИДАСОВСКОГО СЕЛЬСОВЕТА</text:p>
      <text:p text:style-name="P1">ОБОЯНСКОГО РАЙОНА</text:p>
      <text:p text:style-name="P1">5 СОЗЫВА</text:p>
      <text:p text:style-name="P1"/>
      <text:p text:style-name="P1">РЕШЕНИЕ</text:p>
      <text:p text:style-name="P1">от <text:s/>27 мая 2015 года <text:s text:c="6"/>№ 35/114</text:p>
      <text:p text:style-name="P1"/>
      <text:p text:style-name="P1">Об утверждении Правил определения размера платы за увеличение площади земельных участков, находящихся в частной собственности, в результате перераспределения таких земельных участков и земель и (или) земельных участков, находящихся в собственности Гридасовского сельсовета Обоянского района </text:p>
      <text:p text:style-name="P1"/>
      <text:p text:style-name="P2"/>
      <text:p text:style-name="P3"><text:span text:style-name="T1"><text:s text:c="4"/></text:span><text:span text:style-name="T1"><text:s/></text:span>В соответствии с подпунктом 3 пункта 5 <text:s/>статьи 39.28 Земельного кодекса Российской Федерации, <text:s text:c="2"/>Собрание депутатов Гридасовского сельсовета Обоянского района РЕШИЛО:</text:p>
      <text:p text:style-name="P3"/>
      <text:p text:style-name="P3"><text:s text:c="4"/>1. Утвердить прилагаемые Правила <text:s/>определения размера платы за увеличение площади земельных участков, находящихся в частной собственности, в результате перераспределения таких земельных участков и земель и (или) земельных участков, находящихся в собственности Гридасовского сельсовета Обоянского района .</text:p>
      <text:p text:style-name="P3"/>
      <text:p text:style-name="P3"><text:s text:c="4"/>2. Настоящее решение вступает в силу со дня его официального обнародования (опубликования) <text:s text:c="2"/>в сети Интернет на официальном сайте муниципального образования «Гридасовский сельсовет» Обоянского района Курской области и распространяет свое действие на правоотношения, возникшие с 1 марта 2015 года.</text:p>
      <text:p text:style-name="P3"/>
      <text:p text:style-name="P3"/>
      <text:p text:style-name="P3"><text:tab/>Глава Гридасовского сельсовета <text:s text:c="36"/>А.Г.Ивакина</text:p>
      <text:p text:style-name="P3"/>
      <text:p text:style-name="P3"/>
      <text:p text:style-name="P3"/>
      <text:p text:style-name="P3"/>
      <text:p text:style-name="P3"/>
      <text:p text:style-name="P10"><text:s text:c="2"/></text:p>
      <text:p text:style-name="P10"/>
      <text:p text:style-name="P10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>Утверждены </text:p>
      <text:p text:style-name="P4">решением Собрания депутатов </text:p>
      <text:p text:style-name="P4">Гридасовского сельсовета </text:p>
      <text:p text:style-name="P4">от 27.05.2015 г. <text:s text:c="3"/>№35/114</text:p>
      <text:p text:style-name="P3"/>
      <text:p text:style-name="P3"/>
      <text:p text:style-name="P6">Правила <text:s/>определения размера платы за увеличение площади земельных участков, находящихся в частной собственности, в результате перераспределения таких земельных участков и земель и (или) земельных участков, находящихся в собственности Гридасовского сельсовета Обоянского района</text:p>
      <text:p text:style-name="P15"><text:span text:style-name="T4">I</text:span><text:span text:style-name="T1">. Общие положения</text:span></text:p>
      <text:p text:style-name="P14"><text:span text:style-name="T16"><text:s text:c="8"/>1.1. Перераспределение земельных участков, находящихся в муниципальной собственности, и земельных участков, находящихся в частной собственности, допускается в следующих случаях:<text:line-break/> <text:s text:c="6"/>1) перераспределение таких земельных участков в границах застроенной территории, в отношении которой заключен договор о развитии застроенной территории, осуществляется в целях приведения границ земельных участков в соответствие с утвержденным проектом межевания территории;<text:line-break/> <text:s text:c="6"/>2) перераспределение таких земельных участков в целях приведения границ земельных участков в соответствие с утвержденным проектом межевания территории для исключения вклинивания, вкрапливания, изломанности границ, чересполосицы при условии, что площадь земельных участков, находящихся в частной собственности, увеличивается в результате этого перераспределения не более чем до установленных предельных максимальных размеров земельных участков;<text:line-break/> <text:s text:c="6"/>3) перераспределение земель и (или) земельных участков, находящихся в муниципальной собственности, и земельных участков, находящихся в собственности граждан и предназначенных для ведения личного подсобного хозяйства, огородничества, садоводства, дачного хозяйства, индивидуального жилищного строительства, при условии, что площадь земельных участков, находящихся в собственности граждан, увеличивается в результате этого перераспределения не более чем до установленных предельных максимальных размеров земельных участков;<text:line-break/> <text:s text:c="6"/>4) земельные участки образуются для размещения объектов капитального строительства, предусмотренных </text:span><text:a xlink:type="simple" xlink:href="http://docs.cntd.ru/document/744100004"><text:span text:style-name="Internet_20_link"><text:span text:style-name="T7">пунктом 1 статьи 49 Земельного</text:span></text:span></text:a><text:span text:style-name="T16"> кодекса Российской Федерации, в том числе в целях изъятия земельных участков для государственных или муниципальных нужд.<text:line-break/> <text:s text:c="6"/>1.2. Перераспределение земель и (или) земельных участков, находящихся в муниципальной собственности, и земельных участков, находящихся в частной собственности, осуществляется на основании соглашения между уполномоченными органами и собственниками земельных участков. При этом указанное соглашение должно содержать сведения о возникновении права муниципальной собственности и (или) права частной собственности на образуемые земельные участки.<text:line-break/> <text:s text:c="6"/>1.3. Перераспределение земель и (или) земельных участков, находящихся в му</text:span><text:soft-page-break/><text:span text:style-name="T16">ниципальной собственности, и земельных участков, находящихся в частной собственности, осуществляется в соответствии с утвержденным проектом межевания территории либо при отсутствии такого проекта в соответствии с утвержденной схемой расположения земельного участка.<text:line-break/> <text:s text:c="6"/></text:span></text:p>
      <text:p text:style-name="P11"><text:span text:style-name="T4">II</text:span><text:span text:style-name="T1">. Определение размера платы <text:s/>при увеличении площади земельных участков</text:span></text:p>
      <text:p text:style-name="P3">2.1. Размер платы определяется как 15 процентов кадастровой стоимости земельного участка, находящегося в собственности Гридасовского сельсовета Обоянского района, рассчитанной пропорционально площади части такого земельного участка, подлежащей передаче в частную собственность в результате его перераспределения с земельными участками, находящимися в частной собственности, за исключением случая, предусмотренного пунктом 2.2. настоящих Правил.</text:p>
      <text:p text:style-name="P12"><text:span text:style-name="T18"><text:s text:c="5"/>2.2. Размер платы в случае перераспределения земельных участков в целях последующего изъятия подлежащих образованию земельных участков для государственных или муниципальных нужд определяется на основании установленной в соответствии с законодательством об оценочной деятельности рыночной стоимости части земельного участка, находящегося в собственности Гридасовского сельсовета Обоянского района, подлежащей передаче в частную собственность в результате перераспределения земельных участков</text:span><text:span text:style-name="T19">.</text:span></text:p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formattext_20_topleveltext" style:display-name="formattext topleveltext" style:family="paragraph" style:parent-style-name="Standard">
      <style:paragraph-properties fo:margin-top="0.494cm" fo:margin-bottom="0.494cm" fo:hyphenation-ladder-count="no-limit"/>
      <style:text-properties fo:font-size="12pt" style:font-size-asian="12pt" fo:hyphenate="true" fo:hyphenation-remain-char-count="2" fo:hyphenation-push-char-count="2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2:02:44.78</meta:creation-date>
    <meta:print-date>2015-06-23T12:07:08.56</meta:print-date>
    <meta:document-statistic meta:table-count="0" meta:image-count="0" meta:object-count="0" meta:page-count="3" meta:paragraph-count="22" meta:word-count="583" meta:character-count="5166"/>
    <dc:date>2015-06-23T12:08:03.09</dc:date>
    <meta:editing-duration>PT5M18S</meta:editing-duration>
    <meta:editing-cycles>1</meta:editing-cycles>
    <meta:generator>OpenOffice.org/3.4.1$Win32 OpenOffice.org_project/341m1$Build-9593</meta:generator>
  </office:meta>
</office:document-meta>
</file>