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language-asian="ru" style:country-asian="RU"/>
    </style:style>
    <style:style style:name="P2" style:family="paragraph" style:parent-style-name="Standard">
      <style:text-properties fo:font-size="12pt" style:font-size-asian="12pt" style:language-asian="ru" style:country-asian="RU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ru" style:country-asian="RU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name-asian="Lucida Sans Unicode1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end" style:justify-single-word="false"/>
      <style:text-properties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.494cm" fo:margin-bottom="0.494cm" fo:text-align="center" style:justify-single-word="false"/>
      <style:text-properties fo:font-size="12pt" style:font-size-asian="12pt" style:language-asian="ru" style:country-asian="RU"/>
    </style:style>
    <style:style style:name="P14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2pt" style:font-size-asian="12pt" style:language-asian="ru" style:country-asian="RU"/>
    </style:style>
    <style:style style:name="T4" style:family="text">
      <style:text-properties fo:font-size="12pt" fo:language="en" fo:country="US" fo:font-weight="bold" style:font-size-asian="12pt" style:language-asian="ru" style:country-asian="RU" style:font-weight-asian="bold"/>
    </style:style>
    <style:style style:name="T5" style:family="text">
      <style:text-properties fo:font-size="12pt" fo:font-weight="bold" style:font-size-asian="12pt" style:language-asian="ru" style:country-asian="RU" style:font-weight-asian="bold"/>
    </style:style>
    <style:style style:name="T6" style:family="text">
      <style:text-properties fo:font-size="12pt" fo:font-weight="bold" style:font-name-asian="Lucida Sans Unicode1" style:font-size-asian="12pt" style:font-weight-asian="bold"/>
    </style:style>
    <style:style style:name="T7" style:family="text">
      <style:text-properties style:language-asian="ru" style:country-asian="RU"/>
    </style:style>
    <style:style style:name="T8" style:family="text">
      <style:text-properties fo:color="#000000" fo:font-size="12pt" style:text-underline-style="none" style:font-size-asian="12pt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БРАНИЕ ДЕПУТАТОВ</text:p>
      <text:p text:style-name="P12">ГРИДАСОВСКОГО СЕЛЬСОВЕТА</text:p>
      <text:p text:style-name="P12">ОБОЯНСКОГО РАЙОНА</text:p>
      <text:p text:style-name="P12">5 СОЗЫВА</text:p>
      <text:p text:style-name="P12"/>
      <text:p text:style-name="P12">РЕШЕНИЕ</text:p>
      <text:p text:style-name="P12">от <text:s/>27 мая 2015 года <text:s text:c="10"/>№ 35/113</text:p>
      <text:p text:style-name="P12"/>
      <text:p text:style-name="P12">Об утверждении Правил определения размера платы по соглашению об установлении сервитута в отношении земельных участков, находящихся в собственности Гридасовского сельсовета Обоянского района </text:p>
      <text:p text:style-name="P12"/>
      <text:p text:style-name="P9"/>
      <text:p text:style-name="P10"><text:span text:style-name="T1"><text:s text:c="5"/></text:span><text:span text:style-name="T2">В соответствии с подпунктом 3 пункта 2 <text:s/>статьи 39.25 Земельного кодекса Российской Федерации, <text:s text:c="2"/>Собрание депутатов Гридасовского сельсовета Обоянского района РЕШИЛО:</text:span></text:p>
      <text:p text:style-name="P6"/>
      <text:p text:style-name="P10"><text:span text:style-name="T2"><text:s text:c="4"/>1. Утвердить прилагаемые Правила определения размера платы по соглашению об установлении сервитута в отношении земельных участков, находящихся в собственности Гридасовского сельсовета Обоянского района.</text:span></text:p>
      <text:p text:style-name="P10"><text:span text:style-name="T2"><text:s text:c="4"/>2. Настоящее решение вступает в силу со дня его официального обнародования (опубликования) <text:s text:c="2"/>в сети Интернет на официальном сайте муниципального образования «Гридасовский сельсовет» Обоянского района Курской области и распространяет свое действие на правоотношения, возникшие с 1 марта 2015 года.</text:span></text:p>
      <text:p text:style-name="P6"/>
      <text:p text:style-name="P6"/>
      <text:p text:style-name="P6"><text:tab/>Глава Гридасовского сельсовета <text:s text:c="36"/>А.Г.Ивакина</text:p>
      <text:p text:style-name="P6"/>
      <text:p text:style-name="P6"/>
      <text:p text:style-name="P1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><text:soft-page-break/>Утверждены </text:p>
      <text:p text:style-name="P7">решением Собрания депутатов </text:p>
      <text:p text:style-name="P7">Гридасовского сельсовета </text:p>
      <text:p text:style-name="P7">от <text:s/>27 мая 2015 года <text:s text:c="5"/>№35/113</text:p>
      <text:p text:style-name="P7"/>
      <text:p text:style-name="P7"/>
      <text:p text:style-name="P6"/>
      <text:p text:style-name="P8">Правила определения размера платы по соглашению об установлении сервитута в отношении земельных участков, находящихся в собственности Гридасовского сельсовета Обоянского района</text:p>
      <text:p text:style-name="P14"><text:span text:style-name="T3"><text:s/></text:span><text:span text:style-name="T4">I</text:span><text:span text:style-name="T5">. Общие положения </text:span></text:p>
      <text:p text:style-name="P10"><text:span text:style-name="T7"><text:s text:c="7"/></text:span><text:span text:style-name="T3">1.1. </text:span><text:span text:style-name="T2">Настоящие Правила устанавливают порядок определения размера платы по соглашению об установлении сервитута в отношении земельных участков, находящихся в собственности Гридасовского сельсовета Обоянского района (далее – земельные участки).</text:span></text:p>
      <text:p text:style-name="P3"/>
      <text:p text:style-name="P10"><text:span text:style-name="T3"><text:s text:c="7"/>1.2.Соглашение об установлении сервитута в отношении земельного участка, находящегося в муниципальной собственности, заключается в случаях, установленных </text:span><text:a xlink:type="simple" xlink:href="http://base.garant.ru/10164072/18/#block_274"><text:span text:style-name="Internet_20_link"><text:span text:style-name="T8">гражданским законодательством</text:span></text:span></text:a><text:span text:style-name="T3">, Земельным кодексом Российской Федерации, другими федеральными законами, и, в частности, в следующих случаях:</text:span></text:p>
      <text:p text:style-name="P10"><text:span text:style-name="T3"><text:s text:c="7"/>1) размещение линейных объектов, сооружений связи, специальных информационных знаков и защитных сооружений, не препятствующих разрешенному использованию</text:span><text:span text:style-name="T7"> </text:span><text:span text:style-name="T3">земельного участка;</text:span></text:p>
      <text:p text:style-name="P10"><text:span text:style-name="T3"><text:s text:c="7"/>2) проведение изыскательских работ;</text:span></text:p>
      <text:p text:style-name="P10"><text:span text:style-name="T3"><text:s text:c="7"/>3) ведение работ, связанных с пользованием недрами.</text:span></text:p>
      <text:p text:style-name="P10"><text:span text:style-name="T3"><text:s text:c="7"/>1.3. В случае, если находящийся в муниципальной собственности земельный</text:span><text:span text:style-name="T7"> </text:span><text:span text:style-name="T3">участок предоставлен в постоянное (бессрочное) пользование, пожизненное наследуемое владение либо в аренду или безвозмездное пользование на срок более чем один год, соглашение об установлении сервитута заключают землепользователь, землевладелец, арендатор земельного участка. При этом согласие в письменной форме уполномоченного органа на заключение такого соглашения не требуется, если настоящим пунктом или договором аренды либо договором безвозмездного пользования не предусмотрено иное.</text:span></text:p>
      <text:p text:style-name="P10"><text:span text:style-name="T3"><text:s text:c="7"/>1.4. В случае, если находящийся в муниципальной собственности земельный участок предоставлен в постоянное (бессрочное) пользование или в аренду муниципальному унитарному предприятию, муниципальному учреждению, соглашение об установлении сервитута заключается при наличии согласия в письменной форме органа местного самоуправления, в ведении которого находится это предприятие, учреждение, организация.</text:span></text:p>
      <text:p text:style-name="P5"/>
      <text:p text:style-name="P11"><text:span text:style-name="T6">II. Определение размера </text:span><text:span text:style-name="T5">платы по соглашению об установлении сервитута в отношении земельного участка, находящегося в муниципальной собственности</text:span></text:p>
      <text:p text:style-name="P10"><text:span text:style-name="T3"><text:s text:c="7"/></text:span><text:span text:style-name="T2">2.1. Размер платы по соглашению об установлении сервитута в отношении земельных участков определяется в размере равном сумме земельного налога за каждый год срока действия сервитута, если иное не установлено настоящими Правилами.</text:span></text:p>
      <text:p text:style-name="P6"><text:s text:c="5"/>2.2. Размер платы по соглашению об установлении сервитута в отношении земельных участков, предоставленных в аренду, определяется в размере равном сумме <text:s/>ежегодной арендной платы за каждый год срока действия сервитута.</text:p>
      <text:p text:style-name="P10"><text:span text:style-name="T2"><text:s text:c="5"/>2.3.. Размер платы по соглашению об установлении сервитута в отношении земельных участков, предоставленных в безвозмездное пользование, определяется в размере 0,01 % кадастровой стоимости земельного участка за каждый год срока действия сервитута.</text:span></text:p>
      <text:p text:style-name="P10"><text:span text:style-name="T2"><text:s text:c="5"/>2.4. Размер платы по соглашению об установлении сервитута, в случае, если сервитут устанавливается в интересах органа местного самоуправления, государственного или </text:span><text:soft-page-break/><text:span text:style-name="T2">муниципального учреждения, определяется в размере 0,01 % кадастровой стоимости земельного участка за каждый год срока действия сервитута.</text:span></text:p>
      <text:p text:style-name="P6"><text:s text:c="5"/>2.5. Смена <text:s/>правообладателя земельного участка не является основанием для пересмотра размера платы по соглашению об установлении сервитута, определенного в соответствии с настоящими Правилами.</text:p>
      <text:p text:style-name="P6"><text:s text:c="5"/>2.6. В случае, если сервитут устанавливается в отношении части земельного участка, размер платы по соглашению об установлении сервитута определяется пропорционально площади этой части земельного участка в соответствии с настоящими Правилами.</text:p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54:45.54</meta:creation-date>
    <meta:print-date>2015-06-23T11:59:08.92</meta:print-date>
    <meta:document-statistic meta:table-count="0" meta:image-count="0" meta:object-count="0" meta:page-count="3" meta:paragraph-count="31" meta:word-count="556" meta:character-count="4759"/>
    <dc:date>2015-06-23T12:00:15.98</dc:date>
    <meta:editing-duration>PT5M30S</meta:editing-duration>
    <meta:editing-cycles>1</meta:editing-cycles>
    <meta:generator>OpenOffice.org/3.4.1$Win32 OpenOffice.org_project/341m1$Build-9593</meta:generator>
  </office:meta>
</office:document-meta>
</file>