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ConsNormal">
      <style:paragraph-properties fo:margin-left="0cm" fo:margin-right="0cm" fo:text-align="justify" style:justify-single-word="false" fo:orphans="2" fo:widows="2" fo:text-indent="0.953cm" style:auto-text-indent="false">
        <style:tab-stops>
          <style:tab-stop style:position="0cm"/>
        </style:tab-stops>
      </style:paragraph-properties>
      <style:text-properties style:font-name="Arial" fo:font-size="14pt" style:font-name-asian="Times New Roman" style:font-size-asian="14pt" style:font-name-complex="Arial" style:font-size-complex="14pt" style:font-weight-complex="bold"/>
    </style:style>
    <style:style style:name="P2" style:family="paragraph" style:parent-style-name="ConsNormal">
      <style:paragraph-properties fo:margin-left="0cm" fo:margin-right="0cm" fo:text-align="center" style:justify-single-word="false" fo:orphans="2" fo:widows="2" fo:text-indent="0.953cm" style:auto-text-indent="false">
        <style:tab-stops>
          <style:tab-stop style:position="0cm"/>
        </style:tab-stops>
      </style:paragraph-properties>
      <style:text-properties style:font-name="Arial" fo:font-size="14pt" style:font-name-asian="Times New Roman" style:font-size-asian="14pt" style:font-name-complex="Arial" style:font-size-complex="14pt" style:font-weight-complex="bold"/>
    </style:style>
    <style:style style:name="P3" style:family="paragraph" style:parent-style-name="ConsNormal">
      <style:paragraph-properties fo:margin-left="0cm" fo:margin-right="0cm" fo:text-align="center" style:justify-single-word="false" fo:orphans="2" fo:widows="2" fo:text-indent="0.953cm" style:auto-text-indent="false"/>
      <style:text-properties style:font-name="Arial" fo:font-size="14pt" style:font-size-asian="14pt" style:font-name-complex="Times New Roman" style:font-size-complex="14pt"/>
    </style:style>
    <style:style style:name="P4" style:family="paragraph" style:parent-style-name="ConsNormal">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5" style:family="paragraph" style:parent-style-name="ConsNormal">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6" style:family="paragraph" style:parent-style-name="Standard">
      <style:paragraph-properties fo:margin-left="0cm" fo:margin-right="0cm" fo:text-align="justify" style:justify-single-word="false" fo:text-indent="0.953cm" style:auto-text-indent="false"/>
      <style:text-properties style:use-window-font-color="true" style:font-name="Arial" fo:font-size="14pt" fo:language="ru" fo:country="RU" style:font-name-asian="Calibri" style:font-size-asian="14pt" style:font-name-complex="Arial" style:font-size-complex="14pt"/>
    </style:style>
    <style:style style:name="P7" style:family="paragraph" style:parent-style-name="Standard">
      <style:paragraph-properties fo:margin-left="0cm" fo:margin-right="0cm" fo:text-align="justify" style:justify-single-word="false" fo:text-indent="0.953cm" style:auto-text-indent="false">
        <style:tab-stops>
          <style:tab-stop style:position="-0.635cm"/>
        </style:tab-stops>
      </style:paragraph-properties>
      <style:text-properties style:font-name="Arial" fo:font-size="14pt" style:font-size-asian="14pt" style:font-name-complex="Arial" style:font-size-complex="14pt"/>
    </style:style>
    <style:style style:name="P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Arial" fo:font-size="14pt" style:font-size-asian="14pt" style:font-name-complex="Arial" style:font-size-complex="14pt"/>
    </style:style>
    <style:style style:name="P9" style:family="paragraph" style:parent-style-name="Standard">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10" style:family="paragraph" style:parent-style-name="Standard">
      <style:paragraph-properties fo:margin-left="0cm" fo:margin-right="0cm" fo:text-align="justify" style:justify-single-word="false" fo:text-indent="0.953cm" style:auto-text-indent="false" style:text-autospace="none">
        <style:tab-stops>
          <style:tab-stop style:position="0cm"/>
        </style:tab-stops>
      </style:paragraph-properties>
      <style:text-properties style:font-name="Arial" fo:font-size="14pt" style:font-size-asian="14pt" style:font-size-complex="14pt"/>
    </style:style>
    <style:style style:name="P11" style:family="paragraph" style:parent-style-name="Standard">
      <style:paragraph-properties fo:margin-left="0cm" fo:margin-right="0cm" fo:text-align="center" style:justify-single-word="false" fo:text-indent="0.953cm" style:auto-text-indent="false"/>
      <style:text-properties style:font-name="Arial" fo:font-size="14pt" style:font-size-asian="14pt" style:font-size-complex="14pt"/>
    </style:style>
    <style:style style:name="P12" style:family="paragraph" style:parent-style-name="Standard">
      <style:paragraph-properties fo:margin-left="0cm" fo:margin-right="0cm" fo:text-align="justify" style:justify-single-word="false" fo:text-indent="0.953cm" style:auto-text-indent="false"/>
      <style:text-properties style:font-name="Arial" fo:font-size="14pt" style:font-size-asian="14pt" style:language-asian="bo" style:country-asian="CN" style:font-name-complex="Arial Unicode MS" style:font-size-complex="14pt" style:language-complex="bo" style:country-complex="CN"/>
    </style:style>
    <style:style style:name="P13" style:family="paragraph" style:parent-style-name="Standard">
      <style:paragraph-properties fo:margin-left="0cm" fo:margin-right="0cm" fo:text-align="center" style:justify-single-word="false" fo:text-indent="0.953cm" style:auto-text-indent="false"/>
      <style:text-properties style:font-name="Arial" fo:font-size="14pt" style:font-size-asian="14pt" style:font-name-complex="Times New Roman" style:font-size-complex="14pt"/>
    </style:style>
    <style:style style:name="P14" style:family="paragraph" style:parent-style-name="Standard">
      <style:paragraph-properties fo:margin-left="0cm" fo:margin-right="0cm" fo:text-align="justify" style:justify-single-word="false" fo:text-indent="0.953cm" style:auto-text-indent="false"/>
      <style:text-properties style:font-name="Arial" fo:font-size="14pt" fo:font-weight="bold" style:font-size-asian="14pt" style:font-weight-asian="bold" style:font-name-complex="Arial" style:font-size-complex="14pt" style:font-weight-complex="bold"/>
    </style:style>
    <style:style style:name="P15" style:family="paragraph" style:parent-style-name="Standard">
      <style:paragraph-properties fo:margin-left="0cm" fo:margin-right="0cm" fo:text-align="justify" style:justify-single-word="false" fo:text-indent="0.953cm" style:auto-text-indent="false"/>
      <style:text-properties style:font-name="Arial" fo:font-size="14pt" fo:font-weight="bold" style:font-size-asian="14pt" style:language-asian="bo" style:country-asian="CN" style:font-weight-asian="bold" style:font-size-complex="14pt" style:language-complex="bo" style:country-complex="CN"/>
    </style:style>
    <style:style style:name="P16" style:family="paragraph" style:parent-style-name="Standard">
      <style:paragraph-properties fo:margin-left="0cm" fo:margin-right="0cm" fo:text-align="justify" style:justify-single-word="false" fo:text-indent="0.953cm" style:auto-text-indent="false"/>
    </style:style>
    <style:style style:name="P17" style:family="paragraph" style:parent-style-name="ConsPlusNormal">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18" style:family="paragraph" style:parent-style-name="ConsPlusNormal">
      <style:paragraph-properties fo:margin-left="0cm" fo:margin-right="0cm" fo:text-align="center" style:justify-single-word="false" fo:orphans="2" fo:widows="2" fo:text-indent="0.953cm" style:auto-text-indent="false"/>
      <style:text-properties style:font-name="Arial" fo:font-size="14pt" style:font-size-asian="14pt" style:font-size-complex="14pt"/>
    </style:style>
    <style:style style:name="P19" style:family="paragraph" style:parent-style-name="ConsNonformat">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20" style:family="paragraph" style:parent-style-name="ConsNormal">
      <style:paragraph-properties fo:margin-left="0cm" fo:margin-right="0cm" fo:text-align="start" style:justify-single-word="false" fo:orphans="2" fo:widows="2" fo:text-indent="0cm" style:auto-text-indent="false">
        <style:tab-stops>
          <style:tab-stop style:position="0cm"/>
        </style:tab-stops>
      </style:paragraph-properties>
      <style:text-properties style:font-name="Arial" fo:font-size="14pt" style:font-name-asian="Times New Roman" style:font-size-asian="14pt" style:font-name-complex="Arial" style:font-size-complex="14pt" style:font-weight-complex="bold"/>
    </style:style>
    <style:style style:name="P21" style:family="paragraph" style:parent-style-name="ConsNormal">
      <style:paragraph-properties fo:margin-left="0cm" fo:margin-right="0cm" fo:text-align="justify" style:justify-single-word="false" fo:orphans="2" fo:widows="2" fo:text-indent="0cm" style:auto-text-indent="false"/>
      <style:text-properties style:font-name="Arial" fo:font-size="14pt" style:font-size-asian="14pt" style:font-name-complex="Arial" style:font-size-complex="14pt"/>
    </style:style>
    <style:style style:name="P22" style:family="paragraph" style:parent-style-name="ConsNormal">
      <style:paragraph-properties fo:margin-left="0cm" fo:margin-right="0cm" fo:text-align="justify" style:justify-single-word="false" fo:orphans="2" fo:widows="2" fo:text-indent="0cm" style:auto-text-indent="false"/>
      <style:text-properties style:font-name="Arial" fo:font-size="14pt" style:font-size-asian="14pt" style:font-size-complex="14pt"/>
    </style:style>
    <style:style style:name="P23" style:family="paragraph" style:parent-style-name="ConsNormal">
      <style:paragraph-properties fo:margin-left="0cm" fo:margin-right="0cm" fo:text-align="justify" style:justify-single-word="false" fo:orphans="2" fo:widows="2" fo:text-indent="0cm" style:auto-text-indent="false"/>
      <style:text-properties style:font-name="Arial" fo:font-size="14pt" style:font-size-asian="14pt" style:font-name-complex="Times New Roman" style:font-size-complex="14pt"/>
    </style:style>
    <style:style style:name="P24" style:family="paragraph" style:parent-style-name="ConsNormal">
      <style:paragraph-properties fo:margin-left="0cm" fo:margin-right="0cm" fo:text-align="start" style:justify-single-word="false" fo:orphans="2" fo:widows="2" fo:text-indent="0cm" style:auto-text-indent="false"/>
      <style:text-properties style:font-name="Arial" fo:font-size="14pt" style:font-size-asian="14pt" style:font-name-complex="Times New Roman" style:font-size-complex="14pt"/>
    </style:style>
    <style:style style:name="P25" style:family="paragraph" style:parent-style-name="ConsNormal">
      <style:paragraph-properties fo:margin-left="0cm" fo:margin-right="0cm" fo:text-align="center" style:justify-single-word="false" fo:orphans="2" fo:widows="2" fo:text-indent="0cm" style:auto-text-indent="false"/>
      <style:text-properties style:font-name="Arial" fo:font-size="14pt" style:font-size-asian="14pt" style:font-name-complex="Times New Roman" style:font-size-complex="14pt"/>
    </style:style>
    <style:style style:name="P26" style:family="paragraph" style:parent-style-name="ConsNormal">
      <style:paragraph-properties fo:margin-left="0cm" fo:margin-right="0cm" fo:text-align="justify" style:justify-single-word="false" fo:orphans="2" fo:widows="2" fo:text-indent="0cm" style:auto-text-indent="false"/>
      <style:text-properties style:font-name="Arial" fo:font-size="14pt" fo:font-weight="normal" style:font-size-asian="14pt" style:font-weight-asian="normal" style:font-name-complex="Arial" style:font-size-complex="14pt" style:font-weight-complex="normal"/>
    </style:style>
    <style:style style:name="P27" style:family="paragraph" style:parent-style-name="ConsNormal">
      <style:paragraph-properties fo:margin-left="0cm" fo:margin-right="0cm" fo:text-align="center" style:justify-single-word="false" fo:orphans="2" fo:widows="2" fo:text-indent="0cm" style:auto-text-indent="false"/>
      <style:text-properties style:font-name="Arial" fo:font-size="14pt" fo:font-weight="normal" style:font-size-asian="14pt" style:font-weight-asian="normal" style:font-name-complex="Arial" style:font-size-complex="14pt" style:font-weight-complex="normal"/>
    </style:style>
    <style:style style:name="P28" style:family="paragraph" style:parent-style-name="ConsNormal">
      <style:paragraph-properties fo:margin-left="0cm" fo:margin-right="0cm" fo:text-align="justify" style:justify-single-word="false" fo:orphans="2" fo:widows="2" fo:text-indent="0cm" style:auto-text-indent="false"/>
      <style:text-properties style:font-name="Arial" fo:font-size="14pt" fo:font-weight="normal" style:font-size-asian="14pt" style:font-weight-asian="normal" style:font-name-complex="Times New Roman" style:font-size-complex="14pt" style:font-weight-complex="normal"/>
    </style:style>
    <style:style style:name="P29" style:family="paragraph" style:parent-style-name="ConsNormal">
      <style:paragraph-properties fo:margin-left="0cm" fo:margin-right="0cm" fo:text-align="justify" style:justify-single-word="false" fo:orphans="2" fo:widows="2" fo:text-indent="0cm" style:auto-text-indent="false"/>
      <style:text-properties style:font-name="Arial" fo:font-size="14pt" fo:font-weight="bold" style:font-size-asian="14pt" style:font-weight-asian="bold" style:font-name-complex="Arial" style:font-size-complex="14pt" style:font-weight-complex="bold"/>
    </style:style>
    <style:style style:name="P30" style:family="paragraph" style:parent-style-name="ConsNormal">
      <style:paragraph-properties fo:margin-left="0cm" fo:margin-right="0cm" fo:text-align="justify" style:justify-single-word="false" fo:orphans="2" fo:widows="2" fo:text-indent="0cm" style:auto-text-indent="false"/>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4pt"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Arial" fo:font-size="14pt" style:font-size-asian="14pt" style:font-size-complex="14pt"/>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4pt"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4pt" style:font-size-asian="14pt" style:font-name-complex="Times New Roman" style:font-size-complex="14pt"/>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4pt" style:font-size-asian="14pt" style:language-asian="bo" style:country-asian="CN" style:font-name-complex="Arial Unicode MS" style:font-size-complex="14pt" style:language-complex="bo" style:country-complex="CN"/>
    </style:style>
    <style:style style:name="P36" style:family="paragraph" style:parent-style-name="Standard">
      <style:paragraph-properties fo:margin-left="0cm" fo:margin-right="0cm" style:line-height-at-least="0.176cm" fo:text-align="start" style:justify-single-word="false" fo:text-indent="0cm" style:auto-text-indent="false"/>
      <style:text-properties style:font-name="Arial" fo:font-size="14pt" style:font-size-asian="14pt" style:font-name-complex="Arial" style:font-size-complex="14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4pt" fo:font-weight="bold" style:font-size-asian="14pt" style:font-weight-asian="bold" style:font-name-complex="Arial" style:font-size-complex="14pt" style:font-weight-complex="bold"/>
    </style:style>
    <style:style style:name="P38" style:family="paragraph" style:parent-style-name="ConsPlusNormal">
      <style:paragraph-properties fo:margin-left="0cm" fo:margin-right="0cm" fo:text-align="justify" style:justify-single-word="false" fo:orphans="2" fo:widows="2" fo:text-indent="0cm" style:auto-text-indent="false"/>
      <style:text-properties style:font-name="Arial" fo:font-size="14pt" style:font-size-asian="14pt" style:font-size-complex="14pt"/>
    </style:style>
    <style:style style:name="P39" style:family="paragraph" style:parent-style-name="ConsNormal">
      <style:paragraph-properties fo:margin-left="0cm" fo:margin-right="0cm" fo:text-align="justify" style:justify-single-word="false" fo:orphans="2" fo:widows="2" fo:text-indent="1.251cm" style:auto-text-indent="false"/>
      <style:text-properties style:font-name="Arial" fo:font-size="12pt" style:font-size-asian="12pt" style:font-name-complex="Times New Roman" style:font-size-complex="12pt"/>
    </style:style>
    <style:style style:name="P40" style:family="paragraph" style:parent-style-name="Без_20_интервала">
      <style:paragraph-properties fo:text-align="justify" style:justify-single-word="false"/>
      <style:text-properties style:font-name="Arial" fo:font-size="14pt" style:font-size-asian="14pt" style:font-size-complex="14pt"/>
    </style:style>
    <style:style style:name="P41" style:family="paragraph" style:parent-style-name="Без_20_интервала">
      <style:paragraph-properties fo:text-align="justify" style:justify-single-word="false"/>
      <style:text-properties style:font-name="Arial" fo:font-size="14pt" style:font-size-asian="14pt" style:font-name-complex="Times New Roman" style:font-size-complex="14pt"/>
    </style:style>
    <style:style style:name="P42" style:family="paragraph" style:parent-style-name="Без_20_интервала">
      <style:paragraph-properties fo:text-align="justify" style:justify-single-word="false"/>
      <style:text-properties style:font-name="Arial" fo:font-size="14pt" style:font-size-asian="14pt" style:font-name-complex="Arial" style:font-size-complex="14pt"/>
    </style:style>
    <style:style style:name="P43" style:family="paragraph" style:parent-style-name="Без_20_интервала">
      <style:paragraph-properties fo:text-align="center" style:justify-single-word="false"/>
      <style:text-properties style:font-name="Arial" fo:font-size="14pt" style:font-size-asian="14pt" style:font-name-complex="Arial" style:font-size-complex="14pt"/>
    </style:style>
    <style:style style:name="P44" style:family="paragraph" style:parent-style-name="Без_20_интервала">
      <style:paragraph-properties fo:text-align="justify" style:justify-single-word="false"/>
      <style:text-properties style:font-name="Arial" fo:font-size="14pt" fo:language="ru" fo:country="RU" style:font-size-asian="14pt" style:font-name-complex="Times New Roman" style:font-size-complex="14pt"/>
    </style:style>
    <style:style style:name="P45"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46"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7" style:family="paragraph" style:parent-style-name="Standard">
      <style:paragraph-properties fo:text-align="start" style:justify-single-word="false"/>
      <style:text-properties style:font-name="Arial" fo:font-size="18pt" style:font-size-asian="18pt" style:font-size-complex="18pt"/>
    </style:style>
    <style:style style:name="P4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4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1" style:family="paragraph" style:parent-style-name="Standard">
      <style:paragraph-properties fo:text-align="justify" style:justify-single-word="false">
        <style:tab-stops>
          <style:tab-stop style:position="0cm"/>
        </style:tab-stops>
      </style:paragraph-properties>
      <style:text-properties style:font-name="Arial" fo:font-size="14pt" style:font-size-asian="14pt" style:font-name-complex="Arial" style:font-size-complex="14pt"/>
    </style:style>
    <style:style style:name="P52" style:family="paragraph" style:parent-style-name="Standard">
      <style:paragraph-properties fo:text-align="justify" style:justify-single-word="false"/>
      <style:text-properties style:font-name="Arial" fo:font-size="14pt" style:font-size-asian="14pt" style:font-size-complex="14pt"/>
    </style:style>
    <style:style style:name="P53" style:family="paragraph" style:parent-style-name="Standard">
      <style:paragraph-properties fo:text-align="center" style:justify-single-word="false"/>
      <style:text-properties style:font-name="Arial" fo:font-size="14pt" style:font-size-asian="14pt" style:font-size-complex="14pt"/>
    </style:style>
    <style:style style:name="P54" style:family="paragraph" style:parent-style-name="Standard">
      <style:paragraph-properties fo:text-align="justify" style:justify-single-word="false"/>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text-properties style:font-name="Arial" fo:font-size="14pt" style:font-size-asian="14pt" style:font-size-complex="14pt"/>
    </style:style>
    <style:style style:name="P57" style:family="paragraph" style:parent-style-name="Standard">
      <style:paragraph-properties fo:margin-left="0cm" fo:margin-right="0cm" style:line-height-at-least="0.176cm" fo:text-align="justify" style:justify-single-word="false" fo:text-indent="1.249cm" style:auto-text-indent="false"/>
      <style:text-properties style:font-name="Arial" fo:font-size="14pt" style:font-size-asian="14pt" style:font-name-complex="Arial" style:font-size-complex="14pt"/>
    </style:style>
    <style:style style:name="P58" style:family="paragraph" style:parent-style-name="Standard">
      <style:paragraph-properties fo:margin-left="0cm" fo:margin-right="0cm" style:line-height-at-least="0.176cm" fo:text-align="justify" style:justify-single-word="false" fo:text-indent="1.249cm" style:auto-text-indent="false"/>
      <style:text-properties style:font-name="Arial" fo:font-size="14pt" style:font-name-asian="Calibri" style:font-size-asian="14pt" style:font-name-complex="Arial" style:font-size-complex="14pt"/>
    </style:style>
    <style:style style:name="P59" style:family="paragraph" style:parent-style-name="Standard">
      <style:paragraph-properties fo:margin-left="0cm" fo:margin-right="0cm" style:line-height-at-least="0.176cm" fo:text-align="justify" style:justify-single-word="false" fo:text-indent="1.249cm" style:auto-text-indent="false"/>
      <style:text-properties style:use-window-font-color="true" style:font-name="Arial" fo:font-size="14pt" fo:language="ru" fo:country="RU" style:font-name-asian="Calibri" style:font-size-asian="14pt" style:font-name-complex="Arial" style:font-size-complex="14pt"/>
    </style:style>
    <style:style style:name="P60" style:family="paragraph" style:parent-style-name="Standard">
      <style:paragraph-properties fo:margin-left="0cm" fo:margin-right="0cm" fo:text-align="justify" style:justify-single-word="false" fo:text-indent="1.249cm" style:auto-text-indent="false"/>
      <style:text-properties style:use-window-font-color="true" style:font-name="Arial" fo:font-size="14pt" fo:language="ru" fo:country="RU" style:font-name-asian="Calibri" style:font-size-asian="14pt" style:font-name-complex="Arial" style:font-size-complex="14pt"/>
    </style:style>
    <style:style style:name="P61" style:family="paragraph" style:parent-style-name="Standard">
      <style:paragraph-properties fo:margin-left="1.884cm" fo:margin-right="0cm" fo:text-align="center" style:justify-single-word="false" fo:text-indent="0cm" style:auto-text-indent="false"/>
      <style:text-properties style:font-name="Arial" fo:font-size="14pt" style:font-size-asian="14pt" style:font-size-complex="14pt"/>
    </style:style>
    <style:style style:name="P62" style:family="paragraph" style:parent-style-name="Text_20_body_20_indent">
      <style:paragraph-properties fo:text-align="justify" style:justify-single-word="false"/>
      <style:text-properties style:font-name="Arial" fo:font-size="14pt" style:font-size-asian="14pt" style:font-size-complex="14pt"/>
    </style:style>
    <style:style style:name="P63" style:family="paragraph" style:parent-style-name="Standard" style:list-style-name="WW8Num6">
      <style:paragraph-properties fo:text-align="justify" style:justify-single-word="false"/>
      <style:text-properties style:font-name="Arial" fo:font-size="14pt" style:font-size-asian="14pt" style:font-size-complex="14pt"/>
    </style:style>
    <style:style style:name="P64" style:family="paragraph" style:parent-style-name="Standard" style:list-style-name="WW8Num17">
      <style:paragraph-properties fo:text-align="justify" style:justify-single-word="false"/>
      <style:text-properties style:font-name="Arial" fo:font-size="14pt" style:font-size-asian="14pt" style:font-name-complex="Arial" style:font-size-complex="14pt"/>
    </style:style>
    <style:style style:name="P65"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66" style:family="paragraph" style:parent-style-name="Standard" style:list-style-name="L2">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67" style:family="paragraph" style:parent-style-name="Standard" style:list-style-name="L3">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68" style:family="paragraph" style:parent-style-name="Standard" style:list-style-name="L4">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69" style:family="paragraph" style:parent-style-name="Standard" style:list-style-name="L5">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0" style:family="paragraph" style:parent-style-name="Standard" style:list-style-name="L11">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1" style:family="paragraph" style:parent-style-name="Standard" style:list-style-name="L31">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2" style:family="paragraph" style:parent-style-name="Standard" style:list-style-name="L32">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3" style:family="paragraph" style:parent-style-name="Standard" style:list-style-name="L37">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4" style:family="paragraph" style:parent-style-name="Standard" style:list-style-name="L38">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5" style:family="paragraph" style:parent-style-name="Standard" style:list-style-name="L41">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76" style:family="paragraph" style:parent-style-name="Standard" style:list-style-name="L35">
      <style:paragraph-properties fo:margin-left="0cm" fo:margin-right="0cm" fo:text-align="justify" style:justify-single-word="false" fo:text-indent="0.953cm" style:auto-text-indent="false"/>
      <style:text-properties style:font-name="Arial" fo:font-size="14pt" style:font-size-asian="14pt" style:language-asian="bo" style:country-asian="CN" style:font-name-complex="Arial Unicode MS" style:font-size-complex="14pt" style:language-complex="bo" style:country-complex="CN"/>
    </style:style>
    <style:style style:name="P77" style:family="paragraph" style:parent-style-name="Standard" style:list-style-name="L36">
      <style:paragraph-properties fo:margin-left="0cm" fo:margin-right="0cm" fo:text-align="justify" style:justify-single-word="false" fo:text-indent="0.953cm" style:auto-text-indent="false"/>
      <style:text-properties style:font-name="Arial" fo:font-size="14pt" style:font-size-asian="14pt" style:language-asian="bo" style:country-asian="CN" style:font-name-complex="Arial Unicode MS" style:font-size-complex="14pt" style:language-complex="bo" style:country-complex="CN"/>
    </style:style>
    <style:style style:name="P78" style:family="paragraph" style:parent-style-name="Standard" style:list-style-name="L39">
      <style:paragraph-properties fo:margin-left="0cm" fo:margin-right="0cm" fo:text-align="justify" style:justify-single-word="false" fo:text-indent="0.953cm" style:auto-text-indent="false"/>
      <style:text-properties style:font-name="Arial" fo:font-size="14pt" style:font-size-asian="14pt" style:font-name-complex="Times New Roman" style:font-size-complex="14pt"/>
    </style:style>
    <style:style style:name="P79" style:family="paragraph" style:parent-style-name="ConsPlusNormal" style:list-style-name="L17">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0" style:family="paragraph" style:parent-style-name="ConsPlusNormal" style:list-style-name="L18">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1" style:family="paragraph" style:parent-style-name="ConsPlusNormal" style:list-style-name="L19">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2" style:family="paragraph" style:parent-style-name="ConsPlusNormal" style:list-style-name="L20">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3" style:family="paragraph" style:parent-style-name="ConsPlusNormal" style:list-style-name="L21">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4" style:family="paragraph" style:parent-style-name="ConsPlusNormal" style:list-style-name="L22">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5" style:family="paragraph" style:parent-style-name="ConsPlusNormal" style:list-style-name="L23">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6" style:family="paragraph" style:parent-style-name="ConsPlusNormal" style:list-style-name="L24">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7" style:family="paragraph" style:parent-style-name="ConsPlusNormal" style:list-style-name="L25">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8" style:family="paragraph" style:parent-style-name="ConsPlusNormal" style:list-style-name="L26">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89" style:family="paragraph" style:parent-style-name="ConsPlusNormal" style:list-style-name="L27">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90" style:family="paragraph" style:parent-style-name="ConsPlusNormal" style:list-style-name="L28">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91" style:family="paragraph" style:parent-style-name="ConsPlusNormal" style:list-style-name="L29">
      <style:paragraph-properties fo:margin-left="0cm" fo:margin-right="0cm" fo:text-align="justify" style:justify-single-word="false" fo:orphans="2" fo:widows="2" fo:text-indent="0.953cm" style:auto-text-indent="false"/>
      <style:text-properties style:font-name="Arial" fo:font-size="14pt" style:font-size-asian="14pt" style:font-size-complex="14pt"/>
    </style:style>
    <style:style style:name="P92" style:family="paragraph" style:parent-style-name="ConsPlusNormal" style:list-style-name="L20">
      <style:paragraph-properties fo:margin-left="0cm" fo:margin-right="0cm" fo:text-align="center" style:justify-single-word="false" fo:orphans="2" fo:widows="2" fo:text-indent="0.953cm" style:auto-text-indent="false"/>
      <style:text-properties style:font-name="Arial" fo:font-size="14pt" style:font-size-asian="14pt" style:font-size-complex="14pt"/>
    </style:style>
    <style:style style:name="P93" style:family="paragraph" style:parent-style-name="ConsPlusNormal" style:list-style-name="L22">
      <style:paragraph-properties fo:margin-left="0cm" fo:margin-right="0cm" fo:text-align="center" style:justify-single-word="false" fo:orphans="2" fo:widows="2" fo:text-indent="0.953cm" style:auto-text-indent="false"/>
      <style:text-properties style:font-name="Arial" fo:font-size="14pt" style:font-size-asian="14pt" style:font-size-complex="14pt"/>
    </style:style>
    <style:style style:name="P94" style:family="paragraph" style:parent-style-name="ConsNormal" style:list-style-name="L1">
      <style:paragraph-properties fo:margin-left="0cm" fo:margin-right="0cm" fo:text-align="justify" style:justify-single-word="false" fo:orphans="2" fo:widows="2" fo:text-indent="0.953cm" style:auto-text-indent="false">
        <style:tab-stops>
          <style:tab-stop style:position="0cm"/>
        </style:tab-stops>
      </style:paragraph-properties>
      <style:text-properties style:font-name="Arial" fo:font-size="14pt" style:font-name-asian="Times New Roman" style:font-size-asian="14pt" style:font-name-complex="Arial" style:font-size-complex="14pt" style:font-weight-complex="bold"/>
    </style:style>
    <style:style style:name="P95" style:family="paragraph" style:parent-style-name="ConsNormal" style:list-style-name="WW8Num1">
      <style:paragraph-properties fo:margin-left="0cm" fo:margin-right="0cm" fo:text-align="justify" style:justify-single-word="false" fo:orphans="2" fo:widows="2" fo:text-indent="0.953cm" style:auto-text-indent="false"/>
      <style:text-properties style:font-name="Arial" fo:font-size="14pt" style:font-size-asian="14pt" style:font-name-complex="Arial" style:font-size-complex="14pt"/>
    </style:style>
    <style:style style:name="P96" style:family="paragraph" style:parent-style-name="ConsNormal" style:list-style-name="L6">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97" style:family="paragraph" style:parent-style-name="ConsNormal" style:list-style-name="L7">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98" style:family="paragraph" style:parent-style-name="ConsNormal" style:list-style-name="WW8Num9">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99" style:family="paragraph" style:parent-style-name="ConsNormal" style:list-style-name="L9">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0" style:family="paragraph" style:parent-style-name="ConsNormal" style:list-style-name="L10">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1" style:family="paragraph" style:parent-style-name="ConsNormal" style:list-style-name="WW8Num10">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2" style:family="paragraph" style:parent-style-name="ConsNormal" style:list-style-name="L12">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3" style:family="paragraph" style:parent-style-name="ConsNormal" style:list-style-name="L13">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4" style:family="paragraph" style:parent-style-name="ConsNormal" style:list-style-name="L14">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5" style:family="paragraph" style:parent-style-name="ConsNormal" style:list-style-name="L15">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6" style:family="paragraph" style:parent-style-name="ConsNormal" style:list-style-name="L16">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7" style:family="paragraph" style:parent-style-name="ConsNormal" style:list-style-name="L33">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8" style:family="paragraph" style:parent-style-name="ConsNormal" style:list-style-name="L34">
      <style:paragraph-properties fo:margin-left="0cm" fo:margin-right="0cm" fo:text-align="justify" style:justify-single-word="false" fo:orphans="2" fo:widows="2" fo:text-indent="0.953cm" style:auto-text-indent="false"/>
      <style:text-properties style:font-name="Arial" fo:font-size="14pt" style:font-size-asian="14pt" style:font-name-complex="Times New Roman" style:font-size-complex="14pt"/>
    </style:style>
    <style:style style:name="P109" style:family="paragraph" style:parent-style-name="ConsNormal" style:list-style-name="L15">
      <style:paragraph-properties fo:margin-left="0cm" fo:margin-right="0cm" fo:text-align="center" style:justify-single-word="false" fo:orphans="2" fo:widows="2" fo:text-indent="0.953cm" style:auto-text-indent="false"/>
      <style:text-properties style:font-name="Arial" fo:font-size="14pt" style:font-size-asian="14pt" style:font-name-complex="Times New Roman" style:font-size-complex="14pt"/>
    </style:style>
    <style:style style:name="P110" style:family="paragraph" style:parent-style-name="ConsNormal" style:list-style-name="L16">
      <style:paragraph-properties fo:margin-left="0cm" fo:margin-right="0cm" fo:text-align="center" style:justify-single-word="false" fo:orphans="2" fo:widows="2" fo:text-indent="0.953cm" style:auto-text-indent="false"/>
      <style:text-properties style:font-name="Arial" fo:font-size="14pt" style:font-size-asian="14pt" style:font-name-complex="Times New Roman" style:font-size-complex="14pt"/>
    </style:style>
    <style:style style:name="P111" style:family="paragraph" style:parent-style-name="ConsNormal" style:list-style-name="L30">
      <style:paragraph-properties fo:margin-left="0cm" fo:margin-right="0cm" fo:text-align="justify" style:justify-single-word="false" fo:orphans="2" fo:widows="2" fo:text-indent="0.953cm" style:auto-text-indent="false"/>
      <style:text-properties style:font-name="Arial" fo:font-size="14pt" fo:font-weight="bold" style:font-size-asian="14pt" style:font-weight-asian="bold" style:font-name-complex="Arial" style:font-size-complex="14pt" style:font-weight-complex="bold"/>
    </style:style>
    <style:style style:name="P112" style:family="paragraph" style:parent-style-name="ConsNormal" style:list-style-name="L8">
      <style:paragraph-properties fo:margin-left="0cm" fo:margin-right="0cm" fo:text-align="justify" style:justify-single-word="false" fo:orphans="2" fo:widows="2" fo:text-indent="0cm" style:auto-text-indent="false"/>
      <style:text-properties style:font-name="Arial" fo:font-size="14pt" style:font-size-asian="14pt" style:font-name-complex="Times New Roman" style:font-size-complex="14pt"/>
    </style:style>
    <style:style style:name="P113" style:family="paragraph" style:parent-style-name="ConsNormal" style:list-style-name="L8">
      <style:paragraph-properties fo:margin-left="0cm" fo:margin-right="0cm" fo:text-align="center" style:justify-single-word="false" fo:orphans="2" fo:widows="2" fo:text-indent="0cm" style:auto-text-indent="false"/>
      <style:text-properties style:font-name="Arial" fo:font-size="14pt" style:font-size-asian="14pt" style:font-name-complex="Times New Roman" style:font-size-complex="14pt"/>
    </style:style>
    <style:style style:name="P114" style:family="paragraph" style:parent-style-name="ConsNormal" style:list-style-name="L40">
      <style:paragraph-properties fo:margin-left="0cm" fo:margin-right="0cm" fo:text-align="justify" style:justify-single-word="false" fo:orphans="2" fo:widows="2" fo:text-indent="1.251cm" style:auto-text-indent="false"/>
      <style:text-properties style:font-name="Arial" fo:font-size="14pt" style:font-size-asian="14pt" style:font-name-complex="Times New Roman" style:font-size-complex="14pt"/>
    </style:style>
    <style:style style:name="P115" style:family="paragraph" style:parent-style-name="Heading_20_1">
      <style:paragraph-properties fo:margin-left="0cm" fo:margin-right="0cm" fo:text-align="justify" style:justify-single-word="false" fo:text-indent="0.953cm" style:auto-text-indent="false"/>
      <style:text-properties style:font-name="Arial" fo:font-size="14pt" style:font-size-asian="14pt" style:font-size-complex="14pt"/>
    </style:style>
    <style:style style:name="P116" style:family="paragraph" style:parent-style-name="Heading_20_1">
      <style:paragraph-properties fo:margin-left="0cm" fo:margin-right="0cm" fo:text-align="center" style:justify-single-word="false" fo:text-indent="0.953cm" style:auto-text-indent="false"/>
      <style:text-properties style:font-name="Arial" fo:font-size="14pt" style:font-size-asian="14pt" style:font-size-complex="14pt"/>
    </style:style>
    <style:style style:name="P117" style:family="paragraph" style:parent-style-name="Heading_20_1">
      <style:paragraph-properties fo:margin-left="0cm" fo:margin-right="0cm" fo:text-align="center" style:justify-single-word="false" fo:text-indent="0.953cm" style:auto-text-indent="false"/>
      <style:text-properties style:font-name="Arial" fo:font-size="14pt" fo:font-weight="normal" style:font-size-asian="14pt" style:font-weight-asian="normal" style:font-size-complex="14pt" style:font-weight-complex="normal"/>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style:font-weight-asian="bold" style:font-name-complex="Times New Roman" style:font-weight-complex="normal"/>
    </style:style>
    <style:style style:name="T8" style:family="text">
      <style:text-properties fo:font-weight="bold" style:font-weight-asian="bold" style:font-weight-complex="bold"/>
    </style:style>
    <style:style style:name="T9" style:family="text">
      <style:text-properties fo:font-weight="bold" style:language-asian="bo" style:country-asian="CN" style:font-weight-asian="bold" style:font-name-complex="Arial" style:language-complex="bo" style:country-complex="CN" style:font-weight-complex="bold"/>
    </style:style>
    <style:style style:name="T10" style:family="text">
      <style:text-properties fo:font-weight="bold" style:language-asian="bo" style:country-asian="CN" style:font-weight-asian="bold" style:font-name-complex="Arial Unicode MS" style:language-complex="bo" style:country-complex="CN" style:font-weight-complex="bold"/>
    </style:style>
    <style:style style:name="T11" style:family="text">
      <style:text-properties fo:font-weight="bold" style:letter-kerning="true" style:font-weight-asian="bold"/>
    </style:style>
    <style:style style:name="T12" style:family="text">
      <style:text-properties fo:font-weight="bold" style:letter-kerning="true" style:font-weight-asian="bold" style:font-weight-complex="bold"/>
    </style:style>
    <style:style style:name="T13" style:family="text">
      <style:text-properties style:font-name="Arial" fo:font-size="14pt" style:font-size-asian="14pt" style:font-size-complex="14pt"/>
    </style:style>
    <style:style style:name="T14" style:family="text">
      <style:text-properties style:font-name="Arial" fo:font-size="14pt" style:font-size-asian="14pt" style:font-name-complex="Times New Roman" style:font-size-complex="14pt"/>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4pt" fo:font-weight="bold" style:font-size-asian="14pt" style:font-weight-asian="bold" style:font-size-complex="14pt" style:font-weight-complex="bold"/>
    </style:style>
    <style:style style:name="T17" style:family="text">
      <style:text-properties fo:font-style="italic" style:font-style-asian="italic"/>
    </style:style>
    <style:style style:name="T18" style:family="text">
      <style:text-properties fo:font-style="italic" style:font-style-asian="italic" style:font-name-complex="Arial"/>
    </style:style>
    <style:style style:name="T19" style:family="text">
      <style:text-properties fo:font-style="italic" style:font-style-asian="italic" style:font-name-complex="Times New Roman"/>
    </style:style>
    <style:style style:name="T20" style:family="text">
      <style:text-properties style:font-name-complex="Times New Roman"/>
    </style:style>
    <style:style style:name="T21" style:family="text">
      <style:text-properties fo:font-weight="normal" style:font-weight-asian="normal"/>
    </style:style>
    <style:style style:name="T22" style:family="text">
      <style:text-properties fo:font-weight="normal" style:font-weight-asian="normal" style:font-name-complex="Times New Roman" style:font-weight-complex="normal"/>
    </style:style>
    <style:style style:name="T23" style:family="text">
      <style:text-properties fo:font-style="normal" style:font-style-asian="normal" style:font-name-complex="Times New Roman" style:font-style-complex="normal"/>
    </style:style>
    <style:style style:name="T24" style:family="text">
      <style:text-properties fo:language="ru" fo:country="RU" style:language-asian="bo" style:country-asian="CN" style:language-complex="bo" style:country-complex="CN"/>
    </style:style>
    <style:style style:name="T25" style:family="text">
      <style:text-properties style:language-asian="bo" style:country-asian="CN" style:language-complex="bo" style:country-complex="CN"/>
    </style:style>
    <style:style style:name="T26" style:family="text">
      <style:text-properties style:language-asian="bo" style:country-asian="CN" style:font-name-complex="Times New Roman" style:language-complex="bo" style:country-complex="CN"/>
    </style:style>
    <style:style style:name="T27"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ПОЛОЖЕНИЯ</text:p>
      <text:p text:style-name="P46"/>
      <text:p text:style-name="P47"><text:span text:style-name="T1"><text:s text:c="8"/></text:span><text:span text:style-name="T5">УСТАВА МУНИЦИПАЛЬНОГО ОБРАЗОВАНИЯ</text:span></text:p>
      <text:p text:style-name="P45">«ГРИДАСОВСКИЙ СЕЛЬСОВЕТ» ОБОЯНСКОГО РАЙОНА КУРСКОЙ ОБЛАСТИ С ИЗМЕНЕНИЯМИ И ДОПОЛНЕНИЯМИ, <text:s/>ВНЕСЕННЫМИ РЕШЕНИЕМ СОБРАНИЯ ДЕПУТАТОВ <text:s/>ГРИДАСОВСКОГО СЕЛЬСОВЕТА ОБОЯНСКОГО РАЙОНА № 29/91 <text:s/></text:p>
      <text:p text:style-name="P45">от 17 ноября <text:s/>2014 года.</text:p>
      <text:p text:style-name="P45"><text:s text:c="37"/></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2</text:p>
      <text:p text:style-name="P54"><text:span text:style-name="_20_Знак_20_Знак"><text:span text:style-name="T13"><text:tab/>Статья 3.</text:span></text:span><text:span text:style-name="T15"> Вопросы местного значения Гридасовского сельсовета</text:span></text:p>
      <text:p text:style-name="P50"/>
      <text:p text:style-name="P7">1.К вопросам местного значения Гридасовского сельсовета относятся:</text:p>
      <text:p text:style-name="P8">1) составление и рассмотрение проекта бюджета Гридасовского сельсовета, утверждение и <text:s/>исполнение бюджета Гридасовского сельсовета, осуществление <text:s/>контроля за его исполнением, составление и утверждение отчета об исполнении <text:s/>бюджета Гридасовского сельсовета;</text:p>
      <text:p text:style-name="P8">2) установление, изменение и отмена местных налогов и сборов Гридасовского сельсовета;</text:p>
      <text:p text:style-name="P8">3) владение, пользование и распоряжение имуществом, находящимся в муниципальной собственности Гридасовского сельсовета;</text:p>
      <text:p text:style-name="P8">4) обеспечение первичных мер пожарной безопасности в границах населенных пунктов Гридасовского сельсовета;</text:p>
      <text:p text:style-name="P8">5) создание условий для обеспечения жителей Гридасовского сельсовета услугами связи, общественного питания, торговли и бытового обслуживания;</text:p>
      <text:p text:style-name="P51"><text:s text:c="3"/>6) создание условий для организации досуга и обеспечения жителей Гридасовского сельсовета услугами организаций культуры;</text:p>
      <text:p text:style-name="P8">7) обеспечение условий для развития на территории Гридасовского сельсовета <text:s/>физической культуры и массового спорта, организация проведения официальных физкультурно-оздоровительных и спортивных мероприятий Гридасовского сельсовета;</text:p>
      <text:p text:style-name="P8">8) формирование архивных фондов Гридасовского сельсовета;</text:p>
      <text:p text:style-name="P10"><text:span text:style-name="T2">9) <text:s/>утверждение правил благоустройства территории </text:span><text:span text:style-name="T1">Гридасовского </text:span><text:span text:style-name="T2">сельсовета, устанавливающих в том числе </text:span></text:p>
      <text:p text:style-name="P32"><text:span text:style-name="T2">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text:span><text:span text:style-name="T1">Гридасовского</text:span><text:span text:style-name="T2"> сельсовета (включая освещение улиц, озеленение территории Гридасовского сельсовета, установку указателей с наименованиями улиц и номерами домов; размещение и содержание малых архитектурных форм) ;</text:span></text:p>
      <text:list xml:id="list5720435093928682207" text:style-name="L1">
        <text:list-item>
          <text:list>
            <text:list-header>
              <text:p text:style-name="P94"/>
            </text:list-header>
          </text:list>
        </text:list-item>
      </text:list>
      <text:p text:style-name="P2"/>
      <text:p text:style-name="P2"/>
      <text:p text:style-name="P2"/>
      <text:p text:style-name="P2"/>
      <text:p text:style-name="P2"><text:soft-page-break/>3</text:p>
      <text:p text:style-name="P1">10) присвоение адресов объектам адресации, изменение, аннулирование адресов, присвоение наименований элементам</text:p>
      <text:p text:style-name="P20">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Гридасовского сельсовета, изменение, аннулирование таких наименований, размещение информации в государственном адресном реестре;</text:p>
      <text:p text:style-name="P9"><text:span text:style-name="T1"><text:s/>11) содействие в развитии сельскохозяйственного производства, создание условий для развития малого и среднего предпринимательства</text:span><text:span text:style-name="T18">;</text:span></text:p>
      <text:p text:style-name="P21"><text:s text:c="4"/>12) организация и осуществление мероприятий по работе с детьми и молодежью в Гридасовском сельсовете;</text:p>
      <text:list xml:id="list6191199917213961171" text:style-name="WW8Num1">
        <text:list-item>
          <text:list>
            <text:list-item>
              <text:p text:style-name="P95">13) оказание поддержки гражданам и их объединениям,участвующим в охране общественного порядка, создание условий для деятельности народных дружин.»</text:p>
            </text:list-item>
          </text:list>
        </text:list-item>
      </text:list>
      <text:p text:style-name="P55"><text:span text:style-name="_20_Знак_20_Знак"><text:span text:style-name="T13">Статья 3.1.</text:span></text:span><text:span text:style-name="T13"> Права органов местного самоуправления Гридасовского <text:s/>сельсовета на решение вопросов, не отнесенных к вопросам местного значения Гридасовского сельсовета.</text:span></text:p>
      <text:p text:style-name="P56">1. Органы местного самоуправления Гридасовского сельсовета имеют право на:</text:p>
      <text:list xml:id="list421558571212511227" text:style-name="WW8Num6">
        <text:list-item>
          <text:p text:style-name="P63">создание музеев Гридасовского сельсовета;</text:p>
        </text:list-item>
        <text:list-item>
          <text:p text:style-name="P63">утратил силу;</text:p>
        </text:list-item>
      </text:list>
      <text:p text:style-name="P52"><text:tab/>3) совершение нотариальных действий, предусмотренных законодательством, в случае отсутствия в Гридасовском сельсовете нотариуса;</text:p>
      <text:p text:style-name="P52"><text:tab/>4) участие в осуществлении деятельности по опеке и попечительству;</text:p>
      <text:p text:style-name="P52"><text:tab/>5) утратил силу;</text:p>
      <text:p text:style-name="P52"><text:tab/>6) создание условий для осуществления деятельности, связанной с реализацией прав местных национально-культурных автономий на территории Гридасовского сельсовета;</text:p>
      <text:p text:style-name="P52"><text:tab/>7) оказание содействия национально-культурному развитию народов Российской Федерации и реализация мероприятий <text:s/>в сфере межнациональных отношений на территории Гридасовского сельсовета;</text:p>
      <text:p text:style-name="P52"><text:tab/>8) участие в организации и осуществление мероприятий по мобилизационной подготовке муниципальных предприятий и учреждений, находящихся на территории Гридасовского сельсовета;</text:p>
      <text:p text:style-name="P61"/>
      <text:p text:style-name="P61"/>
      <text:p text:style-name="P61"/>
      <text:p text:style-name="P61"/>
      <text:p text:style-name="P61"/>
      <text:p text:style-name="P61"><text:soft-page-break/>4</text:p>
      <text:p text:style-name="P31"><text:s text:c="10"/>8.1) создание муниципальной пожарной охраны;</text:p>
      <text:p text:style-name="P52"><text:tab/>9) создание условий для развития туризма;</text:p>
      <text:p text:style-name="P52"><text:tab/>10) оказание поддержки общественным <text:s/>наблюдательным комиссиям,осуществляющим общественный контроль за обеспечением прав человека и содействие лицам, находящимся в местах принудительного содержания;</text:p>
      <text:p text:style-name="P52"><text:tab/>11) оказание поддержки общественным объединениям инвалидов, а также созданным общероссийскими общественными объединениями инвалидов <text:s/>организациям в соответствии с Федеральным законом от 24 ноября 1995 года № 181-ФЗ «О социальной защите инвалидов в Российской Федерации»;</text:p>
      <text:p text:style-name="P52"><text:tab/>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p text:style-name="P52"><text:tab/>13) <text:s/>предоставление гражданам жилых помещений муниципального жилищного фонда по договорам найма жилых помещений жилищного фонда <text:s/>социального использования в соответствии с жилищным законодательством.</text:p>
      <text:p text:style-name="P31"><text:span text:style-name="T4"><text:tab/>Статья 6. </text:span>Муниципальные<text:span text:style-name="T4"> </text:span>правовые акты Гридасовского сельсовета.</text:p>
      <text:p text:style-name="P9"><text:tab/>1. По вопросам местного значения населением Гридасовского сельсовета непосредственно и (или) органами местного самоуправления <text:s/>и должностными лицами местного самоуправления принимаются муниципальные правовые акты Гридасовского сельсовета.</text:p>
      <text:p text:style-name="P9"><text:tab/>2. В систему муниципальных правовых актов входят:</text:p>
      <text:p text:style-name="P9"><text:tab/>1) Устав Гридасовского сельсовета, решения, принятые на местном референдуме;</text:p>
      <text:p text:style-name="P9"><text:tab/>2) решения Собрания депутатов Гридасовского <text:s/>сельсовета Обоянского района;</text:p>
      <text:p text:style-name="P9"><text:tab/>3) постановления и распоряжения Главы Гридасовского сельсовета Обоянского <text:s/>района, Администрации Гридасовского сельсовета Обоянского района;</text:p>
      <text:p text:style-name="P9"><text:tab/>4) правовые акты иных органов местного самоуправления, предусмотренных настоящим Уставом.</text:p>
      <text:list xml:id="list3986061009134575373" text:style-name="L2">
        <text:list-item>
          <text:list>
            <text:list-item>
              <text:list>
                <text:list-item>
                  <text:p text:style-name="P66">Устав муниципального образования и оформленные в виде правовых актов решения, принятые на местном референдуме (сходе граждан),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text:p>
                </text:list-item>
              </text:list>
            </text:list-item>
          </text:list>
        </text:list-item>
      </text:list>
      <text:p text:style-name="P9">Иные муниципальные правовые акты не должны противоречить Уставу муниципального образования и правовым актам, принятым на местном референдуме (сходе граждан).</text:p>
      <text:p text:style-name="P11"/>
      <text:p text:style-name="P11"/>
      <text:p text:style-name="P11"><text:soft-page-break/>5</text:p>
      <text:p text:style-name="P9">4. Собрание депутатов Гридасовского сельсовета Обоянского района по вопросам и <text:s/>по иным вопросам, отнесенным к его компетенции федеральными законами, законами Курской области, Уставом муниципального образования, принимает решения, устанавливающие правила, обязательные для исполнения на территории Гридасовского <text:s/>сельсовета, <text:s text:c="2"/>а также решения по вопросам организации своей деятельности.</text:p>
      <text:p text:style-name="P31"><text:tab/>Решения Собрания депутатов Гридасовского сельсовета Обоянского района устанавливающие правила, обязательные для исполнения на территории Гридасовского <text:s/>сельсовета, принимаются большинством голосов от установленной численности депутатов Собрания депутатов Гридасовского сельсовета Обоянского района, если иное не установлено федеральным законом. Решения Собрания депутатов Гридасовского сельсовета Обоянского <text:s/>района по вопросам организации деятельности Собрания депутатов Гридасовского <text:s/>сельсовета Обоянского <text:s/>района принимаются большинством голосов от установленной численности депутатов Собрания депутатов Гридасовского <text:s/>сельсовета Обоянского района, если иное не установлено настоящим Уставом.</text:p>
      <text:p text:style-name="P9">4-1. Решения Собрания депутатов Гридасовского <text:s/>сельсовета Обоянского <text:s/>район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Гридасовского сельсовета Обоянского района только по инициативе Главы Гридасовского сельсовета Обоянского <text:s/>района или при наличии заключения Главы Гридасовского <text:s/>сельсовета Обоянского <text:s/>района.</text:p>
      <text:p text:style-name="P9"><text:tab/>4-2. Нормативный правовой акт, принятый Собранием депутатов Гридасовского <text:s/>сельсовета Обоянского района направляется Главе Гридасовского сельсовета Обоянского района для подписания и обнародования в течение 10 дней.</text:p>
      <text:p text:style-name="P9"><text:tab/>Глава Гридасовского <text:s/>сельсовета Обоянского <text:s/>района имеет право отклонить решение, принятое Собранием депутатов Гридасовского сельсовета Обоянского <text:s/>района. В этом случае указанный нормативный правовой акт в течение 10 дней возвращается в Собрание депутатов Гридасовского сельсовета Обоянского <text:s/>района с мотивированным обоснованием его отклонения либо с предложениями о внесении в него изменений и дополнений. Если Глава Гридасовского сельсовета Обоянского района отклонит нормативный правовой акт, он вновь рассматривается Собранием депутатов Гридасовского сельсовета Обоянского района. Если при повторном рассмотрении указанный нормативный правовой акт будет одобрен <text:s/>в ранее принятой редакции, <text:s/>большинством <text:s/>не менее двух третей от установленной </text:p>
      <text:p text:style-name="P11"/>
      <text:p text:style-name="P11"><text:soft-page-break/>6</text:p>
      <text:p text:style-name="P31">численности депутатов Собрания депутатов Гридасовского сельсовета Обоянского <text:s/>района он подлежит подписанию Главой Гридасовского <text:s/>сельсовета Обоянского <text:s/>района в течение 7 дней и </text:p>
      <text:p text:style-name="P33">обнародованию.</text:p>
      <text:p text:style-name="P9">Глава Гридасовского сельсовета Обоянского района в пределах </text:p>
      <text:p text:style-name="P31">своих полномочий, установленных настоящим Уставом и решениями Собрания депутатов Гридасовского сельсовета Обоянского <text:s/>района, издает постановления и распоряжения по вопросам организации деятельности Собрания депутатов Гридасовского сельсовета <text:s/>Обоянского района, и постановления и распоряжения местной администрации по вопросам, указанным в части 6 настоящей статьи. <text:s text:c="7"/></text:p>
      <text:p text:style-name="P9">Глава Гридасовского сельсовета Обоянского района издает постановления и распоряжения по иным вопросам, отнесенным к его компетенции настоящим Уставом в соответствии с Федеральным законом от 06 октября 2003 года <text:s/>№ 131-ФЗ «Об общих принципах организации местного самоуправления в Российской Федерации», другими федеральными законами.</text:p>
      <text:p text:style-name="P9"><text:tab/>6. Глава <text:s/>Гридасовского <text:s/>сельсовета Обоянского района в пределах своих полномочий, установленных федеральными законами, законами Курской области, Уставом Гридасовского сельсовета Обоянского района, нормативными правовыми актами Собрания депутатов Гридасовского сельсовета <text:s/>Обоянского <text:s/>района,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урской области, а также распоряжения <text:s/>местной администрации по вопросам организации работы Администрации <text:s/>Гридасовского сельсовета <text:s/>Обоянского <text:s/>района.</text:p>
      <text:p text:style-name="P9"><text:tab/>7. Порядок внесения проектов муниципальных правовых актов, перечень и форма прилагаемых к ним документов устанавливае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 <text:s text:c="4"/></text:p>
      <text:p text:style-name="P9"><text:tab/>8. Муниципальные правовые акты вступают в силу со дня их подписания, если иной порядок не установлен федеральным законодательством или самим муниципальным правовым актом.</text:p>
      <text:p text:style-name="P9"><text:tab/>Решения Собрания депутатов Гридасовского сельсовета Обоянского района о налогах и сборах вступают в силу в соответствии с Налоговым кодексом Российской Федерации.</text:p>
      <text:p text:style-name="P9"><text:tab/>Муниципальные нормативные <text:s/>правовые акты, затрагивающие права, свободы и обязанности человека и гражданина, вступают в силу после их официального опубликования (обнародования).</text:p>
      <text:p text:style-name="P9">9. Муниципальные правовые акты подлежащие, в соответствии с </text:p>
      <text:p text:style-name="P11"/>
      <text:p text:style-name="P11"><text:soft-page-break/>7</text:p>
      <text:p text:style-name="P31">законодательством Российской Федерации и Курской области, официальному опубликованию, публикуются Главой Гридасовского сельсовета Обоянского района в 7-дневный срок в газете </text:p>
      <text:p text:style-name="P31">«Обоянская газета», за исключением муниципальных правовых</text:p>
      <text:p text:style-name="P31">актов или их отдельных положений, содержащих сведения, распространение которых ограничено федеральным законом.</text:p>
      <text:list xml:id="list1102578113210151055" text:style-name="L3">
        <text:list-item>
          <text:list>
            <text:list-item>
              <text:list>
                <text:list-item>
                  <text:p text:style-name="P67">Муниципальные правовые акты подлежащие, в соответствии с законодательством Российской Федерации и Курской области, официальному обнародованию, обнародуются органом местного самоуправления, принявшим <text:s/>( издавшим ) их, путем вывешивания их текстов в общедоступных местах на стендах в 15-дневный срок со дня их принятия <text:s text:c="2"/>(издания ), обеспечивающем возможность ознакомления с ними граждан, <text:s/>за исключением муниципальных <text:s/>правовых актов или их отдельных положений, содержащих сведения, распространение которых ограничено федеральным законом. Лица, ответственные за своевременность и достоверность обнародования муниципальных правовых актов, порядок ознакомления с указанными актами, снятыми со стендов, другие гарантии доступности <text:s/>каждому жителю Гридасовского сельсовета муниципальных правовых актов определяется решением Собрания депутатов Гридасовского сельсовета Обоянского <text:s/>района.</text:p>
                </text:list-item>
              </text:list>
            </text:list-item>
          </text:list>
        </text:list-item>
      </text:list>
      <text:p text:style-name="P9"><text:tab/>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text:s/>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и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урской области, – уполномоченным органом государственной власти Российской Федерации (уполномоченным органом государственной власти Курской области).</text:p>
      <text:p text:style-name="P31"><text:span text:style-name="T5"><text:tab/>Статья 9.</text:span> Местный референдум</text:p>
      <text:p text:style-name="P9">1. В целях решения непосредственно населением вопросов местного значения проводится местный референдум.</text:p>
      <text:p text:style-name="P9">2. Местный референдум <text:s/>проводится на всей территории муниципального образования.</text:p>
      <text:list xml:id="list3529517599498582178" text:style-name="L4">
        <text:list-item>
          <text:list>
            <text:list-item>
              <text:p text:style-name="P68">Решение о назначении местного референдума принимается</text:p>
            </text:list-item>
          </text:list>
        </text:list-item>
      </text:list>
      <text:p text:style-name="P11"><text:soft-page-break/>8</text:p>
      <text:p text:style-name="P31">Собранием депутатов Гридасовского сельсовета Обоянского <text:s/>района:</text:p>
      <text:p text:style-name="P9">1) по инициативе, выдвинутой гражданами Российской Федерации, имеющими право на участие в местном референдуме;</text:p>
      <text:p text:style-name="P9">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9">3) по инициативе Собрания депутатов Гридасовского <text:s/>сельсовета Обоянского <text:s/>района и Главы Администрации Гридасовского сельсовета Обоянского района, выдвинутой ими совместно.</text:p>
      <text:list xml:id="list4674159840808381663" text:style-name="L5">
        <text:list-item>
          <text:list>
            <text:list-item>
              <text:p text:style-name="P69">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text:s/>устанавливается законом Курской области и не может превышать 5 процентов от числа участников референдума, зарегистрированных на территории Гридасовского сельсовета Обоянского района в соответствии с федеральным законом ( по аналогии с частью 4 статьи 22 Федерального закона «Об общих принципах организации местного самоуправления в Российской Федерации»).</text:p>
            </text:list-item>
          </text:list>
        </text:list-item>
      </text:list>
      <text:p text:style-name="P9">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принимаемым в соответствии с ним законом Курской области.</text:p>
      <text:p text:style-name="P9">Инициатива проведения референдума, выдвинутая совместно Собранием депутатов Гридасовского <text:s/>сельсовета Обоянского <text:s/>района и Главой Администрации Гридасовского сельсовета Обоянского района, оформляется правовыми актами Собрания депутатов Гридасовского <text:s/>сельсовета Обоянского района и Главы Администрации Гридасовского сельсовета Обоянского района.</text:p>
      <text:p text:style-name="P9">5. Собрание депутатов Гридасовского сельсовета Обоянского <text:s/>района обязано назначить местный референдум в течение 30 дней со дня поступления в Собрание депутатов Гридасовского <text:s/>сельсовета Обоянского района документов, на основании которых назначается местный референдум.</text:p>
      <text:p text:style-name="P9">В случае, если местный референдум не назначен Собранием депутатов Гридасовского <text:s/>сельсовета Обоянского <text:s/>района в установленные сроки, референдум назначается судом на основании обращений граждан, избирательных объединений, главы Гридасовского сельсовета Обоянского района, органов государственной власти Курской области, Избирательной комиссией Курской области или прокурора. Назначенный судом местный референдум организуется избирательной комиссией Гридасовского сельсовета Обоянского района, а обеспечение </text:p>
      <text:p text:style-name="P11"><text:soft-page-break/>9</text:p>
      <text:p text:style-name="P9">его проведения осуществляется Администрацией Курской области или иным органом, на который судом возложено обеспечение проведения местного референдума.</text:p>
      <text:p text:style-name="P9">6. В местном референдуме имеют право участвовать граждане Российской Федерации, место жительства которых расположено в границах муниципального образования. Граждане Российской Федерации участвуют в местном референдуме на основе всеобщего, равного и прямого волеизъявления при тайном голосовании.</text:p>
      <text:p text:style-name="P9"><text:tab/>Итоги голосования и принятое на местном референдуме решение подлежат официальному опубликованию (обнародованию).</text:p>
      <text:p text:style-name="P9">Принятое на местном референдуме решение подлежит обязательному исполнению на территории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В случае, если для реализации решения, принятого путем прямого волеизъявления населения Гридасовского сельсовета дополнительно требуется принятие (издание) муниципального правового акта, орган местного самоуправления <text:s/>Гридасовского сельсовета или должностное лицо местного самоуправления Гридасовского <text:s/>сельсовета, в компетенцию которых входит принятие (издание) указанного акта, обязаны в течении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который не может превышать три месяца.</text:p>
      <text:p text:style-name="P9">8. Органы местного самоуправ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9">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p>
      <text:p text:style-name="P9">10. Гарантии прав граждан на участие в местном референдуме, а также порядок подготовки и проведения местного референдума устанавливается федеральным законом <text:s/>и принимаемыми в соответствии с ним законами Курской области.</text:p>
      <text:p text:style-name="P22"><text:span text:style-name="T6"><text:tab/>Статья 24.</text:span><text:span text:style-name="T20"> Статус депутата Собрания депутатов Гридасовского сельсовета Обоянского района </text:span></text:p>
      <text:p text:style-name="P25"/>
      <text:list xml:id="list486632013288251315" text:style-name="L6">
        <text:list-item>
          <text:list>
            <text:list-item>
              <text:p text:style-name="P96">Депутатом Собрания депутатов Гридасовского сельсовета Обоянского <text:s/>района может быть избран гражданин Российской Федерации, обладающий избирательным правом.</text:p>
            </text:list-item>
          </text:list>
        </text:list-item>
      </text:list>
      <text:p text:style-name="P23"><text:tab/></text:p>
      <text:p text:style-name="P25"><text:soft-page-break/>10</text:p>
      <text:p text:style-name="P23"><text:tab/>2. Депутату Собрания депутатов Гридасовского сельсовета Обоянского района обеспечиваются условия для беспрепятственного осуществления своих полномочий.</text:p>
      <text:p text:style-name="P4">3. Полномочия депутата начинаются со дня его избрания и прекращаются со дня начала работы Собрания депутатов Гридасовского сельсовета Обоянского района нового созыва.</text:p>
      <text:p text:style-name="P4">4. Полномочия депутата прекращаются досрочно в случае:</text:p>
      <text:p text:style-name="P4">1) смерти;</text:p>
      <text:p text:style-name="P4">2) отставки по собственному желанию;</text:p>
      <text:p text:style-name="P4">3) признания судом недееспособным или ограниченно дееспособным;</text:p>
      <text:p text:style-name="P4">4) признания судом безвестно отсутствующим или объявления умершим;</text:p>
      <text:p text:style-name="P4">5) вступления в отношении его в законную силу обвинительного приговора суда;</text:p>
      <text:p text:style-name="P4">6) выезда за пределы Российской Федерации на постоянное место жительства;</text:p>
      <text:list xml:id="list3216323827462504096" text:style-name="L7">
        <text:list-item>
          <text:list>
            <text:list-item>
              <text:p text:style-name="P97">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text:s/>местного самоуправления;</text:p>
            </text:list-item>
          </text:list>
        </text:list-item>
      </text:list>
      <text:p text:style-name="P23"><text:tab/>8) отзыва избирателями;</text:p>
      <text:p text:style-name="P23"><text:tab/>9) досрочного прекращения полномочий Собрания депутатов Гридасовского <text:s/>сельсовета Обоянского <text:s/>района;</text:p>
      <text:p text:style-name="P4">9.1) призыва на военную службу или направления на заменяющую ее альтернативную гражданскую службу;</text:p>
      <text:p text:style-name="P4">10)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p text:style-name="P4">Полномочия депутата Собрания депутатов Гридасовского сельсовета Обоянского района, осуществляющего свои полномочия на постоянной основе, прекращаются досрочно в случае несоблюдения ограничений, установленных Федеральным законом от 06 октября 2003 года № 131-ФЗ «Об общих принципах организации местного самоуправления в Российской Федерации».</text:p>
      <text:p text:style-name="P4"/>
      <text:p text:style-name="P3"><text:soft-page-break/>11</text:p>
      <text:p text:style-name="P4">4.1.) <text:s/>Решение <text:s/>Собрания депутатов Гридасовского сельсовета Обоянского района о досрочном прекращении полномочий депутата Собрания депутатов Гридасовского сельсовета Обоянского района принимается <text:s/>не позднее чем <text:s/>через 30 дней со дня появления <text:s/>основания для досрочного прекращения полномочий, а если это основание появилось в период между заседаниями Собрания депутатов Гридасовского сельсовета Обоянского района, - не позднее <text:s/>чем через три месяца со дня появления такого основания.</text:p>
      <text:list xml:id="list3627442784052147363" text:style-name="WW8Num9">
        <text:list-item>
          <text:list>
            <text:list-item>
              <text:p text:style-name="P98">Депутаты Собрания депутатов Гридасовского сельсовета Обоянского района осуществляют свои полномочия на непостоянной основе.</text:p>
            </text:list-item>
          </text:list>
        </text:list-item>
      </text:list>
      <text:p text:style-name="P23"><text:s text:c="5"/>5-1.Депутат Собрания депутатов Гридасовского сельсовета Обоянского района, осуществляющий свои полномочия на постоянной основе, не вправе:</text:p>
      <text:p text:style-name="P23"><text:s text:c="6"/>1) заниматься предпринимательской деятельностью;</text:p>
      <text:p text:style-name="P24"><text:s text:c="7"/>2) состоять членом <text:s/>органа управления коммерческой организации, если иное не предусмотрено федеральными законами или если в порядке, установленном муниципальным правовым актом в соответствии с федеральными законами и законами Курской области, ему не поручено участвовать в управлении этой организацией; <text:s text:c="5"/></text:p>
      <text:p text:style-name="P23"><text:tab/>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text:s/>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23"><text:tab/>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3"><text:s text:c="5"/></text:p>
      <text:p text:style-name="P4">5-2. Депутат Собрания депутатов Гридасовского сельсовета Обоянского района, <text:s/>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или уголовному делу либо делу об административном правонарушении. </text:p>
      <text:list xml:id="list3825778168709162170" text:style-name="L8">
        <text:list-item>
          <text:list>
            <text:list-item>
              <text:p text:style-name="P112">Депутаты Собрания депутатов Гридасовского сельсовета Обоянского района, <text:s/>должны соблюдать ограничения и запреты и исполнять обязанности, которые установлены <text:s/>Федеральным законом от</text:p>
            </text:list-item>
            <text:list-item>
              <text:p text:style-name="P112"/>
              <text:p text:style-name="P113"><text:soft-page-break/>12</text:p>
              <text:p text:style-name="P113">25 декабря 2008 года № 273-ФЗ «О противодействии коррупции» и другими федеральными законами.</text:p>
            </text:list-item>
          </text:list>
        </text:list-item>
      </text:list>
      <text:p text:style-name="P4">6.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в соответствии с федеральным законодательством. В соответствии с федеральным законодательством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p>
      <text:p text:style-name="P5"><text:span text:style-name="T20">7.</text:span> <text:span text:style-name="T20">Депутат Собрания депутатов Гридасовского сельсовета Обоянского <text:s/>района не может замещать <text:s/>должности муниципальной службы, быть депутатом законодательных (представительных) органов государственной власти в соответствии с федеральным законодательством. Депутат Собрания депутатов Гридасовского сельсовета Обоянского <text:s/>района в соответствии с федеральным законодательством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text:s/>за исключением случаев, установленных федеральным законом.</text:span></text:p>
      <text:p text:style-name="P5"><text:span text:style-name="T6">Статья 28.</text:span><text:span text:style-name="T20"> Досрочное прекращение полномочий Собрания депутатов Гридасовского <text:s/>сельсовета Обоянского <text:s/>района </text:span></text:p>
      <text:p text:style-name="P4">1. Полномочия Собрания депутатов Гридасовского сельсовета Обоянского <text:s/>района прекращаются досрочно в случае:</text:p>
      <text:p text:style-name="P4">1) принятия решения о самороспуске;</text:p>
      <text:p text:style-name="P4">2) вступления в силу решения Курского областного суда о неправомочности данного состава депутатов, в том числе в связи со сложением депутатами своих полномочий;</text:p>
      <text:p text:style-name="P4">3) преобразования Гридасовского сельсовета, осуществляемого в соответствии с частями 3, 5, 6.2 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text:p>
      <text:list xml:id="list3140512862229039031" text:style-name="L9">
        <text:list-item>
          <text:list>
            <text:list-item>
              <text:p text:style-name="P99">его роспуска в порядке и по основаниям, предусмотренным статьей 73 Федерального закона «Об общих принципах организации местного самоуправления в Российской Федерации»;</text:p>
            </text:list-item>
          </text:list>
        </text:list-item>
      </text:list>
      <text:p text:style-name="P3"/>
      <text:p text:style-name="P4">5) в случае утраты поселением статуса муниципального образования в связи <text:s/>с его объединением с городским округом;</text:p>
      <text:list xml:id="list1233456899998130220" text:style-name="L10">
        <text:list-item>
          <text:list>
            <text:list-item>
              <text:p text:style-name="P100">увеличения численности избирателей Гридасовского сельсовета Обоянского района более чем на 25 процентов, произошедшего</text:p>
              <text:p text:style-name="P100"/>
            </text:list-item>
          </text:list>
        </text:list-item>
      </text:list>
      <text:p text:style-name="P3"><text:soft-page-break/>13</text:p>
      <text:p text:style-name="P4">вследствие изменения границ Гридасовского сельсовета Обоянского района или объединения поселения с городским округом;</text:p>
      <text:p text:style-name="P4">7)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9">2. Инициатива о самороспуске Собрания депутатов Гридасовского сельсовета Обоянского <text:s/>района может быть выдвинута группой депутатов численностью не менее 1/3 от установленной численности депутатов и должна предусматривать письменное обоснование причин самороспуска.</text:p>
      <text:p text:style-name="P9">3. Заседание <text:s/>Собрания депутатов Гридасовского сельсовета Обоянского района по вопросу о самороспуске проводится открыто и гласно.</text:p>
      <text:p text:style-name="P9">4. Вопрос о самороспуске подлежит обязательному обсуждению в постоянных комиссиях Собрания депутатов Гридасовского сельсовета Обоянского <text:s text:c="2"/>района, которые должны принять решение по данному вопросу.</text:p>
      <text:p text:style-name="P9">5. Решение о самороспуске принимается не менее чем двумя третями голосов от установленной численности депутатов Собрания депутатов Гридасовского <text:s/>сельсовета Обоянского <text:s/>района.</text:p>
      <text:p text:style-name="P9">6. В случае непринятия Собранием депутатов Гридасовского <text:s/>сельсовета Обоянского района решения о самороспуске повторная инициатива о самороспуске Собрания депутатов Гридасовского <text:s/>сельсовета Обоянского <text:s/>района может быть выдвинута не ранее чем через три месяца со дня голосования по вопросу о самороспуске.</text:p>
      <text:list xml:id="list3628173413830107807" text:style-name="L11">
        <text:list-item>
          <text:list>
            <text:list-item>
              <text:p text:style-name="P70">Досрочное прекращение полномочий Собрания депутатов</text:p>
            </text:list-item>
          </text:list>
        </text:list-item>
      </text:list>
      <text:p text:style-name="P31">Гридасовского <text:s/>сельсовета Обоянского <text:s/>района влечет досрочное прекращение полномочий его депутатов.</text:p>
      <text:p text:style-name="P9">8. В случае досрочного прекращения полномочий Собрания депутатов Гридасовского <text:s/>сельсовета Обоянского <text:s/>района досрочные выборы в указанный представительный орган проводятся в сроки, установленные федеральным законом.</text:p>
      <text:p text:style-name="P9"><text:s/></text:p>
      <text:h text:style-name="P115" text:outline-level="1">ГЛАВА 5. Глава Гридасовского сельсовета Обоянского района</text:h>
      <text:p text:style-name="P4"/>
      <text:p text:style-name="P5"><text:span text:style-name="T6">Статья 29.</text:span><text:span text:style-name="T20"> Глава Гридасовского сельсовета Обоянского района</text:span></text:p>
      <text:p text:style-name="P4"/>
      <text:p text:style-name="P3"/>
      <text:p text:style-name="P4">1. Глава Гридасовского <text:s/>сельсовета Обоянского <text:s/>района является высшим должностным лицом муниципального образования и</text:p>
      <text:p text:style-name="P24">наделяется настоящим Уставом собственными полномочиями по решению вопросов местного значения.</text:p>
      <text:p text:style-name="P4"/>
      <text:p text:style-name="P3"><text:soft-page-break/>14</text:p>
      <text:p text:style-name="P4">2. Глава Гридасовского сельсовета Обоянского <text:s/>района избирается на муниципальных выборах на основе всеобщего, равного и прямого избирательного права при тайном голосовании сроком на 5 лет, в соответствии с действующим законодательством.</text:p>
      <text:p text:style-name="P4">3. Главой Гридасовского <text:s/>сельсовета Обоянского <text:s/>района может быть избран гражданин Российской Федерации, обладающий пассивным избирательным правом.</text:p>
      <text:p text:style-name="P9">3-1. После официального опубликования общих результатов выборов Главы Гридасовского сельсовета Обоянского <text:s/>района избирательная комиссия Гридасовского <text:s/>сельсовета Обоянского района производит регистрацию и выдает лицу, избранному на должность Главы Гридасовского сельсовета Обоянского района, удостоверение об избрании в порядке, установленном законом Курской области.</text:p>
      <text:p text:style-name="P9">Днем вступления в должность Главы Гридасовского <text:s/>сельсовета Обоянского <text:s/>района является день <text:s/>выдачи ему удостоверения об избрании на должность.</text:p>
      <text:p text:style-name="P4">3-2. Полномочия Главы Гридасовского <text:s/>сельсовета Обоянского района начинаются со дня его вступления в должность и прекращаются в день вступления в должность вновь избранного Главы Гридасовского сельсовета Обоянского <text:s/>района.</text:p>
      <text:list xml:id="list3345642450512021146" text:style-name="WW8Num10">
        <text:list-item>
          <text:list>
            <text:list-item>
              <text:p text:style-name="P101">Глава Гридасовского <text:s/>сельсовета Обоянского района подконтролен и подотчетен населению Гридасовского <text:s/>сельсовета и Собранию депутатов Гридасовского сельсовета Обоянского <text:s/>района.</text:p>
            </text:list-item>
          </text:list>
        </text:list-item>
      </text:list>
      <text:list xml:id="list5974011172862728848" text:style-name="L12">
        <text:list-item>
          <text:list>
            <text:list-item>
              <text:p text:style-name="P102">Глава <text:s/>Гридасовского сельсовета Обоянского района представляет Собранию депутатов <text:s/>Гридасовского сельсовета Обоянского района ежегодные отче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поставленных Собранием депутатов Гридасовского сельсовета Обоянского района.</text:p>
            </text:list-item>
          </text:list>
        </text:list-item>
      </text:list>
      <text:p text:style-name="P4">4.2. Глава Гридасовского сельсовета Обоянского района должен соблюдать ограничения и запреты и исполнять обязанности, которые установлены <text:s/>Федеральным законом от 25 декабря 2008 года № 273-ФЗ « О противодействии коррупции» и другими федеральными законами.</text:p>
      <text:list xml:id="list5639869820767339843" text:style-name="L13">
        <text:list-item>
          <text:list>
            <text:list-item>
              <text:p text:style-name="P103">Глава Гридасовского сельсовета Обоянского <text:s/>района руководит Администрацией Гридасовского сельсовета Обоянского <text:s/>района на принципах единоначалия.</text:p>
              <text:p text:style-name="P103"/>
            </text:list-item>
          </text:list>
        </text:list-item>
      </text:list>
      <text:p text:style-name="P23"><text:tab/>5-1. Глава Гридасовского <text:s/>сельсовета Обоянского <text:s/>района несет ответственность за деятельность структурных подразделений и органов Администрации Гридасовского сельсовета Обоянского <text:s/>района.</text:p>
      <text:p text:style-name="P4">6. Глава Гридасовского сельсовета Обоянского <text:s/>района не вправе: </text:p>
      <text:list xml:id="list5273290451969430917" text:style-name="L14">
        <text:list-item>
          <text:list>
            <text:list-item>
              <text:p text:style-name="P104">заниматься предпринимательской деятельностью;</text:p>
            </text:list-item>
          </text:list>
        </text:list-item>
      </text:list>
      <text:p text:style-name="P4"/>
      <text:p text:style-name="P3"><text:soft-page-break/>15</text:p>
      <text:p text:style-name="P4">2) состоять членом <text:s/>органа управления коммерческой организации, если иное не предусмотрено федеральными законами или если в порядке, установленном муниципальным правовым актом в соответствии с федеральными законами и законами Курской области, ему не поручено участвовать в управлении этой <text:s/>организацией; </text:p>
      <text:p text:style-name="P23"><text:s text:c="3"/>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23"><text:s text:c="7"/>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4">7.Глава Гридасовского сельсовета Обоянского <text:s/>района не может быть в соответствии с федеральным законом депутатом Государственной Думы Федерального Собрания Российской Федерации, <text:s/>членом Совета Федерации Федерального Собрания Российской Федерации, <text:s/>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text:s/>должности муниципальной службы. <text:s/>Глава Гридасовского <text:s/>сельсовета Обоянского района не может одновременно исполнять полномочия депутата Собрания депутатов <text:s/>Гридасовского сельсовета Обоянского <text:s/>района, депутата представительного органа иного муниципального образования или выборного должностного лица местного <text:s/>самоуправления иного </text:p>
      <text:p text:style-name="P23"><text:tab/>муниципального образования, за исключением случаев, установленных федеральным законом.</text:p>
      <text:p text:style-name="P23"><text:s text:c="7"/>8.Глава <text:s/>Гридасовского сельсовета Обоянского района, не может участвовать в качестве защитника или представителя (кроме случаев законного представительства) по гражданскому или уголовному делу либо делу об административном правонарушении.</text:p>
      <text:p text:style-name="P22"><text:span text:style-name="T6"><text:tab/>Статья <text:s/>29-1.</text:span><text:span text:style-name="T22"> Гарантии для Главы Гридасовского сельсовета <text:s/>Обоянского района, осуществляющего полномочия выборного должностного лица местного самоуправления на постоянной основе</text:span><text:span text:style-name="T7"> </text:span></text:p>
      <text:p text:style-name="P26"><text:tab/></text:p>
      <text:p text:style-name="P26"/>
      <text:p text:style-name="P27"><text:soft-page-break/>16</text:p>
      <text:p text:style-name="P26"><text:tab/>1. Главе Гридасовского сельсовета Обоянского района, осуществляющему полномочия выборного должностного лица гарантируются:</text:p>
      <text:p text:style-name="P52"><text:tab/><text:span text:style-name="T1">1) условия осуществления деятельности, обеспечивающие исполнение должностных полномочий в соответствии с муниципальными правовыми актами;</text:span></text:p>
      <text:p text:style-name="P52"><text:tab/><text:span text:style-name="T1">2) своевременная выплата вознаграждения, условия и размер которого определяются органами местного самоуправления самостоятельно в соответствии с федеральным законодательством;</text:span></text:p>
      <text:p text:style-name="P50"><text:tab/>3) ежегодный основной оплачиваемый отпуск;</text:p>
      <text:p text:style-name="P52"><text:tab/><text:span text:style-name="T1">4) ежегодный дополнительный оплачиваемый отпуск на условиях, в порядке и размере, определяемых правовыми актами органов местного <text:s/>самоуправления в соответствии с трудовым законодательством;</text:span></text:p>
      <text:p text:style-name="P50"><text:tab/>5) право на получение и распространение информации (обеспечение документами, информационными и справочными материалами, в том числе поступающими в официальном порядке в органы местного самоуправления, а также возможности регулярно информировать население о своей деятельности в порядке, установленном <text:s/>муниципальным правовым актом, на получение и распространение иной информации) в соответствии <text:s/>с федеральным законодательством, законодательством Курской области, муниципальными правовыми актами;</text:p>
      <text:list xml:id="list8289439219891999709" text:style-name="WW8Num17">
        <text:list-item>
          <text:p text:style-name="P64">возмещение расходов, связанных со служебными</text:p>
        </text:list-item>
      </text:list>
      <text:p text:style-name="P50">командировками, на условиях и в порядке, определенных</text:p>
      <text:p text:style-name="P50"><text:s/>муниципальными правовыми актами в соответствии с федеральным законодательством;</text:p>
      <text:p text:style-name="P50"><text:tab/>7) в соответствии с федеральным законодательством, законодательством Курской области право на ежемесячную доплату к трудовой пенсии по старости (инвалидности) <text:s/>на условиях и в порядке, определенных Законом Курской области от 11 декабря 1998 года № 35-ЗКО «О гарантиях осуществления главами муниципальных образований полномочий выборных должностных лиц местного самоуправления на постоянной основе» (далее -Закон Курской области).</text:p>
      <text:p text:style-name="P22"><text:span text:style-name="T7"><text:tab/></text:span><text:span text:style-name="T22">2. В соответствии с федеральным законодательством, законодательством Курской области Главе Гридасовского сельсовета Обоянского района, осуществляющему полномочия <text:s/>выборного должностного лица местного самоуправления на постоянной основе, предоставляется право на дополнительные гарантии на условиях и в порядке, определенных Законом Курской области. </text:span></text:p>
      <text:p text:style-name="P5"><text:span text:style-name="T3">Статья 30.</text:span><text:span text:style-name="T20"> Досрочное прекращение полномочий Главы Гридасовского сельсовета Обоянского района</text:span></text:p>
      <text:list xml:id="list8058002408630304985" text:style-name="L15">
        <text:list-item>
          <text:list>
            <text:list-item>
              <text:p text:style-name="P105">Установленный пунктом 2 статьи 29 настоящего Устава срок полномочий Главы Гридасовского сельсовета Обоянского района не может быть изменен в течение текущего срока полномочий.</text:p>
              <text:p text:style-name="P109"><text:soft-page-break/>17</text:p>
            </text:list-item>
          </text:list>
        </text:list-item>
      </text:list>
      <text:p text:style-name="P4">2. Полномочия Главы Гридасовского сельсовета Обоянского района прекращаются досрочно в случае:</text:p>
      <text:p text:style-name="P4">1) смерти;</text:p>
      <text:p text:style-name="P4">2) отставки по собственному желанию;</text:p>
      <text:p text:style-name="P4">2.1.удаления в отставку в соответствии со статьей 74.1 Федерального закона <text:s/>«Об общих принципах организации местного самоуправления в Российской Федерации»;</text:p>
      <text:p text:style-name="P4">3)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4">4) признания судом недееспособным или ограниченно дееспособным;</text:p>
      <text:p text:style-name="P4">5) признания судом безвестно отсутствующим или объявления умершим;</text:p>
      <text:p text:style-name="P4">6) вступления в отношении его в законную силу обвинительного приговора суда;</text:p>
      <text:p text:style-name="P4">7) выезда за пределы Российской Федерации на постоянное место жительства;</text:p>
      <text:p text:style-name="P5"><text:span text:style-name="T20">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text:span><text:span text:style-name="T19"> </text:span><text:span text:style-name="T23">приобретения им гражданства иностранного </text:span><text:span text:style-name="T20">государства либо получения им вида на жительство или иного документа,</text:span><text:span text:style-name="T19"> </text:span><text:span text:style-name="T20">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5"><text:span text:style-name="T17"><text:s/></text:span><text:span text:style-name="T20">9) отзыва избирателями;</text:span><text:span text:style-name="T19"> </text:span></text:p>
      <text:p text:style-name="P4">10) установленной в судебном порядке стойкой неспособности по состоянию здоровья осуществлять полномочия главы муниципального образования;</text:p>
      <text:p text:style-name="P4">11) преобразования Гридасовского сельсовета Обоянского района, осуществляемого в соответствии с частями 3, 5, 6.2 <text:s/>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text:p>
      <text:p text:style-name="P4">12) утраты <text:s/>поселением статуса муниципального образования в связи с его объединением с городским округом;</text:p>
      <text:list xml:id="list8333719455003541265" text:style-name="L16">
        <text:list-item>
          <text:list>
            <text:list-item>
              <text:p text:style-name="P106">увеличения численности избирателей Гридасовского сельсовета Обоянского района более, чем на 25 процентов, произошедшего</text:p>
              <text:p text:style-name="P106"/>
              <text:p text:style-name="P110"><text:soft-page-break/>18</text:p>
            </text:list-item>
          </text:list>
        </text:list-item>
      </text:list>
      <text:p text:style-name="P4">вследствие изменения границ Гридасовского сельсовета Обоянского района или объединения поселения с городским округом. </text:p>
      <text:p text:style-name="P4">3.В случае досрочного прекращения Главы Гридасовского сельсовета Обоянского района его полномочия временно исполняет должностное лицо Администрации Гридасовского сельсовета Обоянского района, определяемое Собранием депутатов Гридасовского сельсовета Обоянского района.</text:p>
      <text:p text:style-name="P62"><text:tab/>4. <text:s/>В случае досрочного прекращения полномочий Главы Гридасовского сельсовета Обоянского района, избранного на муниципальных выборах, досрочные выборы <text:s/>Главы Гридасовского сельсовета Обоянского района проводятся в сроки, установленные федеральным законом. </text:p>
      <text:p text:style-name="P62">5. В случае, если избранный на муниципальных выборах Глава Гридасовского сельсовета, полномочия <text:s/>которого прекращены досрочно на основании решения <text:s/>Собрания <text:s/>депутатов Гридасовского сельсовета об удалении его в отставку, обжалует в судебном порядке указанное решение, досрочные выборы Главы Гридасовского сельсовета не могут быть назначены до вступления решения суда в законную силу. </text:p>
      <text:p text:style-name="P62"><text:span text:style-name="T3">Статья 31-1</text:span> <text:s/>Удаление Главы Гридасовского сельсовета Обоянского района в отставку</text:p>
      <text:list xml:id="list5104474873769868720" text:style-name="L17">
        <text:list-item>
          <text:list>
            <text:list-item>
              <text:p text:style-name="P79">Собрание депутатов Гридасовского сельсовета Обоянского района в соответствии с Федеральным законом «Об общих принципах организации местного самоуправления в Российской Федерации» <text:s/>вправе удалить Главу Гридасовского сельсовета Обоянского района в отставку по инициативе депутатов Собрания депутатов Гридасовского сельсовета Обоянского района или по инициативе Губернатора <text:s/>Курской области.</text:p>
            </text:list-item>
          </text:list>
        </text:list-item>
      </text:list>
      <text:p text:style-name="P17">2. Основаниями для удаления Главы Гридасовского сельсовета Обоянского района в отставку являются:</text:p>
      <text:list xml:id="list6957041279543668657" text:style-name="L18">
        <text:list-item>
          <text:list>
            <text:list-item>
              <text:p text:style-name="P80">решения, действия (бездействие) Главы Гридасовского сельсовета Обоянского района,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text:p>
            </text:list-item>
          </text:list>
        </text:list-item>
      </text:list>
      <text:list xml:id="list8111317804080857079" text:style-name="L19">
        <text:list-item>
          <text:list>
            <text:list-item>
              <text:p text:style-name="P81">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Уставом Гридасовского сельсовета и (или) обязанностей по обеспечению осуществления органами местного самоуправления отдельных государственных полномочий, переданных органами местного самоуправления федеральными законами и законами <text:s/>Курской области;</text:p>
              <text:p text:style-name="P81"/>
            </text:list-item>
          </text:list>
        </text:list-item>
      </text:list>
      <text:list xml:id="list8512739480823422502" text:style-name="L20">
        <text:list-item>
          <text:list>
            <text:list-header>
              <text:p text:style-name="P92"><text:soft-page-break/>19</text:p>
            </text:list-header>
            <text:list-item>
              <text:p text:style-name="P82">неудовлетворительная оценка деятельности Главы Гридасовского сельсовета Обоянского района Собранием депутатов Гридасовского сельсовета Обоянского района по результатам его ежегодного отчета перед Собранием депутатов Гридасовского сельсовета Обоянского района, данная два раза подряд.</text:p>
            </text:list-item>
            <text:list-item>
              <text:p text:style-name="P82">несоблюдение ограничений и запретов и неисполнение обязанностей, которые установлены Федеральным законом от 25 декабря 2008 года № 273-ФЗ « О противодействии коррупции» и другими федеральными законами.</text:p>
            </text:list-item>
          </text:list>
        </text:list-item>
      </text:list>
      <text:p text:style-name="P17"><text:s/>допущение Главой Гридасовского сельсовета Обоянского района, Администрацией Гридасовского сельсовета <text:s/>Обоянского района, иными органами и должностными лицами местного самоуправления Гридасовского сельсовета Обоянского района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38"><text:tab/>3.Инициатива депутатов Собрания депутатов Гридасовского сельсовета Обоянского района <text:s/>об удалении Главы Гридасовского сельсовета Обоянского района в отставку, выдвинутая не менее чем </text:p>
      <text:p text:style-name="P38">одной третью от установленной численности депутатов Собрания депутатов Гридасовского сельсовета Обоянского района, оформляется в виде обращения, которое вносится в Собрание депутатов Гридасовского сельсовета Обоянского района. Указанное обращение вносится вместе с проектом решения Собрания депутатов Гридасовского сельсовета Обоянского района об</text:p>
      <text:p text:style-name="P38">удалении Главы Гридасовского сельсовета Обоянского района в отставку. О выдвижении данной инициативы Глава Гридасовского сельсовета Обоянского района и Губернатор Курской области уведомляются не позднее дня, следующего за днем внесения указанного обращения в представительный орган муниципального образования.</text:p>
      <text:list xml:id="list2254314850190824522" text:style-name="L21">
        <text:list-item>
          <text:list>
            <text:list-item>
              <text:p text:style-name="P83">Рассмотрение инициативы депутатов Собрания депутатов Гридасовского сельсовета Обоянского района об удалении Главы</text:p>
            </text:list-item>
          </text:list>
        </text:list-item>
      </text:list>
      <text:p text:style-name="P38">Гридасовского сельсовета Обоянского района в отставку осуществляется с<text:span text:style-name="T17"> </text:span>учетом мнения Губернатора Курской области<text:span text:style-name="T17">.</text:span></text:p>
      <text:list xml:id="list5310166450861060141" text:style-name="L22">
        <text:list-item>
          <text:list>
            <text:list-item>
              <text:p text:style-name="P84">В случае, если при рассмотрении инициативы депутатов Собрания депутатов Гридасовского сельсовета Обоянского района об удалении Главы Гридасовского сельсовета Обоянского района в отставку предполагается рассмотрение вопросов, касающихся обеспечения осуществления органами местного самоуправления</text:p>
              <text:p text:style-name="P93"><text:soft-page-break/>20</text:p>
              <text:p text:style-name="P84">отдельных государственных полномочий, переданных органам местного самоуправления федеральными законами и законами Курской области, и (или) решений, действий (бездействия) Главы Гридасовского сельсовета Обоянского района,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Главы Гридасовского сельсовета Обоянского района в отставку может быть принято только при согласии Губернатора Курской области.</text:p>
            </text:list-item>
          </text:list>
        </text:list-item>
      </text:list>
      <text:p text:style-name="P17">6. Инициатива Губернатора Курской области об удалении Главы Гридасовского сельсовета Обоянского района в отставку оформляется в виде обращения, которое вносится в Собрание депутатов Гридасовского сельсовета Обоянского района вместе с проектом соответствующего решения Собрания депутатов Гридасовского сельсовета Обоянского района. О выдвижении данной инициативы Глава Гридасовского сельсовета Обоянского района уведомляется не позднее дня, следующего за днем внесения указанного обращения в Собрание депутатов Гридасовского сельсовета Обоянского района.</text:p>
      <text:list xml:id="list8006904229822453546" text:style-name="L23">
        <text:list-item>
          <text:list>
            <text:list-item>
              <text:p text:style-name="P85">Рассмотрение инициативы депутатов Собрания депутатов Гридасовского сельсовета Обоянского района, Губернатора Курской области об удалении Главы муниципального образования в отставку</text:p>
            </text:list-item>
          </text:list>
        </text:list-item>
      </text:list>
      <text:p text:style-name="P38">осуществляется Собранием депутатов Гридасовского сельсовета Обоянского района <text:s/>в течение одного месяца со дня внесения соответствующего обращения.</text:p>
      <text:list xml:id="list7431040308886539639" text:style-name="L24">
        <text:list-item>
          <text:list>
            <text:list-item>
              <text:p text:style-name="P86">Решение Собрания депутатов Гридасовского сельсовета Обоянского района об удалении Главы Гридасовского сельсовета Обоянского района в отставку считается принятым, если за него</text:p>
            </text:list-item>
          </text:list>
        </text:list-item>
      </text:list>
      <text:p text:style-name="P38">проголосовало не менее двух третей от установленной численности депутатов представительного органа муниципального образования.</text:p>
      <text:p text:style-name="P17">9. Решение об удалении Главы Гридасовского сельсовета Обоянского района в отставку подписывается депутатом, председательствующим на заседании Собрания депутатов Гридасовского сельсовета Обоянского района.</text:p>
      <text:list xml:id="list5455002850943494081" text:style-name="L25">
        <text:list-item>
          <text:list>
            <text:list-item>
              <text:p text:style-name="P87">Заседание Собрания депутатов Гридасовского сельсовета Обоянского района, на котором рассматривается вопрос об удалении Главы Гридасовского сельсовета Обоянского района в отставку, проходит под председательством депутата Собрания депутатов Гридасовского сельсовета Обоянского района, уполномоченного на это Собранием депутатов Гридасовского сельсовета Обоянского района. </text:p>
            </text:list-item>
          </text:list>
        </text:list-item>
      </text:list>
      <text:list xml:id="list2908589026900634880" text:style-name="L26">
        <text:list-item>
          <text:list>
            <text:list-item>
              <text:p text:style-name="P88">При рассмотрении и принятии Собранием Гридасовского сельсовета Обоянского района решения об удалении Главы Гридасовского сельсовета Обоянского района в отставку должны быть обеспечены:</text:p>
              <text:p text:style-name="P88"/>
            </text:list-item>
          </text:list>
        </text:list-item>
      </text:list>
      <text:p text:style-name="P18"><text:soft-page-break/>21</text:p>
      <text:p text:style-name="P17">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Гридасовского сельсовета Обоянского района или Губернатора Курской области и с проектом решения Собрания депутатов Гридасовского сельсовета Обоянского района об удалении его в отставку;</text:p>
      <text:p text:style-name="P17">2) предоставление ему возможности дать депутатам Собрания депутатов Гридасовского сельсовета Обоянского района объяснения по поводу обстоятельств, выдвигаемых в качестве основания для удаления в отставку.</text:p>
      <text:p text:style-name="P17">12. В случае, если Глава Гридасовского сельсовета Обоянского района не согласен с решением Собрания депутатов Гридасовского сельсовета Обоянского района об удалении его в отставку, он вправе в письменном виде изложить свое особое мнение.</text:p>
      <text:list xml:id="list1184657696258991600" text:style-name="L27">
        <text:list-item>
          <text:list>
            <text:list-item>
              <text:p text:style-name="P89">Решение Собрания депутатов Гридасовского сельсовета Обоянского района об удалении Главы Гридасовского сельсовета Обоянского района в отставку подлежит официальному опубликованию (обнародованию) не позднее чем через пять дней со дня его принятия. В случае, если Глава Гридасовского сельсовета Обоянского района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Гридасовского сельсовета Обоянского райо<text:span text:style-name="T17">на.</text:span></text:p>
            </text:list-item>
          </text:list>
        </text:list-item>
      </text:list>
      <text:list xml:id="list5530082654551985559" text:style-name="L28">
        <text:list-item>
          <text:list>
            <text:list-item>
              <text:p text:style-name="P90">В случае, если инициатива депутатов Собрания депутатов Гридасовского сельсовета <text:s/>Обоянского района или Губернатора Курской области об удалении Главы Гридасовского сельсовета</text:p>
            </text:list-item>
          </text:list>
        </text:list-item>
      </text:list>
      <text:p text:style-name="P38">Обоянского района в отставку отклонена <text:s/>Собранием депутатов Гридасовского сельсовета Обоянского района, вопрос об удалении Главы Гридасовского сельсовета Обоянского района в отставку может быть вынесен на повторное рассмотрение на заседание Собрание депутатов Гридасовского сельсовета Обоянского района не ранее чем через два месяца со дня проведения заседания Собрания депутатов Гридасовского сельсовета Обоянского района, на котором рассматривался указанный вопрос.</text:p>
      <text:list xml:id="list2576660450598342056" text:style-name="L29">
        <text:list-item>
          <text:list>
            <text:list-item>
              <text:p text:style-name="P91">Глава Гридасовского сельсовета, в отношении которого Собранием депутатов Гридасовского сельсовета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list>
                <text:list-header>
                  <text:p text:style-name="P91">Суд должен рассмотреть заявление и принять решение не позднее чем через 10 дней со дня подачи заявления.</text:p>
                </text:list-header>
              </text:list>
            </text:list-item>
          </text:list>
        </text:list-item>
      </text:list>
      <text:h text:style-name="P117" text:outline-level="1"><text:soft-page-break/>22</text:h>
      <text:h text:style-name="P115" text:outline-level="1">ГЛАВА 6. Администрация Гридасовского сельсовета Обоянского <text:s/>района</text:h>
      <text:p text:style-name="P4"/>
      <text:p text:style-name="P9"><text:span text:style-name="T8">Статья 33.</text:span> Администрация Гридасовского сельсовета Обоянского <text:s/>района <text:s/></text:p>
      <text:p text:style-name="P40"><text:tab/>1.Администрация Гридасовского сельсовета Обоянского района- орган местного самоуправления, осуществляющий исполнительно- распорядительные функции.</text:p>
      <text:p text:style-name="P9">2. Администрацией Гридасовского <text:s/>сельсовета Обоянского <text:s/>района руководит <text:s/>Глава Гридасовского <text:s/>сельсовета Обоянского <text:s/>района на принципах единоначалия.</text:p>
      <text:p text:style-name="P9">3. Администрация Гридасовского <text:s/>сельсовета Обоянского района обладает правами юридического лица и по организационно-правовой форме является <text:s/>муниципальным казенным учреждением.</text:p>
      <text:p text:style-name="P9">4. Администрация Гридасовского сельсовета Обоянского района осуществляет следующие полномочия:</text:p>
      <text:p text:style-name="P9">обеспечивает исполнительно-распорядительные функции по решению вопросов местного значения Гридасовского <text:s/>сельсовета в соответствии со статьей 3 настоящего Устава в интересах населения Гридасовского сельсовета;</text:p>
      <text:p text:style-name="P9">разрабатывает для представления Главой Гридасовского сельсовета Обоянского <text:s/>района в Собрание депутатов Гридасовского сельсовета Обоянского <text:s/>района проекта местного бюджета, после утверждения местного бюджета организует его исполнение и готовит отчет о его исполнении;</text:p>
      <text:p text:style-name="P9">разрабатывает для представления Главой Гридасовского <text:s/>сельсовета Обоянского <text:s/>района в Собрание депутатов Гридасовского сельсовета Обоянского <text:s/>района проекты планов и программ</text:p>
      <text:p text:style-name="P31">социально-экономического развития Гридасовского сельсовета, организует их исполнение;</text:p>
      <text:p text:style-name="P9">управляет имуществом, находящимся в собственности Гридасовского сельсовета, в случаях и порядке, установленных Собранием <text:s/>депутатов Гридасовского <text:s/>сельсовета Обоянского <text:s/>района;</text:p>
      <text:p text:style-name="P9">создает, реорганизует, ликвидирует муниципальные учреждения </text:p>
      <text:p text:style-name="P31">в порядке, установленном <text:s/>Администрацией Гридасовского сельсовета Обоянского района;</text:p>
      <text:p text:style-name="P9">создает, реорганизует, ликвидирует муниципальные предприятия, а также устанавливает тарифы на услуги муниципальных предприятий и учреждений, выполнение работ, за исключением случаев, предусмотренных федеральными законами в порядке, установленном <text:s/>Собранием депутатов Гридасовского сельсовета Обоянского района;</text:p>
      <text:p text:style-name="P52"><text:tab/>организует и осуществляет муниципальный контроль на территории <text:s/>Гридасовского сельсовета Обоянского района, </text:p>
      <text:p text:style-name="P53"><text:soft-page-break/>23</text:p>
      <text:p text:style-name="P52">разрабатывает и принимает административные регламенты осуществления муниципального контроля в соответствующих сферах деятельности;<text:tab/></text:p>
      <text:p text:style-name="P52"><text:tab/>осуществляет иные полномочия в соответствии с действующим законодательством. </text:p>
      <text:p text:style-name="P9">5. <text:span text:style-name="T20">Администрация Гридасовского <text:s/>сельсовета Обоянского <text:s/>района организует и осуществляет <text:s/>муниципальный контроль за соблюдением требований, установленных муниципальными правовыми актами, принятыми по вопросам <text:s/>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text:s/>за соблюдением требований, установленных федеральными законами, законами Курской области.</text:span></text:p>
      <text:p text:style-name="P34"><text:tab/>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text:s/>положения Федерального закона от 26 декабря 2008 года № 294-ФЗ «О защите прав юридических лиц и индивидуальных предпринимателей при осуществлении <text:s/>государственного контроля (надзора) и муниципального контроля».</text:p>
      <text:p text:style-name="P4">6. Администрация Гридасовского <text:s/>сельсовета Обоянского <text:s/>района осуществляет свою деятельность в соответствии с федеральным законодательством, законодательством Курской области, настоящим Уставом.</text:p>
      <text:list xml:id="list5866310146717576454" text:style-name="L30">
        <text:list-item>
          <text:list>
            <text:list-header>
              <text:p text:style-name="P111"><text:tab/></text:p>
            </text:list-header>
          </text:list>
        </text:list-item>
      </text:list>
      <text:p text:style-name="P37"><text:tab/>ГЛАВА 6-1. Избирательная комиссия Гридасовского сельсовета Обоянского <text:s/>района</text:p>
      <text:p text:style-name="P14"/>
      <text:p text:style-name="P9"><text:span text:style-name="T5">Статья 33-2.</text:span> Избирательная комиссия Гридасовского <text:s/>сельсовета Обоянского района</text:p>
      <text:list xml:id="list8224610407589817617" text:style-name="L31">
        <text:list-item>
          <text:list>
            <text:list-item>
              <text:p text:style-name="P71">Избирательная комиссия Гридасовского <text:s/>сельсовета Обоянского <text:s/>района организует подготовку и проведение выборов депутатов Собрания депутатов Гридасовского <text:s/>сельсовета</text:p>
            </text:list-item>
          </text:list>
        </text:list-item>
      </text:list>
      <text:p text:style-name="P33">Обоянского <text:s/>района, Главы Гридасовского сельсовета Обоянского <text:s/>района, местного референдума, голосования по отзыву депутата Собрания депутатов Гридасовского сельсовета Обоянского <text:s/>района, Главы Гридасовского <text:s/>сельсовета Обоянского <text:s/>района, <text:s/>голосования по вопросам изменения границ Гридасовского <text:s/>сельсовета, преобразования Гридасовского <text:s/>сельсовета. </text:p>
      <text:p text:style-name="P9">2. Избирательная комиссия Гридасовского <text:s/>сельсовета Обоянского <text:s/>района является муниципальным органом, который не входит в структуру органов местного самоуправления Гридасовского сельсовета.</text:p>
      <text:list xml:id="list9133660763398779332" text:style-name="L32">
        <text:list-item>
          <text:list>
            <text:list-item>
              <text:p text:style-name="P72">Избирательная комиссия Гридасовского <text:s/>сельсовета Обоянского района осуществляет полномочия и формируется в соответствии с</text:p>
            </text:list-item>
          </text:list>
        </text:list-item>
      </text:list>
      <text:p text:style-name="P11"><text:soft-page-break/>24</text:p>
      <text:p text:style-name="P9">Федеральным законом <text:s/>от 12 июня 2002 года № 67-ФЗ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text:p>
      <text:p text:style-name="P9">Полномочия избирательной комиссии Гридасовского сельсовета Обоянского района по решению Избирательной комиссии Курской области,принятому на основании обращения Собрания депутатов Гридасовского сельсовета Обоянского района Курской области, могут возлагаться на территориальную избирательную комиссию Обоянского района.</text:p>
      <text:p text:style-name="P9">4.Избирательная комиссия Гридасовского сельсовета Обоянского района <text:s/>формируется в количестве восьми <text:s/>членов с правом решающего голоса.</text:p>
      <text:h text:style-name="P116" text:outline-level="1">ГЛАВА 7. Ревизионная комиссия Гридасовского <text:s/>сельсовета Обоянского <text:s/>района</text:h>
      <text:p text:style-name="P30"><text:span text:style-name="ConsNonformat_20_Знак"><text:span text:style-name="T16"><text:tab/>Статья 34.</text:span></text:span><text:span text:style-name="T14"> Контрольно-счетный орган Гридасовского сельсовета Обоянского <text:s/>района </text:span></text:p>
      <text:list xml:id="list6519439769454624380" text:style-name="L33">
        <text:list-item>
          <text:list>
            <text:list-item>
              <text:p text:style-name="P107">Контрольно-счетный орган Гридасовского сельсовета Обоянского района - Ревизионная комиссия Гридасовского</text:p>
            </text:list-item>
          </text:list>
        </text:list-item>
      </text:list>
      <text:p text:style-name="P23">сельсовета Обоянского района (далее- Ревизионная комиссия Гридасовского сельсовета Обоянского района) является постоянно действующим органом внешнего муниципального финансового контроля и <text:s/>образуется <text:s/>Собранием депутатов Гридасовского сельсовета Обоянского района.</text:p>
      <text:p text:style-name="P4">Ревизионная комиссия Гридасовского сельсовета Обоянского района <text:s/>подотчетна Собранию депутатов Гридасовского <text:s/>сельсовета Обоянского района, обладает организационной и функциональной </text:p>
      <text:p text:style-name="P23">независимостью и осуществляет свою деятельность самостоятельно.</text:p>
      <text:p text:style-name="P4">2. Ревизионная комиссия Гридасовского сельсовета Обоянского района <text:s/>не обладает правами юридического лица.</text:p>
      <text:p text:style-name="P4">3. Состав и порядок деятельности Ревизионной комиссии Гридасовского сельсовета Обоянского района устанавливается решением Собрания депутатов Гридасовского сельсовета Обоянского района в соответствии с Федеральным законом от 0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text:p>
      <text:list xml:id="list1759231986782237932" text:style-name="L34">
        <text:list-item>
          <text:list>
            <text:list-item>
              <text:p text:style-name="P108">Информация о проведенных Ревизионной комиссией Гридасовского сельсовета Обоянского района контрольных и экспертно-аналитических мероприятиях, о выявленных при их проведении нарушениях, о внесенных представлениях и предписаниях, а также о принятых по ним решениях и мерах, подлежит официальному опубликованию в районной газете «Обоянская газета» и размещению на</text:p>
            </text:list-item>
          </text:list>
        </text:list-item>
      </text:list>
      <text:p text:style-name="P3"><text:soft-page-break/>25</text:p>
      <text:p text:style-name="P4">своем официальном сайте в информационно-телекоммуникационной сети Интернет.</text:p>
      <text:p text:style-name="P4">Органы местного самоуправления Гридасовского сельсовета Обоянского района, муниципальные органы, организации, в отношении которых Ревизионная комиссия Гридасовского сельсовета Обоянского района вправе осуществлять внешний муниципальный финансовый контроль, их должностные лица в установленные <text:s/>законами Курской области сроки обязаны представлять в Ревизионную комиссию Гридасовского сельсовета Обоянского района по ее запросам информацию, документы и материалы, необходимые для проведения контрольных и экспертно-аналитических мероприятий.</text:p>
      <text:p text:style-name="P4">Порядок направления Ревизионной комиссией Гридасовского сельсовета Обоянского района запросов, указанных в абзаце 1 части 5 настоящей статьи, определяется законами <text:s/>Курской области или муниципальными <text:s/>нормативными правовыми актами и регламентом </text:p>
      <text:p text:style-name="P23">Ревизионной комиссии Гридасовского сельсовета Обоянского района.</text:p>
      <text:p text:style-name="P44"><text:s text:c="5"/></text:p>
      <text:p text:style-name="P41"><text:span text:style-name="T24"><text:tab/></text:span><text:span text:style-name="T25">Глава 8. Муниципальная служба <text:s/>Гридасовского <text:s/>сельсовета</text:span></text:p>
      <text:p text:style-name="P15"/>
      <text:p text:style-name="P19"><text:span text:style-name="T5">Статья 35</text:span><text:span text:style-name="T9">.</text:span><text:span text:style-name="T10"> </text:span><text:span text:style-name="T26">Условия и порядок прохождения муниципальной службы Гридасовского <text:s/>сельсовета</text:span></text:p>
      <text:list xml:id="list5725429783420733769" text:style-name="L35">
        <text:list-item>
          <text:list>
            <text:list-item>
              <text:p text:style-name="P76">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text:p>
            </text:list-item>
          </text:list>
        </text:list-item>
      </text:list>
      <text:p text:style-name="P35">трудового договора ( контракта)</text:p>
      <text:list xml:id="list480493296404026661" text:style-name="L36">
        <text:list-item>
          <text:list>
            <text:list-item>
              <text:p text:style-name="P77">На муниципальных служащих распространяется действие трудового законодательства с особенностями, предусмотренными Федеральным законом <text:s/>от 02 марта 2007 года № 25-ФЗ <text:s/>«О муниципальной службе в Российской Федерации».</text:p>
            </text:list-item>
          </text:list>
        </text:list-item>
      </text:list>
      <text:p text:style-name="P12">3. Лица, исполняющие обязанности по техническому обеспечению деятельности органов местного самоуправления, избирательных комиссий муниципальных образований, не замещают должности <text:s/>муниципальной службы и не являются муниципальными служащими. </text:p>
      <text:p text:style-name="P9"><text:span text:style-name="T5">Статья 41</text:span> Местный бюджет Гридасовского сельсовета </text:p>
      <text:p text:style-name="P9">1. Гридасовский сельсовет имеет собственный бюджет (местный бюджет). </text:p>
      <text:p text:style-name="P9">2. <text:s/>Местный бюджет разрабатывается и утверждается в форме решения Собрания депутатов Гридасовского <text:s/>сельсовета Обоянского района.</text:p>
      <text:p text:style-name="P9">3. Составление и рассмотрение проекта бюджета Гридасовского сельсовета, утверждение и исполнение <text:s/>бюджета Гридасовского <text:s/>сельсовета, <text:s/>осуществление контроля за его исполнением, составление и утверждение <text:s/>отчета об исполнении бюджета Гридасовского сельсовета <text:s/>осуществляются органами местного самоуправления </text:p>
      <text:p text:style-name="P11"><text:soft-page-break/>26</text:p>
      <text:p text:style-name="P9">Гридасовского сельсовета самостоятельно с соблюдением требований , установленных Бюджетным кодексом Российской Федерации. <text:s/></text:p>
      <text:list xml:id="list6209485558489101585" text:style-name="L37">
        <text:list-item>
          <text:list>
            <text:list-item>
              <text:p text:style-name="P73">Решения Собрания депутатов Гридасовского сельсовета Обоянского <text:s/>район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Гридасовского сельсовета Обоянского <text:s/>района только по инициативе Главы Гридасовского сельсовета Обоянского <text:s/>района или при наличии заключения Главы Гридасовского <text:s/>сельсовета Обоянского <text:s/>района.</text:p>
            </text:list-item>
          </text:list>
        </text:list-item>
      </text:list>
      <text:p text:style-name="P9">Проект местного бюджета составляется в порядке, установленном местной администрацией Гридасовского сельсовета Обоянского района, в соответствии <text:s/>с Бюджетным Кодексом Российской Федерации и принимаемым с <text:s/>соблюдением его требований муниципальными правовыми актами Собрания депутатов Гридасовского сельсовета Обоянского района.</text:p>
      <text:p text:style-name="P9">Срок внесения проекта местного бюджета Главой Гридасовского <text:s/>сельсовета Обоянского района в Собрание депутатов <text:s/>Гридасовского сельсовета Обоянского района, порядок утверждения <text:s/>и исполнения <text:s/>местного бюджета, осуществления контроля за его <text:s/>исполнением и утверждения отчета об исполнении местного бюджета устанавливаются <text:s/>Собранием депутатов Гридасовского сельсовета </text:p>
      <text:p text:style-name="P31">Обоянского района в соответствии с Бюджетным <text:s/>кодексом Российской Федерации и иными федеральными законами.</text:p>
      <text:p text:style-name="P31"><text:tab/>5.Проект <text:s/>бюджета <text:s/>Гридасовского сельсовета, решение об утверждении <text:s/>бюджета Гридасовского сельсовета, годовой <text:s/>отчет о его исполнении, ежеквартальные сведения о ходе исполнения <text:s/>бюджета Гридасовского сельсовета и о численности муниципальных служащих органов местного самоуправления Гридасовского сельсовета, работников муниципальных учреждений Гридасовского сельсовета с указанием фактических затрат на их денежное содержание подлежат официальному опубликованию.</text:p>
      <text:p text:style-name="P9">Органы местного самоуправления Гридасовского сельсовета обеспечивают жителям возможность ознакомиться с указанными документами и сведениями в случае невозможности их опубликования.</text:p>
      <text:list xml:id="list8412506066383189337" text:style-name="L38">
        <text:list-item>
          <text:list>
            <text:list-item>
              <text:p text:style-name="P74">В порядке, предусмотренном федеральными законами и принимаемыми в соответствии с ними иными нормативными <text:s/>правовыми актами Российской Федерации, органы местного самоуправления Гридасовского <text:s text:c="4"/>сельсовета представляют в федеральные органы государственной власти и (или) органы государственной власти Курской области отчет об исполнении местного бюджета.</text:p>
            </text:list-item>
          </text:list>
        </text:list-item>
      </text:list>
      <text:p text:style-name="P9"><text:span text:style-name="T5">Статья 41-1.</text:span><text:span text:style-name="T8"> </text:span><text:span text:style-name="T21">Доходы и расходы местного бюджета <text:s/>Гридасовского сельсовета.</text:span></text:p>
      <text:p text:style-name="P13"><text:soft-page-break/>27</text:p>
      <text:list xml:id="list9093111105806459423" text:style-name="L39">
        <text:list-item>
          <text:list>
            <text:list-item>
              <text:p text:style-name="P78">Формирование доходов местного бюджета Гридасовского сельсов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list-item>
          </text:list>
        </text:list-item>
      </text:list>
      <text:p text:style-name="P3"/>
      <text:p text:style-name="P4">2. Формирование расходов местного бюджета Гридасовского сельсовета осуществляется в соответствии с расходными обязательствами <text:s/>муниципального образования, устанавливаемыми и исполняемыми органами местного самоуправления Гридасовского <text:s/>сельсовета в соответствии с требованиями Бюджетного кодекса <text:s/>Российской Федерации.</text:p>
      <text:p text:style-name="P28"><text:tab/>3. Исполнение расходных обязательств Гридасовского сельсовета осуществляется за счет средств местного бюджета в соответствии с требованиями Бюджетного кодекса <text:s/>Российской Федерации.</text:p>
      <text:p text:style-name="P9"><text:span text:style-name="T12">Статья 44.</text:span><text:span text:style-name="T11"> </text:span><text:span text:style-name="T12">Исполнение местного бюджета.</text:span></text:p>
      <text:p text:style-name="P23"><text:tab/>1. Исполнение местного бюджета производится в соответствии с Бюджетным кодексом Российской Федерации.</text:p>
      <text:list xml:id="list3790368961345147536" text:style-name="L40">
        <text:list-item>
          <text:list>
            <text:list-item>
              <text:list>
                <text:list-item>
                  <text:p text:style-name="P114">Руководитель <text:s/>финансового <text:s/>органа <text:s/>Администрации Гридасовского сельсовета Обоянского района в соответствии с Федеральным законодательством <text:s/>назначается <text:s/>на должность из числа лиц, отвечающих квалификационным требованиям, установленным уполномоченным Правительством Российской Федерации федеральным органом исполнительной власти.</text:p>
                </text:list-item>
              </text:list>
            </text:list-item>
          </text:list>
        </text:list-item>
      </text:list>
      <text:p text:style-name="P39"><text:s/><text:span text:style-name="T27">3. Кассовое обслуживание исполнения бюджета <text:s/>муниципального <text:s/>образования осуществляется в порядке, установленном Бюджетным кодексом Российской Федерации.</text:span></text:p>
      <text:p text:style-name="P16"><text:span text:style-name="ConsNonformat_20_Знак"><text:span text:style-name="T15">Статья 46.</text:span></text:span><text:span text:style-name="T13"> Муниципальное имущество Гридасовского <text:s/>сельсовета</text:span></text:p>
      <text:p text:style-name="P9">1. В собственности Гридасовского сельсовета может находиться:</text:p>
      <text:p text:style-name="P9">1) <text:s/>имущество, предназначенное для решения установленных Федеральным законом «Об общих принципах организации местного самоуправления в Российской Федерации» <text:s/>вопросов местного значения;</text:p>
      <text:p text:style-name="P9">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урской области; </text:p>
      <text:p text:style-name="P52"><text:s text:c="6"/>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Гридасовского сельсовета;</text:p>
      <text:p text:style-name="P52">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text:p>
      <text:p text:style-name="P53"><text:soft-page-break/>28</text:p>
      <text:p text:style-name="P52">значения;</text:p>
      <text:list xml:id="list2029656415145794360" text:style-name="L41">
        <text:list-item>
          <text:list>
            <text:list-item>
              <text:p text:style-name="P75">имущество, предназначенное для решения вопросов </text:p>
            </text:list-item>
          </text:list>
        </text:list-item>
      </text:list>
      <text:p text:style-name="P11"/>
      <text:p text:style-name="P31">местного значения в соответствии с частью 3 статьи 14 </text:p>
      <text:p text:style-name="P31">Федерального закона «Об общих принципах организации местного</text:p>
      <text:p text:style-name="P31">самоуправления в Российской Федерации», а также имущество, предназначенное для осуществления полномочий по решению </text:p>
      <text:p text:style-name="P31">вопросов местного значения в соответствии с частями 1 и 1.1 статьи 17 Федерального закона «Об общих принципах организации местного самоуправления в Российской Федерации».</text:p>
      <text:p text:style-name="P9">В случаях возникновения <text:s/>у муниципального образования «Гридасовский сельсовет» права собственности на имущество, не соответствующее требованиям части 1 статьи 50 Федерального закона «Об общих принципах организации местного самоуправления в Российской Федерации», указанное имущество подлежит перепрофилированию (изменению целевого назначения <text:s/>имущества) либо отчуждению. Порядок и сроки отчуждения <text:s/>такого имущества устанавливаются федеральным законом.<text:span text:style-name="T1"> </text:span><text:span text:style-name="T5"><text:s/><text:tab/></text:span></text:p>
      <text:p text:style-name="P29"><text:tab/>Статья 59.Приведение нормативных правовых актов органов местного самоуправления в соответствие с настоящим Уставом.</text:p>
      <text:p text:style-name="P42">Нормативные правовые акты органов местного самоуправления должны быть приведены в соответствие с настоящим Уставом.</text:p>
      <text:p text:style-name="P42">Часть 7 статьи 29 настоящего Устава в части, предусматривающей запрет Главе Гридасовского сельсовета Обоянского района быть</text:p>
      <text:p text:style-name="P42">депутатом законодательного ( представительного) органа <text:s/>государственной власти субъекта Российской Федерации, не распространяется на Главу <text:s/>Гридасовского сельсовета Обоянского района, избранного депутатом <text:s/>законодательного ( представительного) органа государственной власти субъекта Российской Федерации до 13 мая 2002 года.</text:p>
      <text:p text:style-name="P42">Второе предложение <text:s/>части 7 статьи 24 и второе предложение части 7 статьи 29 <text:s/>настоящего Устава не распространяются на Главу Гридасовского сельсовета Обоянского района и депутатов Собрания</text:p>
      <text:p text:style-name="P42">депутатов Гридасовского сельсовета, избранных на муниципальных выборах, назначенных до 1 февраля 2006.</text:p>
      <text:p text:style-name="P42">Часть 2 статьи 21 Устава с изменениями , внесенные решением <text:s/>Собрания депутатов Гридасовского сельсовета <text:s/>от 23 июля 2006 года№ 8/23, устанавливающая численность депутатов <text:s/>Собрания депутатов Гридасовского сельсовета <text:s/>в количестве 7 депутатов </text:p>
      <text:p text:style-name="P42">применяется по истечении срока полномочий действующего состава Собрания депутатов Гридасовского сельсовета Обоянского района.</text:p>
      <text:p text:style-name="P42"><text:s/>Пункты 16, 29 и 33 части 1 статьи 3 и пункт 4 части 1 статьи 3.1. вступают в силу с 1 января 2008 года.</text:p>
      <text:p text:style-name="P42">Пункт 3 части 1 статьи 3.1. вступает в силу с 15 января 2008 года.</text:p>
      <text:p text:style-name="P43"><text:soft-page-break/>29</text:p>
      <text:p text:style-name="P42">Пункт 7 части 4 статьи 24 <text:s/>и пункт 8 части 2 статьи 30 в части предусматривающей основание для досрочного прекращение полномочий депутатов Собрания депутатов Гридасовского сельсовета Обоянского района и Главы Гридасовского сельсовета Обоянского района <text:s/>приобретения ими гражданства иностранного государства либо получения ими вида на жительство <text:s/>или иного </text:p>
      <text:p text:style-name="P42">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 не распространяется на депутатов Собрания депутатов Гридасовского сельсовета Обоянского района и Главу Гридасовского сельсовета Обоянского района, избранных до дня официального опубликования <text:s/>Федерального закона № 128-ФЗ от 25 июля 2006 года «О внесении изменений в отдельные законодательные акты Российской Федерации в части уточнения</text:p>
      <text:p text:style-name="P42">требований к замещению государственных и муниципальных должностей».</text:p>
      <text:p text:style-name="P42"><text:s text:c="5"/>Статьи 35,36,38,39 <text:s text:c="2"/>главы 8 « Муниципальная служба <text:s/>Гридасовского сельсовета» Обоянского района в редакции решения Собрания депутатов Гридасовского сельсовета Обоянского района от 17 июня 2008 года <text:s/>№ 16 распространяются на правоотношения, возникшие с 01 июня 2007 года.</text:p>
      <text:p text:style-name="P42"><text:s text:c="5"/>Изменения и дополнения <text:s/>пункта 28 части 1 статьи 3 и пункт 21 части 4 статьи 46, в редакции решения Собрания депутатов Гридасовского сельсовета <text:s/>Обоянского района от 17 июня <text:s/>2008г. №16, распространяются на правоотношения, возникшие с 1 января 2008 года.</text:p>
      <text:p text:style-name="P42"><text:s text:c="3"/>Изменения и дополнения в статьи 5,15, 28,30 и пункт 2 части 1 статьи 46, в редакции решения Собрания депутатов Гридасовского сельсовета <text:s/>Обоянского <text:s/>района от 17 июня <text:s/>2008г. №16, <text:s/>распространяются на правоотношения, возникшие с 24 октября 2007 года.</text:p>
      <text:p text:style-name="P42"><text:s text:c="5"/>Изменения и дополнения в статьи 24 и 29, в редакции решения Собрания депутатов Гридасовского сельсовета <text:s/>Обоянского района </text:p>
      <text:p text:style-name="P42">от 17 июня <text:s/>2008г. №16, распространяются на правоотношения, возникшие <text:s/>с 24 октября 2007 года.</text:p>
      <text:p text:style-name="P42"><text:s text:c="5"/>Статья 24-1, в редакции решения Собрания депутатов Гридасовского сельсовета <text:s/>Обоянского района от 17 июня 2008г. №16, распространяется на правоотношения, возникшие с 16 ноября 2007 года.<text:tab/></text:p>
      <text:p text:style-name="P42"><text:tab/></text:p>
      <text:p text:style-name="P43"/>
      <text:p text:style-name="P43"/>
      <text:p text:style-name="P43"/>
      <text:p text:style-name="P43"><text:soft-page-break/>30</text:p>
      <text:p text:style-name="P42"><text:tab/>Новая редакция пункта 5 части 1 статьи 3 и пункта 2 части 4 статьи 46, в редакции решения Собрания депутатов Гридасовского сельсовета <text:s/>Обоянского района от 17 июня 2008г. №16 распространяются на правоотношения, возникшие с <text:s/>14 ноября 2007 года.</text:p>
      <text:p text:style-name="P42"><text:s text:c="5"/>Изменения и дополнения <text:s/>статьи 22 и <text:s/>статьи 31 в редакции решения Собрания депутатов Гридасовского сельсовета Обоянского </text:p>
      <text:p text:style-name="P42">района от 17 июня 2008 года № 16, распространяются на правоотношения, возникшие с <text:s/>01 июня 2007 года.</text:p>
      <text:p text:style-name="P42"><text:s text:c="5"/>Изменения и дополнения в статьи <text:s/>25 и 53, в редакции решения Собрания депутатов Гридасовского сельсовета Обоянского района от 17 июня 2008 года № 16, распространяются на правоотношения, возникшие с <text:s/>23 июля 2007 года.</text:p>
      <text:p text:style-name="P42"><text:s text:c="5"/>Положения пункта 25 части 1 статьи 3 и пункта 8 части 1 статьи 3.1, <text:s/>в редакции решения Собрания депутатов Гридасовского сельсовета Обоянского района №15/56 от 29 июня 2009 года, </text:p>
      <text:p text:style-name="P42">распространяются на правоотношения, возникшие с 28 ноября 2008 года.</text:p>
      <text:p text:style-name="P42"><text:s text:c="5"/>Положения пункта 9 части 1 статьи 3.1, частей 2, 2.1 статьи 4, пункта 3 части 2, частей 5,6,11 статьи 6, части 4 <text:s/>статьи 47, части 1 статьи 48, в редакции решения Собрания депутатов Гридасовского сельсовета Обоянского района от 29 июня 2009 года № 15/56 <text:s/>распространяются на правоотношения, возникшие с 30 декабря 2008 года.</text:p>
      <text:p text:style-name="P42"><text:tab/>Положения части 5.2 статьи 24 и части 8 статьи 29, в редакции решения Собрания депутатов Гридасовского сельсовета Обоянского района от 29 июня 2009г. №15/56 распространяются на правоотношения, возникшие с 10 января 2009 года.</text:p>
      <text:p text:style-name="P42"><text:s text:c="5"/>Положения абзаца 2 статьи 41.1 в редакции решения Собрания депутатов Гридасовского сельсовета Обоянского района от 29 июня </text:p>
      <text:p text:style-name="P42">2009г. № 15/56 распространяются на правоотношения, возникшие с 01 января 2008 года.</text:p>
      <text:p text:style-name="P42"><text:s text:c="5"/>Положения части 4 статьи 6, частей 1,3 статьи 22, части <text:s/>4-1 статьи 29, пункта 2-1 части 2 статьи 30, пункта 5 части 1 статьи 31 в редакции решения Собрания депутатов Гридасовского сельсовета Обоянского района от 29 июня 2009 года № 15/56, </text:p>
      <text:p text:style-name="P42">распространяются на правоотношения, возникшие с <text:s/>22 мая 2009 года.</text:p>
      <text:p text:style-name="P42"><text:s text:c="4"/><text:tab/>Статья 31-1 <text:s/>в редакции решения Собрания <text:s/>депутатов Гридасовского сельсовета Обоянского района от 29 июня 2009 года</text:p>
      <text:p text:style-name="P42">№ 15/56, распространяется на правоотношения, возникшие с 22 мая 2009 года.</text:p>
      <text:p text:style-name="P42"><text:tab/>Статья 37 в редакции решения <text:s/>Собрания депутатов <text:s/>Гридасовского сельсовета Обоянского района № 5/26 от 05 сентября 2008 года, распространяется на правоотношения, возникшие <text:s/>с 01 июня 2007 года.</text:p>
      <text:p text:style-name="P42"><text:tab/>Положения статей 41,42,43,45,48 в редакции <text:s/>решения Собрания депутатов Гридасовского сельсовета Обоянского района № 5/26 от <text:s/>05 </text:p>
      <text:p text:style-name="P43"><text:soft-page-break/>31</text:p>
      <text:p text:style-name="P42">сентября 2008 года, распространяются на правоотношения, 01 января 2008 года.</text:p>
      <text:p text:style-name="P42"><text:tab/>Положения части 2 статьи 3.1 в редакции решения Собрания депутатов Гридасовского сельсовета Обоянского района <text:s/>Курской области от 07 июня 2010 года <text:s/>№ 26/88 <text:s/>распространяются <text:s/>на правоотношения, возникшие с <text:s/>с 30 ноября 2009 года.</text:p>
      <text:p text:style-name="P42"><text:s text:c="7"/>Положения пункта 8.2 <text:s/>части 1 статьи 5 в редакции решения <text:s/>Собрания <text:s/>депутатов Гридасовского сельсовета Обоянского района <text:s/>от 07 июня 2010 года № 26/88 распространяются на правоотношения, возникшие с <text:s/>27 ноября 2009 года.</text:p>
      <text:p text:style-name="P42"><text:tab/>Положения пункта 21 части 1 статьи 3, пункта 8.1 статьи 3.1, части 4, 4-2 статьи 6, статьи 24 пункта 10 части 4, статьи 28, статьи 51, частей <text:s/>2, 8. статьи <text:s/>58 в редакции решения Собрания депутатов <text:s/>Гридасовского сельсовета Обоянского района от 07 июня 2010 года № 26/88 распространяются на правоотношения, возникшие <text:s text:c="2"/>с 1 января 2010 года.</text:p>
      <text:p text:style-name="P42"><text:s text:c="8"/>Положения части 4 статьи 33-2 в редакции решения Собрания депутатов <text:s/>Гридасовского сельсовета Обоянского района <text:s/>от 07 июня 2010 года № 26/88 распространяются на правоотношения, возникшие с <text:s/>29 декабря 2009 года. Избирательная комиссия Гридасовского сельсовета Обоянского района, сформированная до 29 декабря 2009 года сохраняет свои полномочия до <text:s/>истечении срока, на который она была сформирована.</text:p>
      <text:p text:style-name="P42"><text:s text:c="8"/>Положения пункта 34 части 1 статьи 3, пункта 22 части 2 статьи 46, внесенных решением <text:s/>Собрания депутатов Гридасовского сельсовета Обоянского района от 07 июня 2010 года № 26/88, распространяются на правоотношения, возникшие с 18 апреля 2010 года.</text:p>
      <text:p text:style-name="P42"><text:tab/>Положения части 5 статьи 10, части 2 статьи 21, в соответствии с которыми депутаты Собрания депутатов Гридасовского сельсовета</text:p>
      <text:p text:style-name="P42">избираются на муниципальных выборах по одному общетерриториальному многомандатному избирательному округу,</text:p>
      <text:p text:style-name="P42">применяются к выборам депутатов Собрания депутатов Гридасовского сельсовета Обоянского района, назначенным после вступления в силу решения Собрания депутатов от 05 <text:s/>ноября 2011 года № <text:s/>37/126.</text:p>
      <text:p text:style-name="P42">Опубликование (обнародование) схемы многомандатного избирательного округа, включая ее графическое изображение,</text:p>
      <text:p text:style-name="P42">осуществляется Собранием депутатов <text:s/>Гридасовского сельсовета <text:s/>Обоянского района, не позднее чем через пять дней после ее утверждения.</text:p>
      <text:p text:style-name="P42"><text:tab/>Положения части 3 статьи 21, части 2 статьи 29, в соответствии с которыми срок полномочий депутатов Собрания депутатов </text:p>
      <text:p text:style-name="P42">Гридасовского сельсовета Обоянского района, Главы Гридасовского сельсовета Обоянского района составляет 5 лет, применяются к депутатам Собрания депутатов Гридасовского сельсовета Обоянского </text:p>
      <text:p text:style-name="P43"><text:soft-page-break/>32</text:p>
      <text:p text:style-name="P42">района, Главе Гридасовского сельсовета Обоянского района, избранным после вступления в силу решения Собрания депутатов Гридасовского сельсовета Обоянского района от 05 ноября 2011 года № 37/126.</text:p>
      <text:p text:style-name="P57">Положения пункта 21 части 1 статьи 3 внесенные решением Собрания депутатов Гридасовского сельсовета Обоянского района от 16 <text:s/>мая 2014 г.№ 22/75 распространяются на правоотношения, </text:p>
      <text:p text:style-name="P36">возникшие с 01 июля 2014 года.</text:p>
      <text:p text:style-name="P57">Положения статьи 3 в редакции решения Собрания депутатов Гридасовского сельсовета Обоянского района от 17 ноября 2014 года №29/91 распространяются на правоотношения, возникшие с 01 января 2015 года.</text:p>
      <text:p text:style-name="P58"/>
      <text:p text:style-name="P59"/>
      <text:p text:style-name="P6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Normal" style:family="paragraph">
      <style:paragraph-properties fo:margin="100%" fo:margin-left="0cm" fo:margin-right="34.876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0.953cm" style:auto-text-indent="false"/>
      <style:text-properties fo:font-size="14pt" style:font-size-asian="14pt"/>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onsNonformat" style:family="paragraph">
      <style:paragraph-properties fo:margin="100%" fo:margin-left="0cm" fo:margin-right="34.876cm" fo:margin-top="0cm" fo:margin-bottom="0cm" fo:orphans="0" fo:widows="0" fo:hyphenation-ladder-count="no-limit" fo:text-indent="0cm" style:auto-text-indent="false" style:text-autospace="none"/>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шрифт_20_абзаца1" style:display-name="Основной шрифт абзаца1" style:family="text"/>
    <style:style style:name="_20_Знак_20_Знак" style:display-name=" Знак Знак" style:family="text" style:parent-style-name="Основной_20_шрифт_20_абзаца1">
      <style:text-properties style:font-name="Arial" fo:font-size="13pt" fo:language="ru" fo:country="RU" fo:font-weight="bold" style:font-size-asian="13pt" style:font-weight-asian="bold" style:font-name-complex="Arial" style:font-size-complex="13pt" style:language-complex="ar" style:country-complex="SA" style:font-weight-complex="bold"/>
    </style:style>
    <style:style style:name="Numbering_20_Symbols" style:display-name="Numbering Symbols" style:family="text"/>
    <style:style style:name="ConsNonformat_20_Знак" style:display-name="ConsNonformat Знак" style:family="text" style:parent-style-name="Основной_20_шрифт_20_абзаца1">
      <style:text-properties style:font-name="Courier New" fo:language="ru" fo:country="RU" style:font-name-complex="Courier New"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3.302cm"/>
        </style:list-level-properties>
      </text:list-level-style-number>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text-indent="-1.27cm" fo:margin-left="3.81cm"/>
        </style:list-level-properties>
      </text:list-level-style-number>
      <text:list-level-style-number text:level="4" style:num-format="">
        <style:list-level-properties text:list-level-position-and-space-mode="label-alignment">
          <style:list-level-label-alignment text:label-followed-by="nothing" fo:text-indent="-1.524cm" fo:margin-left="4.064cm"/>
        </style:list-level-properties>
      </text:list-level-style-number>
      <text:list-level-style-number text:level="5" style:num-format="">
        <style:list-level-properties text:list-level-position-and-space-mode="label-alignment">
          <style:list-level-label-alignment text:label-followed-by="nothing" fo:text-indent="-1.778cm" fo:margin-left="4.318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text-indent="-2.286cm" fo:margin-left="4.826cm"/>
        </style:list-level-properties>
      </text:list-level-style-number>
      <text:list-level-style-number text:level="8" style:num-format="">
        <style:list-level-properties text:list-level-position-and-space-mode="label-alignment">
          <style:list-level-label-alignment text:label-followed-by="nothing" fo:text-indent="-2.54cm" fo:margin-left="5.08cm"/>
        </style:list-level-properties>
      </text:list-level-style-number>
      <text:list-level-style-number text:level="9"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5:15:40.57</meta:creation-date>
    <dc:date>2015-02-25T16:23:17.03</dc:date>
    <meta:editing-duration>PT3M47S</meta:editing-duration>
    <meta:editing-cycles>2</meta:editing-cycles>
    <meta:generator>OpenOffice.org/3.4.1$Win32 OpenOffice.org_project/341m1$Build-9593</meta:generator>
    <meta:document-statistic meta:table-count="0" meta:image-count="0" meta:object-count="0" meta:page-count="32" meta:paragraph-count="392" meta:word-count="8266" meta:character-count="71039"/>
  </office:meta>
</office:document-meta>
</file>