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40" style:family="table">
      <style:table-properties style:width="17.113cm" fo:margin-left="-0.226cm" table:align="left" style:writing-mode="lr-tb"/>
    </style:style>
    <style:style style:name="Таблица40.A" style:family="table-column">
      <style:table-column-properties style:column-width="1.025cm"/>
    </style:style>
    <style:style style:name="Таблица40.B" style:family="table-column">
      <style:table-column-properties style:column-width="6.5cm"/>
    </style:style>
    <style:style style:name="Таблица40.C" style:family="table-column">
      <style:table-column-properties style:column-width="6.502cm"/>
    </style:style>
    <style:style style:name="Таблица40.D" style:family="table-column">
      <style:table-column-properties style:column-width="3.087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1" style:family="table">
      <style:table-properties style:width="17.113cm" fo:margin-left="-0.226cm" table:align="left" style:writing-mode="lr-tb"/>
    </style:style>
    <style:style style:name="Таблица41.A" style:family="table-column">
      <style:table-column-properties style:column-width="1.025cm"/>
    </style:style>
    <style:style style:name="Таблица41.B" style:family="table-column">
      <style:table-column-properties style:column-width="6.5cm"/>
    </style:style>
    <style:style style:name="Таблица41.C" style:family="table-column">
      <style:table-column-properties style:column-width="6.502cm"/>
    </style:style>
    <style:style style:name="Таблица41.D" style:family="table-column">
      <style:table-column-properties style:column-width="3.087cm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Без_20_интервала">
      <style:text-properties style:font-name="Arial" fo:font-size="12pt" style:font-size-asian="12pt" style:font-size-complex="12pt"/>
    </style:style>
    <style:style style:name="P2" style:family="paragraph" style:parent-style-name="Без_20_интервала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Без_20_интервала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Без_20_интервала">
      <style:text-properties style:font-name="Arial" fo:font-size="12pt" style:font-size-asian="12pt" style:language-asian="ar" style:country-asian="SA" style:font-size-complex="12pt"/>
    </style:style>
    <style:style style:name="P5" style:family="paragraph" style:parent-style-name="Без_20_интервала">
      <style:paragraph-properties fo:text-align="center" style:justify-single-word="false"/>
      <style:text-properties style:font-name="Arial" fo:font-size="12pt" style:font-size-asian="12pt" style:language-asian="ar" style:country-asian="SA" style:font-size-complex="12pt"/>
    </style:style>
    <style:style style:name="P6" style:family="paragraph" style:parent-style-name="Без_20_интервала">
      <style:paragraph-properties style:snap-to-layout-grid="false"/>
      <style:text-properties style:font-name="Arial" fo:font-size="12pt" style:font-size-asian="12pt" style:language-asian="ar" style:country-asian="SA" style:font-size-complex="12pt"/>
    </style:style>
    <style:style style:name="P7" style:family="paragraph" style:parent-style-name="Standard">
      <style:paragraph-properties fo:margin-left="0.071cm" fo:margin-right="0cm" fo:margin-top="0.282cm" fo:margin-bottom="0cm" fo:text-align="center" style:justify-single-word="false" fo:text-indent="0cm" style:auto-text-indent="false" style:text-autospace="none"/>
      <style:text-properties style:font-name="Arial" fo:font-size="16pt" fo:font-weight="bold" style:font-size-asian="16pt" style:font-weight-asian="bold" style:font-name-complex="Arial CYR" style:font-size-complex="16pt"/>
    </style:style>
    <style:style style:name="P8" style:family="paragraph" style:parent-style-name="Standard">
      <style:paragraph-properties fo:margin-left="0.071cm" fo:margin-right="0cm" fo:margin-top="0.282cm" fo:margin-bottom="0cm" fo:text-indent="0cm" style:auto-text-indent="false" style:text-autospace="none"/>
      <style:text-properties style:font-name="Arial" fo:font-size="16pt" fo:font-weight="bold" style:font-size-asian="16pt" style:font-weight-asian="bold" style:font-name-complex="Arial CYR" style:font-size-complex="16pt"/>
    </style:style>
    <style:style style:name="P9" style:family="paragraph" style:parent-style-name="Standard">
      <style:paragraph-properties fo:margin-left="0.071cm" fo:margin-right="0cm" fo:margin-top="0.282cm" fo:margin-bottom="0cm" fo:text-align="center" style:justify-single-word="false" fo:text-indent="0cm" style:auto-text-indent="false" style:text-autospace="none"/>
      <style:text-properties style:font-name="Arial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.071cm" fo:margin-right="0cm" fo:margin-top="0.282cm" fo:margin-bottom="0cm" fo:text-indent="0cm" style:auto-text-indent="false" style:text-autospace="non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.071cm" fo:margin-right="0cm" fo:margin-top="0.282cm" fo:margin-bottom="0cm" fo:text-align="center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.071cm" fo:margin-right="0cm" fo:margin-top="0.282cm" fo:margin-bottom="0cm" fo:text-indent="0cm" style:auto-text-indent="false" style:text-autospace="none"/>
      <style:text-properties style:font-name="Arial" fo:font-size="12pt" fo:font-weight="bold" style:font-size-asian="12pt" style:font-weight-asian="bold" style:font-name-complex="Arial CYR" style:font-size-complex="12pt"/>
    </style:style>
    <style:style style:name="P13" style:family="paragraph" style:parent-style-name="Standard">
      <style:paragraph-properties fo:margin-left="0.071cm" fo:margin-right="0cm" fo:margin-top="0.282cm" fo:margin-bottom="0cm" fo:text-indent="0cm" style:auto-text-indent="false" style:text-autospace="non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.282cm" fo:margin-bottom="0cm" fo:text-align="center" style:justify-single-word="false" style:text-autospace="none"/>
      <style:text-properties style:font-name="Arial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margin-top="0.282cm" fo:margin-bottom="0cm" fo:text-align="end" style:justify-single-word="false" style:text-autospace="non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top="0.282cm" fo:margin-bottom="0cm" style:text-autospace="none"/>
      <style:text-properties style:font-name="Arial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ОБРАНИЕ ДЕПУТАТОВ <text:s/></text:p>
      <text:p text:style-name="P7">ГРИДАСОВСКОГО СЕЛЬСОВЕТА</text:p>
      <text:p text:style-name="P7">ОБОЯНСКОГО РАЙОНА </text:p>
      <text:p text:style-name="P7">КУРСКОЙ ОБЛАСТИ</text:p>
      <text:p text:style-name="P8"/>
      <text:p text:style-name="P9">РЕШЕНИЕ</text:p>
      <text:p text:style-name="P7">17 декабря 2014 года № 30/96</text:p>
      <text:p text:style-name="P14">Об утверждении стоимости <text:s/>услуг, предоставляемых</text:p>
      <text:p text:style-name="P9">согласно гарантированному перечню услуг</text:p>
      <text:p text:style-name="P9">по погребению</text:p>
      <text:p text:style-name="P10"/>
      <text:p text:style-name="P10"><text:s text:c="11"/>Во исполнение Федерального закона от 12 января 1996 года № 8-ФЗ « О погребении <text:s/>и похоронном деле», постановления Правительства Российской Федерации от 12 октября 2010г, <text:s/>в соответствии с ч.1 ст.1 Федерального закона от 01декабря 2014 года 384-ФЗ « О федеральном бюджете на 2015 год и на плановый период 2016 и 2017 годов», Собрание депутатов Гридасовского сельсовета: Решило:</text:p>
      <text:p text:style-name="P16"><text:s text:c="5"/>1. Утвердить тарифы на ритуальные услуги, предоставляемые в соответствии с п.1 ст. 9 Федерального закона от 12.01.1996 г № 8-ФЗ «О погребении и похоронном деле» (приложение 1).</text:p>
      <text:p text:style-name="P16"><text:s text:c="7"/>2.Утвердить тарифы на ритуальные услуги, предоставляемые в соответствии с п. 3 ст. 12 Федерального закона от 12.01.1996 г № 8-ФЗ «О погребении и похоронном деле», оказываемые специализированными службами по вопросам похоронного дела, по погребению умерших (погибших), не имеющих супруга, близких родственников, иных родственников либо законного <text:s/>представителя <text:s/>умершего (приложение 2).</text:p>
      <text:p text:style-name="P16"><text:s text:c="7"/>3. Признать утратившим силу решение <text:s/>Собрания депутатов Гридасовского сельсовета № <text:s/>16/62 от 20.12.2013 года.</text:p>
      <text:p text:style-name="P16"><text:s text:c="7"/>4. Настоящее решение подлежит согласованию с пенсионным фондом Российской Федерации, фондом социального страхования Российской Федерации и комитетом по тарифам <text:s/>и ценам Курской области.</text:p>
      <text:p text:style-name="P16"><text:s text:c="7"/>5.Решение вступает в <text:s/>силу со дня его подписания, обнародования на информационных стендах населенных пунктов и размещения на сайте <text:s/>муниципального образования в сети «Интернет».</text:p>
      <text:p text:style-name="P16"/>
      <text:p text:style-name="P16"><text:tab/>Председатель Собрания депутатов <text:s text:c="43"/>А.Г.Ивакина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>Приложение № 1</text:p>
      <text:p text:style-name="P2">к решению Собрания депутатов</text:p>
      <text:p text:style-name="P2">Гридасовского сельсовета Обоянского</text:p>
      <text:p text:style-name="P2">района Курской области</text:p>
      <text:p text:style-name="P2">от 17.12.2014 г. № 30/96</text:p>
      <text:p text:style-name="P15"/>
      <text:p text:style-name="P3">ТАРИФЫ</text:p>
      <text:p text:style-name="P3">на ритуальные услуги, предоставляемые в соответствии с п.1 ст. 9 Федерального закона</text:p>
      <text:p text:style-name="P3">от 12.01.1996 г № 8-ФЗ «О погребении и похоронном деле» (приложение 1).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row table:style-name="Таблица40.1">
          <table:table-cell table:style-name="Таблица40.A1" office:value-type="string">
            <text:p text:style-name="P3">№</text:p>
            <text:p text:style-name="P3">пп</text:p>
          </table:table-cell>
          <table:table-cell table:style-name="Таблица40.A1" office:value-type="string">
            <text:p text:style-name="P3">Наименование услуг</text:p>
          </table:table-cell>
          <table:table-cell table:style-name="Таблица40.A1" office:value-type="string">
            <text:p text:style-name="P3">Минимальный стандарт</text:p>
            <text:p text:style-name="P3">(содержание) работ</text:p>
          </table:table-cell>
          <table:table-cell table:style-name="Таблица40.D1" office:value-type="string">
            <text:p text:style-name="P3">Тариф</text:p>
            <text:p text:style-name="P3">Руб.</text:p>
            <text:p text:style-name="P5"/>
          </table:table-cell>
        </table:table-row>
        <table:table-row table:style-name="Таблица40.1">
          <table:table-cell table:style-name="Таблица40.A1" office:value-type="string">
            <text:p text:style-name="P1">1.</text:p>
          </table:table-cell>
          <table:table-cell table:style-name="Таблица40.A1" office:value-type="string">
            <text:p text:style-name="P1">Оформление документов</text:p>
          </table:table-cell>
          <table:table-cell table:style-name="Таблица40.A1" office:value-type="string">
            <text:p text:style-name="P1">Оформление медицинского заключения о смерти, свидетельства о смерти, справки для получения социального пособия на погребение, справки на захоронение</text:p>
          </table:table-cell>
          <table:table-cell table:style-name="Таблица40.D1" office:value-type="string">
            <text:p text:style-name="P1">бесплатно</text:p>
          </table:table-cell>
        </table:table-row>
        <table:table-row table:style-name="Таблица40.1">
          <table:table-cell table:style-name="Таблица40.A1" office:value-type="string">
            <text:p text:style-name="P1">2.</text:p>
          </table:table-cell>
          <table:table-cell table:style-name="Таблица40.A1" office:value-type="string">
            <text:p text:style-name="P1">Похоронные принадлежности, необходимые для погребения</text:p>
          </table:table-cell>
          <table:table-cell table:style-name="Таблица40.A1" office:value-type="string">
            <text:p text:style-name="P6"/>
          </table:table-cell>
          <table:table-cell table:style-name="Таблица40.D1" office:value-type="string">
            <text:p text:style-name="P1">2538-20</text:p>
          </table:table-cell>
        </table:table-row>
        <table:table-row table:style-name="Таблица40.1">
          <table:table-cell table:style-name="Таблица40.A1" office:value-type="string">
            <text:p text:style-name="P1">2.1.</text:p>
          </table:table-cell>
          <table:table-cell table:style-name="Таблица40.A1" office:value-type="string">
            <text:p text:style-name="P1">Гроб деревянный, обитый х/б тканью</text:p>
          </table:table-cell>
          <table:table-cell table:style-name="Таблица40.A1" office:value-type="string">
            <text:p text:style-name="P1">Изготавливается из пиломатериала, внешние и внутренние стороны обиты тканью х/б</text:p>
          </table:table-cell>
          <table:table-cell table:style-name="Таблица40.D1" office:value-type="string">
            <text:p text:style-name="P1">1900-00</text:p>
          </table:table-cell>
        </table:table-row>
        <table:table-row table:style-name="Таблица40.1">
          <table:table-cell table:style-name="Таблица40.A1" office:value-type="string">
            <text:p text:style-name="P1">2.2.</text:p>
          </table:table-cell>
          <table:table-cell table:style-name="Таблица40.A1" office:value-type="string">
            <text:p text:style-name="P1">Крест</text:p>
          </table:table-cell>
          <table:table-cell table:style-name="Таблица40.A1" office:value-type="string">
            <text:p text:style-name="P1">Деревянный нестроганный, неокрашенный с регистрационной табличкой</text:p>
          </table:table-cell>
          <table:table-cell table:style-name="Таблица40.D1" office:value-type="string">
            <text:p text:style-name="P1">638-20</text:p>
          </table:table-cell>
        </table:table-row>
        <table:table-row table:style-name="Таблица40.1">
          <table:table-cell table:style-name="Таблица40.A1" office:value-type="string">
            <text:p text:style-name="P1">3.</text:p>
          </table:table-cell>
          <table:table-cell table:style-name="Таблица40.A1" office:value-type="string">
            <text:p text:style-name="P1">Транспортные услуги</text:p>
          </table:table-cell>
          <table:table-cell table:style-name="Таблица40.A1" office:value-type="string">
            <text:p text:style-name="P6"/>
          </table:table-cell>
          <table:table-cell table:style-name="Таблица40.D1" office:value-type="string">
            <text:p text:style-name="P1">1135-12</text:p>
          </table:table-cell>
        </table:table-row>
        <table:table-row table:style-name="Таблица40.1">
          <table:table-cell table:style-name="Таблица40.A1" office:value-type="string">
            <text:p text:style-name="P1">3.1.</text:p>
          </table:table-cell>
          <table:table-cell table:style-name="Таблица40.A1" office:value-type="string">
            <text:p text:style-name="P1">Доставка гроба, включая погрузочно-разгрузочные работы</text:p>
          </table:table-cell>
          <table:table-cell table:style-name="Таблица40.A1" office:value-type="string">
            <text:p text:style-name="P1">-вынос гроба;</text:p>
            <text:p text:style-name="P1">-погрузка в автокатофалк;</text:p>
            <text:p text:style-name="P1">-снятие гроба;</text:p>
            <text:p text:style-name="P1">-доставка по адресу</text:p>
            <text:p text:style-name="P1">-</text:p>
          </table:table-cell>
          <table:table-cell table:style-name="Таблица40.D1" office:value-type="string">
            <text:p text:style-name="P1">430-00</text:p>
          </table:table-cell>
        </table:table-row>
        <table:table-row table:style-name="Таблица40.1">
          <table:table-cell table:style-name="Таблица40.A1" office:value-type="string">
            <text:p text:style-name="P1">3.2.</text:p>
          </table:table-cell>
          <table:table-cell table:style-name="Таблица40.A1" office:value-type="string">
            <text:p text:style-name="P1">Предоставление катафального автобуса для выполнения услуг по перевозке гроба с телом умершего из дома или морга к месту захоронения на одном катафалке, включая обратную доставку сопровождающих лиц с места захоронения ( за один час пользования)</text:p>
          </table:table-cell>
          <table:table-cell table:style-name="Таблица40.A1" office:value-type="string">
            <text:p text:style-name="P6"/>
          </table:table-cell>
          <table:table-cell table:style-name="Таблица40.D1" office:value-type="string">
            <text:p text:style-name="P1">705-12</text:p>
          </table:table-cell>
        </table:table-row>
        <text:soft-page-break/>
        <table:table-row table:style-name="Таблица40.1">
          <table:table-cell table:style-name="Таблица40.A1" office:value-type="string">
            <text:p text:style-name="P1">4</text:p>
          </table:table-cell>
          <table:table-cell table:style-name="Таблица40.A1" office:value-type="string">
            <text:p text:style-name="P1">Услуги кладбища:</text:p>
          </table:table-cell>
          <table:table-cell table:style-name="Таблица40.A1" office:value-type="string">
            <text:p text:style-name="P6"/>
          </table:table-cell>
          <table:table-cell table:style-name="Таблица40.D1" office:value-type="string">
            <text:p text:style-name="P1">1603-96</text:p>
          </table:table-cell>
        </table:table-row>
        <table:table-row table:style-name="Таблица40.1">
          <table:table-cell table:style-name="Таблица40.A1" office:value-type="string">
            <text:p text:style-name="P1">4.1.</text:p>
          </table:table-cell>
          <table:table-cell table:style-name="Таблица40.A1" office:value-type="string">
            <text:p text:style-name="P1">Перемещение гроба с телом умершего до места погребения</text:p>
          </table:table-cell>
          <table:table-cell table:style-name="Таблица40.A1" office:value-type="string">
            <text:p text:style-name="P1">-снятие гроба с телом умершего с автокатафалка;</text:p>
            <text:p text:style-name="P1">-перемещение гроба с телом умершего до места погребения</text:p>
          </table:table-cell>
          <table:table-cell table:style-name="Таблица40.D1" office:value-type="string">
            <text:p text:style-name="P1">500-00</text:p>
          </table:table-cell>
        </table:table-row>
        <table:table-row table:style-name="Таблица40.1">
          <table:table-cell table:style-name="Таблица40.A1" office:value-type="string">
            <text:p text:style-name="P1">4.2.</text:p>
          </table:table-cell>
          <table:table-cell table:style-name="Таблица40.A1" office:value-type="string">
            <text:p text:style-name="P1">Рытье могилы для гроба и комплекс работ по захоронению в т.ч. установка креста с регистрационной табличкой с надписью (Ф.И.О. погребенного, дата рождения, дата смерти)</text:p>
          </table:table-cell>
          <table:table-cell table:style-name="Таблица40.A1" office:value-type="string">
            <text:p text:style-name="P1">-расчистка и разметка места для рытья могилы;</text:p>
            <text:p text:style-name="P1">-рытье могилы вручную;</text:p>
            <text:p text:style-name="P1">-забивка крышки гроба и опускание в могилу;</text:p>
            <text:p text:style-name="P1">-засыпка могилы и устройство надгробного холма;</text:p>
            <text:p text:style-name="P1">-установка креста с регистрационной табличкой на могиле</text:p>
          </table:table-cell>
          <table:table-cell table:style-name="Таблица40.D1" office:value-type="string">
            <text:p text:style-name="P1">1103-96</text:p>
          </table:table-cell>
        </table:table-row>
        <table:table-row table:style-name="Таблица40.1">
          <table:table-cell table:style-name="Таблица40.A1" office:value-type="string">
            <text:p text:style-name="P6"/>
          </table:table-cell>
          <table:table-cell table:style-name="Таблица40.A1" office:value-type="string">
            <text:p text:style-name="P1">ИТОГО</text:p>
          </table:table-cell>
          <table:table-cell table:style-name="Таблица40.A1" office:value-type="string">
            <text:p text:style-name="P6"/>
          </table:table-cell>
          <table:table-cell table:style-name="Таблица40.D1" office:value-type="string">
            <text:p text:style-name="P4">5277-28</text:p>
          </table:table-cell>
        </table:table-row>
      </table:table>
      <text:p text:style-name="P1"/>
      <text:p text:style-name="P1">СОГЛАСОВАНО:</text:p>
      <text:p text:style-name="P1"/>
      <text:p text:style-name="P1">Стоимость услуг, предоставляемых на погребение</text:p>
      <text:p text:style-name="P1">в случаях, если умерший не подлежал обязательному</text:p>
      <text:p text:style-name="P1">социальному страхованию на случай временной</text:p>
      <text:p text:style-name="P1">нетрудоспособности и в связи с материнством на день</text:p>
      <text:p text:style-name="P1">смерти и не являлся пенсионером, а также в случаях</text:p>
      <text:p text:style-name="P1">рождения мертво-рожденного ребенка по истечении</text:p>
      <text:p text:style-name="P1">154 дней беременности</text:p>
      <text:p text:style-name="P1"/>
      <text:p text:style-name="P1">Председатель комитета по тарифам и ценам</text:p>
      <text:p text:style-name="P1">Курской области <text:s text:c="85"/>А.В.Карнаушко <text:s text:c="121"/></text:p>
      <text:p text:style-name="P1"/>
      <text:p text:style-name="P1">СОГЛАСОВАНО:</text:p>
      <text:p text:style-name="P1">Стоимость услуг, на погребение умерших пенсионеров, </text:p>
      <text:p text:style-name="P1">не подлежавших обязательному социальному страхованию</text:p>
      <text:p text:style-name="P1">на случай временной нетрудоспособности и в связи с </text:p>
      <text:p text:style-name="P1">материнством на день смерти</text:p>
      <text:p text:style-name="P1"/>
      <text:p text:style-name="P1">Управляющий Отделением ПФР</text:p>
      <text:p text:style-name="P1">по Курской области <text:s text:c="80"/>В.Н.Романова</text:p>
      <text:p text:style-name="P1"/>
      <text:p text:style-name="P1">СОГЛАСОВАНО:</text:p>
      <text:p text:style-name="P1">Стоимость услуг на погребение умерших граждан,</text:p>
      <text:p text:style-name="P1">подлежавших обязательному социальному страхованию</text:p>
      <text:p text:style-name="P1">на случай временной нетрудоспособности и в связи с</text:p>
      <text:p text:style-name="P1">материнством на день смерти, и умерших несовершеннолетних</text:p>
      <text:p text:style-name="P1">членов семей граждан, подлежащих обязательному <text:s/>социальному</text:p>
      <text:p text:style-name="P1">страхованию на случай временной нетрудоспособности и в связи</text:p>
      <text:p text:style-name="P1">с материнством на день смерти членов семей</text:p>
      <text:p text:style-name="P1"/>
      <text:p text:style-name="P1">Управляющая ГУ – КРОФСС <text:s text:c="67"/>Н.В.Ткачева</text:p>
      <text:p text:style-name="P3"/>
      <text:p text:style-name="P10"/>
      <text:p text:style-name="P12"><text:soft-page-break/></text:p>
      <text:p text:style-name="P12"/>
      <text:p text:style-name="P12"/>
      <text:p text:style-name="P2">Приложение № 2</text:p>
      <text:p text:style-name="P2">к решению Собрания депутатов</text:p>
      <text:p text:style-name="P2">Гридасовского сельсовета Обоянского</text:p>
      <text:p text:style-name="P2">района Курской области</text:p>
      <text:p text:style-name="P2">от 17.12.2014 г. № 30/96</text:p>
      <text:p text:style-name="P3">ТАРИФЫ</text:p>
      <text:p text:style-name="P3">на ритуальные услуги, предоставляемые в соответствии с п.3 ст12 Федерального закона</text:p>
      <text:p text:style-name="P3">от 12.01.1996 г № 8-ФЗ «О погребении и похоронном деле» (приложение 1).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row table:style-name="Таблица41.1">
          <table:table-cell table:style-name="Таблица41.A1" office:value-type="string">
            <text:p text:style-name="P3">№</text:p>
            <text:p text:style-name="P3">пп</text:p>
          </table:table-cell>
          <table:table-cell table:style-name="Таблица41.A1" office:value-type="string">
            <text:p text:style-name="P3">Наименование услуг</text:p>
          </table:table-cell>
          <table:table-cell table:style-name="Таблица41.A1" office:value-type="string">
            <text:p text:style-name="P3">Минимальный стандарт</text:p>
            <text:p text:style-name="P3">(содержание) работ</text:p>
          </table:table-cell>
          <table:table-cell table:style-name="Таблица41.D1" office:value-type="string">
            <text:p text:style-name="P3">Тариф</text:p>
            <text:p text:style-name="P3">Руб.</text:p>
            <text:p text:style-name="P5"/>
          </table:table-cell>
        </table:table-row>
        <table:table-row table:style-name="Таблица41.1">
          <table:table-cell table:style-name="Таблица41.A1" office:value-type="string">
            <text:p text:style-name="P1">1.</text:p>
          </table:table-cell>
          <table:table-cell table:style-name="Таблица41.A1" office:value-type="string">
            <text:p text:style-name="P1">Оформление документов</text:p>
          </table:table-cell>
          <table:table-cell table:style-name="Таблица41.A1" office:value-type="string">
            <text:p text:style-name="P1">Оформление медицинского заключения о смерти, свидетельства о смерти, справки для получения социального пособия на погребение, справки на захоронение, выписки из актовой записи на умерших, личность которых не установлена </text:p>
          </table:table-cell>
          <table:table-cell table:style-name="Таблица41.D1" office:value-type="string">
            <text:p text:style-name="P1">бесплатно</text:p>
          </table:table-cell>
        </table:table-row>
        <table:table-row table:style-name="Таблица41.1">
          <table:table-cell table:style-name="Таблица41.A1" office:value-type="string">
            <text:p text:style-name="P1">2.</text:p>
          </table:table-cell>
          <table:table-cell table:style-name="Таблица41.A1" office:value-type="string">
            <text:p text:style-name="P1">Похоронные принадлежности, необходимые для погребения:</text:p>
          </table:table-cell>
          <table:table-cell table:style-name="Таблица41.A1" office:value-type="string">
            <text:p text:style-name="P6"/>
          </table:table-cell>
          <table:table-cell table:style-name="Таблица41.D1" office:value-type="string">
            <text:p text:style-name="P1">2938-20</text:p>
          </table:table-cell>
        </table:table-row>
        <table:table-row table:style-name="Таблица41.1">
          <table:table-cell table:style-name="Таблица41.A1" office:value-type="string">
            <text:p text:style-name="P1">2.1.</text:p>
          </table:table-cell>
          <table:table-cell table:style-name="Таблица41.A1" office:value-type="string">
            <text:p text:style-name="P1">Гроб деревянный, обитый х/б тканью</text:p>
          </table:table-cell>
          <table:table-cell table:style-name="Таблица41.A1" office:value-type="string">
            <text:p text:style-name="P1">Изготавливается из пиломатериала, внешние и внутренние стороны обиты тканью х/б</text:p>
          </table:table-cell>
          <table:table-cell table:style-name="Таблица41.D1" office:value-type="string">
            <text:p text:style-name="P1">1800-00</text:p>
          </table:table-cell>
        </table:table-row>
        <table:table-row table:style-name="Таблица41.1">
          <table:table-cell table:style-name="Таблица41.A1" office:value-type="string">
            <text:p text:style-name="P1">2.2.</text:p>
          </table:table-cell>
          <table:table-cell table:style-name="Таблица41.A1" office:value-type="string">
            <text:p text:style-name="P1">Крест</text:p>
          </table:table-cell>
          <table:table-cell table:style-name="Таблица41.A1" office:value-type="string">
            <text:p text:style-name="P1">Деревянный нестроганный, неокрашенный с регистрационной табличкой</text:p>
          </table:table-cell>
          <table:table-cell table:style-name="Таблица41.D1" office:value-type="string">
            <text:p text:style-name="P1">500-00</text:p>
          </table:table-cell>
        </table:table-row>
        <table:table-row table:style-name="Таблица41.1">
          <table:table-cell table:style-name="Таблица41.A1" office:value-type="string">
            <text:p text:style-name="P1">2.3.</text:p>
          </table:table-cell>
          <table:table-cell table:style-name="Таблица41.A1" office:value-type="string">
            <text:p text:style-name="P1">Облачение тела</text:p>
          </table:table-cell>
          <table:table-cell table:style-name="Таблица41.A1" office:value-type="string">
            <text:p text:style-name="P1">Одежда из хлопчатобумажной ткани:</text:p>
            <text:p text:style-name="P1">для мужчин</text:p>
            <text:p text:style-name="P1">для женщин</text:p>
          </table:table-cell>
          <table:table-cell table:style-name="Таблица41.D1" office:value-type="string">
            <text:p text:style-name="P1">638-20</text:p>
          </table:table-cell>
        </table:table-row>
        <table:table-row table:style-name="Таблица41.1">
          <table:table-cell table:style-name="Таблица41.A1" office:value-type="string">
            <text:p text:style-name="P1">3.</text:p>
          </table:table-cell>
          <table:table-cell table:style-name="Таблица41.A1" office:value-type="string">
            <text:p text:style-name="P1">Транспортные услуги</text:p>
          </table:table-cell>
          <table:table-cell table:style-name="Таблица41.A1" office:value-type="string">
            <text:p text:style-name="P6"/>
          </table:table-cell>
          <table:table-cell table:style-name="Таблица41.D1" office:value-type="string">
            <text:p text:style-name="P1">1135-12</text:p>
          </table:table-cell>
        </table:table-row>
        <table:table-row table:style-name="Таблица41.1">
          <table:table-cell table:style-name="Таблица41.A1" office:value-type="string">
            <text:p text:style-name="P1">3.1.</text:p>
          </table:table-cell>
          <table:table-cell table:style-name="Таблица41.A1" office:value-type="string">
            <text:p text:style-name="P1">Предоставление <text:s/>катафального автобуса для выполнения услуг по перевозке гроба с телом умершего из морга к месту захоронения на одном <text:s/>катафалке, включая обратную доставку сопровождающих лиц <text:s/>с места захоронения(за один час пользования)</text:p>
          </table:table-cell>
          <table:table-cell table:style-name="Таблица41.A1" office:value-type="string">
            <text:p text:style-name="P1">-перевозка гроба с телом умершего из морга к месту захоронения;</text:p>
            <text:p text:style-name="P1">-обратная доставка сопровождающих лиц с места захоронения</text:p>
            <text:p text:style-name="P1">-</text:p>
          </table:table-cell>
          <table:table-cell table:style-name="Таблица41.D1" office:value-type="string">
            <text:p text:style-name="P1">1135-12</text:p>
          </table:table-cell>
        </table:table-row>
        <table:table-row table:style-name="Таблица41.1">
          <table:table-cell table:style-name="Таблица41.A1" office:value-type="string">
            <text:p text:style-name="P1">4</text:p>
          </table:table-cell>
          <table:table-cell table:style-name="Таблица41.A1" office:value-type="string">
            <text:p text:style-name="P1">Услуги кладбища:</text:p>
          </table:table-cell>
          <table:table-cell table:style-name="Таблица41.A1" office:value-type="string">
            <text:p text:style-name="P6"/>
          </table:table-cell>
          <table:table-cell table:style-name="Таблица41.D1" office:value-type="string">
            <text:p text:style-name="P1">1203-96</text:p>
          </table:table-cell>
        </table:table-row>
        <table:table-row table:style-name="Таблица41.1">
          <table:table-cell table:style-name="Таблица41.A1" office:value-type="string">
            <text:p text:style-name="P1">4.1<text:soft-page-break/>.</text:p>
          </table:table-cell>
          <table:table-cell table:style-name="Таблица41.A1" office:value-type="string">
            <text:p text:style-name="P1">Перемещение гроба с телом <text:soft-page-break/>умершего до места погребения</text:p>
          </table:table-cell>
          <table:table-cell table:style-name="Таблица41.A1" office:value-type="string">
            <text:p text:style-name="P1">-сниятие гроба с телом <text:soft-page-break/>умершего с автокатафалка;</text:p>
            <text:p text:style-name="P1">-перемещение гроба с телом умершего до места погребения</text:p>
          </table:table-cell>
          <table:table-cell table:style-name="Таблица41.D1" office:value-type="string">
            <text:p text:style-name="P1">бесплатно</text:p>
          </table:table-cell>
        </table:table-row>
        <table:table-row table:style-name="Таблица41.1">
          <table:table-cell table:style-name="Таблица41.A1" office:value-type="string">
            <text:p text:style-name="P1">4.2.</text:p>
          </table:table-cell>
          <table:table-cell table:style-name="Таблица41.A1" office:value-type="string">
            <text:p text:style-name="P1">Рытье могилы для гроба и комплекс работ по захоронению в т.ч. установка креста с регистрационной табличкой с надписью (Ф.И.О. погребенного, дата рождения, дата смерти)</text:p>
          </table:table-cell>
          <table:table-cell table:style-name="Таблица41.A1" office:value-type="string">
            <text:p text:style-name="P1">-расчистка и разметка места для рытья могилы;</text:p>
            <text:p text:style-name="P1">-рытье могилы вручную;</text:p>
            <text:p text:style-name="P1">-забивка крышки гроба и опускание в могилу;</text:p>
            <text:p text:style-name="P1">-засыпка могилы и устройство надгробного холма;</text:p>
            <text:p text:style-name="P1">-установка креста с регистрационной табличкой на могиле</text:p>
          </table:table-cell>
          <table:table-cell table:style-name="Таблица41.D1" office:value-type="string">
            <text:p text:style-name="P1">1203-96</text:p>
          </table:table-cell>
        </table:table-row>
        <table:table-row table:style-name="Таблица41.1">
          <table:table-cell table:style-name="Таблица41.A1" office:value-type="string">
            <text:p text:style-name="P6"/>
          </table:table-cell>
          <table:table-cell table:style-name="Таблица41.A1" office:value-type="string">
            <text:p text:style-name="P1">ИТОГО</text:p>
          </table:table-cell>
          <table:table-cell table:style-name="Таблица41.A1" office:value-type="string">
            <text:p text:style-name="P6"/>
          </table:table-cell>
          <table:table-cell table:style-name="Таблица41.D1" office:value-type="string">
            <text:p text:style-name="P4">5277-28</text:p>
          </table:table-cell>
        </table:table-row>
      </table:table>
      <text:p text:style-name="P1"/>
      <text:p text:style-name="P1">СОГЛАСОВАНО:</text:p>
      <text:p text:style-name="P1"/>
      <text:p text:style-name="P1">Стоимость услуг, предоставляемых на погребение</text:p>
      <text:p text:style-name="P1">в случаях, если умерший не подлежал обязательному</text:p>
      <text:p text:style-name="P1">социальному страхованию на случай временной</text:p>
      <text:p text:style-name="P1">нетрудоспособности и в связи с материнством на день</text:p>
      <text:p text:style-name="P1">смерти и не являлся пенсионером, а также в случаях</text:p>
      <text:p text:style-name="P1">рождения мертво-рожденного ребенка по истечении</text:p>
      <text:p text:style-name="P1">154 дней беременности</text:p>
      <text:p text:style-name="P1"/>
      <text:p text:style-name="P1">Председатель комитета по тарифам и ценам</text:p>
      <text:p text:style-name="P1">Курской области <text:s text:c="85"/>А.В.Карнаушко <text:s text:c="121"/></text:p>
      <text:p text:style-name="P1"><text:s text:c="20"/></text:p>
      <text:p text:style-name="P1"/>
      <text:p text:style-name="P1">СОГЛАСОВАНО:</text:p>
      <text:p text:style-name="P1">Стоимость услуг, на погребение умерших пенсионеров, </text:p>
      <text:p text:style-name="P1">не подлежавших обязательному социальному страхованию</text:p>
      <text:p text:style-name="P1">на случай временной нетрудоспособности и в связи с </text:p>
      <text:p text:style-name="P1">материнством на день смерти</text:p>
      <text:p text:style-name="P1"/>
      <text:p text:style-name="P1">Управляющий Отделением ПФР</text:p>
      <text:p text:style-name="P1">по Курской области <text:s text:c="82"/>В.Н.Романова <text:s text:c="114"/></text:p>
      <text:p text:style-name="P1"><text:s text:c="8"/></text:p>
      <text:p text:style-name="P1">СОГЛАСОВАНО:</text:p>
      <text:p text:style-name="P1">Стоимость услуг на погребение умерших граждан,</text:p>
      <text:p text:style-name="P1">подлежавших обязательному социальному страхованию</text:p>
      <text:p text:style-name="P1">на случай временной нетрудоспособности и в связи с</text:p>
      <text:p text:style-name="P1">материнством на день смерти, и умерших несовершеннолетних</text:p>
      <text:p text:style-name="P1">членов семей граждан, подлежащих обязательному <text:s/>социальному</text:p>
      <text:p text:style-name="P1">страхованию на случай временной нетрудоспособности и в связи</text:p>
      <text:p text:style-name="P1">с материнством на день смерти членов семей</text:p>
      <text:p text:style-name="P1"/>
      <text:p text:style-name="P1">Управляющая ГУ – КРОФСС <text:s text:c="67"/>Н.В.Ткачева <text:s text:c="97"/></text:p>
      <text:p text:style-name="P3"/>
      <text:p text:style-name="P10"/>
      <text:p text:style-name="P12"><text:soft-page-break/></text:p>
      <text:p text:style-name="P12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9:17:22.33</meta:creation-date>
    <dc:date>2015-01-14T12:36:57.81</dc:date>
    <meta:editing-duration>PT3M53S</meta:editing-duration>
    <meta:editing-cycles>3</meta:editing-cycles>
    <meta:generator>OpenOffice.org/3.4.1$Win32 OpenOffice.org_project/341m1$Build-9593</meta:generator>
    <meta:document-statistic meta:table-count="2" meta:image-count="0" meta:object-count="0" meta:page-count="6" meta:paragraph-count="195" meta:word-count="1018" meta:character-count="8545"/>
  </office:meta>
</office:document-meta>
</file>