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98000000114834775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Cambria" svg:font-family="Cambria, 'Times New Roman'"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27.222cm" fo:margin-left="-0.226cm" table:align="left" style:writing-mode="lr-tb"/>
    </style:style>
    <style:style style:name="Таблица1.A" style:family="table-column">
      <style:table-column-properties style:column-width="1.048cm"/>
    </style:style>
    <style:style style:name="Таблица1.B" style:family="table-column">
      <style:table-column-properties style:column-width="3.614cm"/>
    </style:style>
    <style:style style:name="Таблица1.C" style:family="table-column">
      <style:table-column-properties style:column-width="4.001cm"/>
    </style:style>
    <style:style style:name="Таблица1.D" style:family="table-column">
      <style:table-column-properties style:column-width="6.251cm"/>
    </style:style>
    <style:style style:name="Таблица1.E" style:family="table-column">
      <style:table-column-properties style:column-width="3.709cm"/>
    </style:style>
    <style:style style:name="Таблица1.F" style:family="table-column">
      <style:table-column-properties style:column-width="4.5cm"/>
    </style:style>
    <style:style style:name="Таблица1.G" style:family="table-column">
      <style:table-column-properties style:column-width="4.099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G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Таблица1.G3"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6.819cm" fo:margin-left="-0.162cm" table:align="left" style:writing-mode="lr-tb"/>
    </style:style>
    <style:style style:name="Таблица2.A" style:family="table-column">
      <style:table-column-properties style:column-width="0.914cm"/>
    </style:style>
    <style:style style:name="Таблица2.B" style:family="table-column">
      <style:table-column-properties style:column-width="6.001cm"/>
    </style:style>
    <style:style style:name="Таблица2.C" style:family="table-column">
      <style:table-column-properties style:column-width="4.087cm"/>
    </style:style>
    <style:style style:name="Таблица2.D" style:family="table-column">
      <style:table-column-properties style:column-width="2.514cm"/>
    </style:style>
    <style:style style:name="Таблица2.E" style:family="table-column">
      <style:table-column-properties style:column-width="3.304cm"/>
    </style:style>
    <style:style style:name="Таблица2.1" style:family="table-row">
      <style:table-row-properties style:min-row-height="1.27cm" style:keep-together="false" fo:keep-together="always"/>
    </style:style>
    <style:style style:name="Таблица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2.E1" style:family="table-cell">
      <style:table-cell-properties style:vertical-align="top" fo:padding-left="0.123cm" fo:padding-right="0.123cm" fo:padding-top="0cm" fo:padding-bottom="0cm" fo:border="0.018cm solid #000000" style:writing-mode="lr-tb"/>
    </style:style>
    <style:style style:name="Таблица2.2" style:family="table-row">
      <style:table-row-properties style:min-row-height="0.423cm" style:keep-together="false" fo:keep-together="always"/>
    </style:style>
    <style:style style:name="P1"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2"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3" style:family="paragraph" style:parent-style-name="Standard">
      <style:paragraph-properties fo:text-align="justify" style:justify-single-word="false"/>
      <style:text-properties style:font-name="Arial" fo:font-weight="bold" style:font-weight-asian="bold" style:font-name-complex="Arial"/>
    </style:style>
    <style:style style:name="P4" style:family="paragraph" style:parent-style-name="Standard">
      <style:paragraph-properties style:line-height-at-least="0.176cm" fo:text-align="center" style:justify-single-word="false"/>
      <style:text-properties style:font-name="Arial" fo:font-weight="bold" style:font-weight-asian="bold" style:font-name-complex="Arial" style:font-weight-complex="bold"/>
    </style:style>
    <style:style style:name="P5" style:family="paragraph" style:parent-style-name="Standard">
      <style:paragraph-properties style:line-height-at-least="0.176cm" fo:text-align="center" style:justify-single-word="false">
        <style:tab-stops>
          <style:tab-stop style:position="2cm"/>
        </style:tab-stops>
      </style:paragraph-properties>
      <style:text-properties style:font-name="Arial" fo:font-weight="bold" style:font-weight-asian="bold" style:font-name-complex="Arial" style:font-weight-complex="bold"/>
    </style:style>
    <style:style style:name="P6" style:family="paragraph" style:parent-style-name="Standard">
      <style:paragraph-properties style:line-height-at-least="0.176cm" fo:text-align="center" style:justify-single-word="false">
        <style:tab-stops>
          <style:tab-stop style:position="2cm"/>
        </style:tab-stops>
      </style:paragraph-properties>
      <style:text-properties style:font-name="Arial" style:font-name-complex="Arial"/>
    </style:style>
    <style:style style:name="P7" style:family="paragraph" style:parent-style-name="Standard">
      <style:paragraph-properties style:line-height-at-least="0.176cm" fo:text-align="justify" style:justify-single-word="false"/>
      <style:text-properties style:font-name="Arial" style:font-name-complex="Arial"/>
    </style:style>
    <style:style style:name="P8" style:family="paragraph" style:parent-style-name="Standard">
      <style:paragraph-properties fo:text-align="justify" style:justify-single-word="false"/>
      <style:text-properties style:font-name="Arial" style:font-name-complex="Arial"/>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2" style:family="paragraph" style:parent-style-name="Standard">
      <style:paragraph-properties fo:text-align="center" style:justify-single-word="false"/>
      <style:text-properties fo:font-size="14pt" style:font-size-asian="14pt" style:font-size-complex="14pt"/>
    </style:style>
    <style:style style:name="P13" style:family="paragraph" style:parent-style-name="Standard">
      <style:paragraph-properties style:line-height-at-least="0.176cm" fo:text-align="end" style:justify-single-word="false"/>
      <style:text-properties fo:font-size="14pt" style:font-size-asian="14pt" style:font-size-complex="14pt"/>
    </style:style>
    <style:style style:name="P14" style:family="paragraph" style:parent-style-name="Standard">
      <style:paragraph-properties style:line-height-at-least="0.176cm" fo:text-align="justify" style:justify-single-word="false">
        <style:tab-stops>
          <style:tab-stop style:position="0.397cm"/>
        </style:tab-stops>
      </style:paragraph-properties>
      <style:text-properties fo:font-size="14pt" style:font-size-asian="14pt" style:font-size-complex="14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0.751cm"/>
        </style:tab-stops>
      </style:paragraph-properties>
    </style:style>
    <style:style style:name="P17" style:family="paragraph" style:parent-style-name="Standard">
      <style:paragraph-properties style:line-height-at-least="0.176cm"/>
    </style:style>
    <style:style style:name="P18" style:family="paragraph" style:parent-style-name="Standard">
      <style:paragraph-properties style:line-height-at-least="0.176cm" fo:text-align="center" style:justify-single-word="false"/>
    </style:style>
    <style:style style:name="P19" style:family="paragraph" style:parent-style-name="Standard">
      <style:paragraph-properties style:line-height-at-least="0.176cm" fo:text-align="center" style:justify-single-word="false" style:snap-to-layout-grid="false"/>
    </style:style>
    <style:style style:name="P20" style:family="paragraph" style:parent-style-name="Standard">
      <style:paragraph-properties style:line-height-at-least="0.176cm" fo:text-align="justify" style:justify-single-word="false"/>
    </style:style>
    <style:style style:name="P21" style:family="paragraph" style:parent-style-name="Standard">
      <style:paragraph-properties style:line-height-at-least="0.176cm" fo:text-align="justify" style:justify-single-word="false" style:snap-to-layout-grid="false"/>
    </style:style>
    <style:style style:name="P22" style:family="paragraph" style:parent-style-name="Standard">
      <style:paragraph-properties style:line-height-at-least="0.176cm" fo:text-align="justify" style:justify-single-word="false">
        <style:tab-stops>
          <style:tab-stop style:position="0.397cm"/>
        </style:tab-stops>
      </style:paragraph-properties>
    </style:style>
    <style:style style:name="P23" style:family="paragraph" style:parent-style-name="Standard">
      <style:paragraph-properties style:line-height-at-least="0.176cm" style:snap-to-layout-grid="false"/>
    </style:style>
    <style:style style:name="P24" style:family="paragraph" style:parent-style-name="Standard">
      <style:text-properties fo:color="#000000"/>
    </style:style>
    <style:style style:name="P25" style:family="paragraph" style:parent-style-name="Standard">
      <style:paragraph-properties fo:text-align="justify" style:justify-single-word="false"/>
      <style:text-properties fo:color="#000000" style:font-name="Arial" style:font-name-complex="Arial"/>
    </style:style>
    <style:style style:name="P26" style:family="paragraph" style:parent-style-name="Standard">
      <style:paragraph-properties style:line-height-at-least="0.176cm"/>
      <style:text-properties fo:color="#000000"/>
    </style:style>
    <style:style style:name="P27" style:family="paragraph" style:parent-style-name="Standard">
      <style:paragraph-properties style:line-height-at-least="0.176cm" fo:text-align="justify" style:justify-single-word="false"/>
      <style:text-properties fo:color="#000000"/>
    </style:style>
    <style:style style:name="P28" style:family="paragraph" style:parent-style-name="Standard">
      <style:text-properties style:font-name="Monotype Corsiva" style:font-name-complex="Arial"/>
    </style:style>
    <style:style style:name="P29" style:family="paragraph" style:parent-style-name="Standard">
      <style:paragraph-properties style:line-height-at-least="0.176cm" fo:text-align="justify" style:justify-single-word="false" style:snap-to-layout-grid="false"/>
      <style:text-properties style:font-name="Monotype Corsiva" style:font-name-complex="Arial"/>
    </style:style>
    <style:style style:name="P30" style:family="paragraph" style:parent-style-name="Standard">
      <style:paragraph-properties style:line-height-at-least="0.176cm" fo:text-align="center" style:justify-single-word="false"/>
      <style:text-properties fo:font-weight="bold" style:font-weight-asian="bold"/>
    </style:style>
    <style:style style:name="P31" style:family="paragraph" style:parent-style-name="Standard">
      <style:text-properties fo:font-size="10pt" style:font-size-asian="10pt" style:font-size-complex="10pt"/>
    </style:style>
    <style:style style:name="P32" style:family="paragraph" style:parent-style-name="Standard">
      <style:paragraph-properties fo:text-align="center" style:justify-single-word="false"/>
      <style:text-properties style:font-weight-complex="bold"/>
    </style:style>
    <style:style style:name="P33" style:family="paragraph" style:parent-style-name="Standard">
      <style:paragraph-properties style:line-height-at-least="0.176cm" fo:text-align="justify" style:justify-single-word="false"/>
      <style:text-properties fo:language="ru" fo:country="RU"/>
    </style:style>
    <style:style style:name="P34" style:family="paragraph" style:parent-style-name="Standard">
      <style:paragraph-properties fo:margin-left="0cm" fo:margin-right="0cm" style:line-height-at-least="0.176cm" fo:text-align="center" style:justify-single-word="false" fo:text-indent="1cm" style:auto-text-indent="false"/>
      <style:text-properties style:font-name="Arial" fo:font-weight="bold" style:font-weight-asian="bold" style:font-name-complex="Arial"/>
    </style:style>
    <style:style style:name="P35" style:family="paragraph" style:parent-style-name="Standard">
      <style:paragraph-properties fo:margin-left="0cm" fo:margin-right="0cm" style:line-height-at-least="0.176cm" fo:text-align="justify" style:justify-single-word="false" fo:text-indent="1cm" style:auto-text-indent="false"/>
      <style:text-properties style:font-name="Arial" style:font-name-complex="Arial"/>
    </style:style>
    <style:style style:name="P36" style:family="paragraph" style:parent-style-name="Standard">
      <style:paragraph-properties fo:margin-left="0cm" fo:margin-right="0cm" style:line-height-at-least="0.176cm" fo:text-align="justify" style:justify-single-word="false" fo:text-indent="1cm" style:auto-text-indent="false">
        <style:tab-stops>
          <style:tab-stop style:position="0.25cm"/>
          <style:tab-stop style:position="1.501cm"/>
          <style:tab-stop style:position="1.752cm"/>
        </style:tab-stops>
      </style:paragraph-properties>
      <style:text-properties style:font-name="Arial" style:font-name-complex="Arial"/>
    </style:style>
    <style:style style:name="P37" style:family="paragraph" style:parent-style-name="Standard">
      <style:paragraph-properties fo:margin-left="0cm" fo:margin-right="0cm" fo:text-align="justify" style:justify-single-word="false" fo:text-indent="1cm" style:auto-text-indent="false"/>
      <style:text-properties style:font-name="Arial" style:font-name-complex="Arial"/>
    </style:style>
    <style:style style:name="P38" style:family="paragraph" style:parent-style-name="Standard">
      <style:paragraph-properties fo:margin-left="0cm" fo:margin-right="0cm" style:line-height-at-least="0.176cm" fo:text-align="justify" style:justify-single-word="false" fo:text-indent="1cm" style:auto-text-indent="false"/>
    </style:style>
    <style:style style:name="P39" style:family="paragraph" style:parent-style-name="Абзац_20_списка1">
      <style:paragraph-properties fo:margin-left="0cm" fo:margin-right="0cm" style:line-height-at-least="0.176cm" fo:text-align="justify" style:justify-single-word="false" fo:text-indent="1cm" style:auto-text-indent="false">
        <style:tab-stops>
          <style:tab-stop style:position="0.25cm"/>
          <style:tab-stop style:position="1.501cm"/>
          <style:tab-stop style:position="1.752cm"/>
        </style:tab-stops>
      </style:paragraph-properties>
      <style:text-properties style:font-name="Arial" fo:font-size="12pt" style:font-size-asian="12pt" style:font-name-complex="Arial" style:font-size-complex="12pt"/>
    </style:style>
    <style:style style:name="P40" style:family="paragraph" style:parent-style-name="List_20_Paragraph">
      <style:paragraph-properties fo:margin-left="0cm" fo:margin-right="0cm" fo:text-align="justify" style:justify-single-word="false" fo:text-indent="1cm" style:auto-text-indent="false">
        <style:tab-stops>
          <style:tab-stop style:position="0.25cm"/>
          <style:tab-stop style:position="1.501cm"/>
          <style:tab-stop style:position="1.752cm"/>
        </style:tab-stops>
      </style:paragraph-properties>
      <style:text-properties style:font-name="Arial" fo:font-size="12pt" style:font-size-asian="12pt" style:font-name-complex="Arial" style:font-size-complex="12pt"/>
    </style:style>
    <style:style style:name="P41" style:family="paragraph" style:parent-style-name="List_20_Paragraph">
      <style:paragraph-properties fo:margin-left="0cm" fo:margin-right="0cm" fo:text-align="justify" style:justify-single-word="false" fo:text-indent="1cm" style:auto-text-indent="false"/>
    </style:style>
    <style:style style:name="P42" style:family="paragraph" style:parent-style-name="Standard">
      <style:paragraph-properties fo:margin-left="0cm" fo:margin-right="0cm" fo:text-align="justify" style:justify-single-word="false" fo:text-indent="0.953cm" style:auto-text-indent="false"/>
      <style:text-properties style:font-name="Arial" style:font-name-complex="Arial"/>
    </style:style>
    <style:style style:name="P43" style:family="paragraph" style:parent-style-name="Standard">
      <style:paragraph-properties fo:margin-left="0cm" fo:margin-right="0cm" fo:text-align="justify" style:justify-single-word="false" fo:orphans="0" fo:widows="0" fo:text-indent="0.953cm" style:auto-text-indent="false" style:text-autospace="none"/>
      <style:text-properties style:font-name="Arial" style:font-name-complex="Arial"/>
    </style:style>
    <style:style style:name="P44" style:family="paragraph" style:parent-style-name="Standard">
      <style:paragraph-properties fo:margin-left="0cm" fo:margin-right="0cm" style:line-height-at-least="0.176cm" fo:text-align="justify" style:justify-single-word="false" fo:text-indent="0.953cm" style:auto-text-indent="false"/>
      <style:text-properties style:font-name="Arial" style:font-name-complex="Arial"/>
    </style:style>
    <style:style style:name="P45" style:family="paragraph" style:parent-style-name="ConsPlusNormal">
      <style:paragraph-properties fo:margin-left="0cm" fo:margin-right="0cm" fo:text-align="justify" style:justify-single-word="false" fo:text-indent="0.953cm" style:auto-text-indent="false"/>
    </style:style>
    <style:style style:name="P46" style:family="paragraph" style:parent-style-name="ConsPlusNormal">
      <style:paragraph-properties fo:margin-left="0cm" fo:margin-right="0cm" fo:text-align="justify" style:justify-single-word="false" fo:text-indent="0.953cm" style:auto-text-indent="false"/>
      <style:text-properties fo:font-size="12pt" style:font-size-asian="12pt" style:font-size-complex="12pt"/>
    </style:style>
    <style:style style:name="P47" style:family="paragraph" style:parent-style-name="ConsPlusTitle">
      <style:paragraph-properties fo:margin-left="0cm" fo:margin-right="0cm" fo:text-align="justify" style:justify-single-word="false" fo:orphans="2" fo:widows="2" fo:text-indent="0.953cm" style:auto-text-indent="false"/>
    </style:style>
    <style:style style:name="P48" style:family="paragraph" style:parent-style-name="Standard">
      <style:paragraph-properties fo:margin-left="0cm" fo:margin-right="0cm" fo:text-indent="9.843cm" style:auto-text-indent="false"/>
    </style:style>
    <style:style style:name="P49" style:family="paragraph" style:parent-style-name="Standard">
      <style:paragraph-properties fo:margin-left="0cm" fo:margin-right="0cm" fo:text-indent="9.843cm" style:auto-text-indent="false"/>
      <style:text-properties style:font-name="Arial" style:font-name-complex="Arial"/>
    </style:style>
    <style:style style:name="P50" style:family="paragraph" style:parent-style-name="Standard">
      <style:paragraph-properties fo:margin-left="0cm" fo:margin-right="0cm" style:line-height-at-least="0.176cm" fo:text-indent="1.251cm" style:auto-text-indent="false"/>
      <style:text-properties style:font-name="Arial" style:font-name-complex="Arial"/>
    </style:style>
    <style:style style:name="P51" style:family="paragraph" style:parent-style-name="Standard">
      <style:paragraph-properties fo:margin-left="0cm" fo:margin-right="0cm" style:line-height-at-least="0.176cm" fo:text-align="center" style:justify-single-word="false" fo:text-indent="1.251cm" style:auto-text-indent="false"/>
      <style:text-properties style:font-name="Arial" style:font-name-complex="Arial"/>
    </style:style>
    <style:style style:name="P52" style:family="paragraph" style:parent-style-name="Standard">
      <style:paragraph-properties fo:margin-left="0cm" fo:margin-right="0cm" style:line-height-at-least="0.176cm" fo:text-align="center" style:justify-single-word="false" fo:text-indent="1.251cm" style:auto-text-indent="false">
        <style:tab-stops>
          <style:tab-stop style:position="1.094cm"/>
          <style:tab-stop style:position="1.251cm"/>
          <style:tab-stop style:position="2cm"/>
        </style:tab-stops>
      </style:paragraph-properties>
      <style:text-properties style:font-name="Arial" style:font-name-complex="Arial"/>
    </style:style>
    <style:style style:name="P53" style:family="paragraph" style:parent-style-name="Standard">
      <style:paragraph-properties fo:margin-left="0cm" fo:margin-right="0cm" style:line-height-at-least="0.176cm" fo:text-align="center" style:justify-single-word="false" fo:text-indent="1.251cm" style:auto-text-indent="false">
        <style:tab-stops>
          <style:tab-stop style:position="0.25cm"/>
          <style:tab-stop style:position="0.501cm"/>
          <style:tab-stop style:position="1cm"/>
          <style:tab-stop style:position="1.501cm"/>
          <style:tab-stop style:position="2cm"/>
        </style:tab-stops>
      </style:paragraph-properties>
      <style:text-properties style:font-name="Arial" style:font-name-complex="Arial"/>
    </style:style>
    <style:style style:name="P54" style:family="paragraph" style:parent-style-name="Standard">
      <style:paragraph-properties fo:margin-left="0cm" fo:margin-right="0cm" style:line-height-at-least="0.176cm" fo:text-indent="1.251cm" style:auto-text-indent="false">
        <style:tab-stops>
          <style:tab-stop style:position="2cm"/>
        </style:tab-stops>
      </style:paragraph-properties>
      <style:text-properties style:font-name="Arial" style:font-name-complex="Arial"/>
    </style:style>
    <style:style style:name="P55" style:family="paragraph" style:parent-style-name="Standard">
      <style:paragraph-properties fo:margin-left="0cm" fo:margin-right="0cm" style:line-height-at-least="0.176cm" fo:text-align="justify" style:justify-single-word="false" fo:text-indent="1.251cm" style:auto-text-indent="false"/>
      <style:text-properties style:font-name="Arial" style:font-name-complex="Arial"/>
    </style:style>
    <style:style style:name="P56" style:family="paragraph" style:parent-style-name="Standard">
      <style:paragraph-properties fo:margin-left="0cm" fo:margin-right="0cm" style:line-height-at-least="0.176cm" fo:text-align="justify" style:justify-single-word="false" fo:text-indent="1.251cm" style:auto-text-indent="false">
        <style:tab-stops>
          <style:tab-stop style:position="1.094cm"/>
          <style:tab-stop style:position="1.251cm"/>
          <style:tab-stop style:position="2cm"/>
        </style:tab-stops>
      </style:paragraph-properties>
      <style:text-properties style:font-name="Arial" style:font-name-complex="Arial"/>
    </style:style>
    <style:style style:name="P57" style:family="paragraph" style:parent-style-name="Standard">
      <style:paragraph-properties fo:margin-left="0cm" fo:margin-right="0cm" style:line-height-at-least="0.176cm" fo:text-align="justify" style:justify-single-word="false" fo:text-indent="1.251cm" style:auto-text-indent="false">
        <style:tab-stops>
          <style:tab-stop style:position="1.27cm"/>
        </style:tab-stops>
      </style:paragraph-properties>
      <style:text-properties style:font-name="Arial" style:font-name-complex="Arial"/>
    </style:style>
    <style:style style:name="P58" style:family="paragraph" style:parent-style-name="Standard">
      <style:paragraph-properties fo:margin-left="0cm" fo:margin-right="0cm" style:line-height-at-least="0.176cm" fo:text-align="justify" style:justify-single-word="false" fo:text-indent="1.251cm" style:auto-text-indent="false">
        <style:tab-stops>
          <style:tab-stop style:position="1.826cm"/>
          <style:tab-stop style:position="2.302cm"/>
          <style:tab-stop style:position="2.99cm"/>
        </style:tab-stops>
      </style:paragraph-properties>
      <style:text-properties style:font-name="Arial" style:font-name-complex="Arial"/>
    </style:style>
    <style:style style:name="P59" style:family="paragraph" style:parent-style-name="Standard">
      <style:paragraph-properties fo:margin-left="0cm" fo:margin-right="0cm" style:line-height-at-least="0.176cm" fo:text-align="justify" style:justify-single-word="false" fo:text-indent="1.251cm" style:auto-text-indent="false">
        <style:tab-stops>
          <style:tab-stop style:position="1.251cm"/>
        </style:tab-stops>
      </style:paragraph-properties>
      <style:text-properties style:font-name="Arial" style:font-name-complex="Arial"/>
    </style:style>
    <style:style style:name="P60" style:family="paragraph" style:parent-style-name="Standard">
      <style:paragraph-properties fo:margin-left="0cm" fo:margin-right="0cm" style:line-height-at-least="0.176cm" fo:text-align="justify" style:justify-single-word="false" fo:text-indent="1.251cm" style:auto-text-indent="false">
        <style:tab-stops>
          <style:tab-stop style:position="2cm"/>
        </style:tab-stops>
      </style:paragraph-properties>
      <style:text-properties style:font-name="Arial" style:font-name-complex="Arial"/>
    </style:style>
    <style:style style:name="P61" style:family="paragraph" style:parent-style-name="Standard">
      <style:paragraph-properties fo:margin-left="0cm" fo:margin-right="0cm" fo:text-align="justify" style:justify-single-word="false" fo:text-indent="1.251cm" style:auto-text-indent="false"/>
      <style:text-properties style:font-name="Arial" style:font-name-complex="Arial"/>
    </style:style>
    <style:style style:name="P62" style:family="paragraph" style:parent-style-name="Standard">
      <style:paragraph-properties fo:margin-left="0cm" fo:margin-right="0cm" fo:text-align="justify" style:justify-single-word="false" fo:text-indent="1.251cm" style:auto-text-indent="false" style:text-autospace="none"/>
      <style:text-properties style:font-name="Arial" style:font-name-complex="Arial"/>
    </style:style>
    <style:style style:name="P63" style:family="paragraph" style:parent-style-name="Standard">
      <style:paragraph-properties fo:margin-left="0cm" fo:margin-right="0cm" style:line-height-at-least="0.176cm" fo:text-align="justify" style:justify-single-word="false" fo:text-indent="1.251cm" style:auto-text-indent="false"/>
      <style:text-properties style:font-name="Arial" style:font-name-complex="Arial" style:font-style-complex="italic"/>
    </style:style>
    <style:style style:name="P64" style:family="paragraph" style:parent-style-name="Standard">
      <style:paragraph-properties fo:margin-left="0cm" fo:margin-right="0cm" style:line-height-at-least="0.176cm" fo:text-align="justify" style:justify-single-word="false" fo:text-indent="1.251cm" style:auto-text-indent="false"/>
      <style:text-properties style:font-name="Arial" style:font-name-complex="Arial" style:font-weight-complex="bold"/>
    </style:style>
    <style:style style:name="P65" style:family="paragraph" style:parent-style-name="Standard">
      <style:paragraph-properties fo:margin-left="0cm" fo:margin-right="0cm" style:line-height-at-least="0.176cm" fo:text-align="justify" style:justify-single-word="false" fo:text-indent="1.251cm" style:auto-text-indent="false">
        <style:tab-stops>
          <style:tab-stop style:position="1.242cm"/>
        </style:tab-stops>
      </style:paragraph-properties>
      <style:text-properties style:font-name="Arial" style:font-name-complex="Arial" style:font-weight-complex="bold"/>
    </style:style>
    <style:style style:name="P66" style:family="paragraph" style:parent-style-name="Standard">
      <style:paragraph-properties fo:margin-left="0cm" fo:margin-right="0cm" style:line-height-at-least="0.176cm" fo:text-indent="1.251cm" style:auto-text-indent="false"/>
      <style:text-properties style:font-name="Arial" fo:font-weight="bold" style:font-weight-asian="bold" style:font-name-complex="Arial" style:font-weight-complex="bold"/>
    </style:style>
    <style:style style:name="P67" style:family="paragraph" style:parent-style-name="Standard">
      <style:paragraph-properties fo:margin-left="0cm" fo:margin-right="0cm" style:line-height-at-least="0.176cm" fo:text-align="justify" style:justify-single-word="false" fo:text-indent="1.251cm" style:auto-text-indent="false"/>
      <style:text-properties style:font-name="Arial" fo:font-weight="bold" style:font-weight-asian="bold" style:font-name-complex="Arial" style:font-weight-complex="bold"/>
    </style:style>
    <style:style style:name="P68" style:family="paragraph" style:parent-style-name="Standard">
      <style:paragraph-properties fo:margin-left="0cm" fo:margin-right="0cm" style:line-height-at-least="0.176cm" fo:text-align="center" style:justify-single-word="false" fo:text-indent="1.251cm" style:auto-text-indent="false"/>
      <style:text-properties style:font-name="Arial" fo:font-weight="bold" style:font-weight-asian="bold" style:font-name-complex="Arial" style:font-weight-complex="bold"/>
    </style:style>
    <style:style style:name="P69" style:family="paragraph" style:parent-style-name="Standard">
      <style:paragraph-properties fo:margin-left="0cm" fo:margin-right="0cm" style:line-height-at-least="0.176cm" fo:text-align="center" style:justify-single-word="false" fo:text-indent="1.251cm" style:auto-text-indent="false">
        <style:tab-stops>
          <style:tab-stop style:position="2cm"/>
        </style:tab-stops>
      </style:paragraph-properties>
      <style:text-properties style:font-name="Arial" fo:font-weight="bold" style:font-weight-asian="bold" style:font-name-complex="Arial" style:font-weight-complex="bold"/>
    </style:style>
    <style:style style:name="P70" style:family="paragraph" style:parent-style-name="Standard">
      <style:paragraph-properties fo:margin-left="0cm" fo:margin-right="0cm" style:line-height-at-least="0.176cm" fo:text-align="center" style:justify-single-word="false" fo:text-indent="1.251cm" style:auto-text-indent="false">
        <style:tab-stops>
          <style:tab-stop style:position="1.094cm"/>
          <style:tab-stop style:position="1.251cm"/>
          <style:tab-stop style:position="2cm"/>
        </style:tab-stops>
      </style:paragraph-properties>
      <style:text-properties style:font-name="Arial" fo:font-weight="bold" style:font-weight-asian="bold" style:font-name-complex="Arial" style:font-weight-complex="bold"/>
    </style:style>
    <style:style style:name="P71" style:family="paragraph" style:parent-style-name="Standard">
      <style:paragraph-properties fo:margin-left="0cm" fo:margin-right="0cm" style:line-height-at-least="0.176cm" fo:text-align="center" style:justify-single-word="false" fo:text-indent="1.251cm" style:auto-text-indent="false">
        <style:tab-stops>
          <style:tab-stop style:position="1.27cm"/>
        </style:tab-stops>
      </style:paragraph-properties>
      <style:text-properties style:font-name="Arial" fo:font-weight="bold" style:font-weight-asian="bold" style:font-name-complex="Arial" style:font-weight-complex="bold"/>
    </style:style>
    <style:style style:name="P72" style:family="paragraph" style:parent-style-name="Standard">
      <style:paragraph-properties fo:margin-left="0cm" fo:margin-right="0cm" style:line-height-at-least="0.176cm" fo:text-align="center" style:justify-single-word="false" fo:text-indent="1.251cm" style:auto-text-indent="false">
        <style:tab-stops>
          <style:tab-stop style:position="0.25cm"/>
          <style:tab-stop style:position="0.501cm"/>
          <style:tab-stop style:position="1cm"/>
          <style:tab-stop style:position="1.501cm"/>
          <style:tab-stop style:position="2cm"/>
        </style:tab-stops>
      </style:paragraph-properties>
      <style:text-properties style:font-name="Arial" fo:font-weight="bold" style:font-weight-asian="bold" style:font-name-complex="Arial" style:font-weight-complex="bold"/>
    </style:style>
    <style:style style:name="P73" style:family="paragraph" style:parent-style-name="Standard">
      <style:paragraph-properties fo:margin-left="0cm" fo:margin-right="0cm" style:line-height-at-least="0.176cm" fo:text-align="center" style:justify-single-word="false" fo:text-indent="1.251cm" style:auto-text-indent="false"/>
      <style:text-properties style:font-name="Arial" fo:font-weight="bold" style:font-weight-asian="bold" style:font-name-complex="Arial"/>
    </style:style>
    <style:style style:name="P74" style:family="paragraph" style:parent-style-name="Standard">
      <style:paragraph-properties fo:margin-left="0cm" fo:margin-right="0cm" style:line-height-at-least="0.176cm" fo:text-align="justify" style:justify-single-word="false" fo:text-indent="1.251cm" style:auto-text-indent="false"/>
      <style:text-properties style:font-name="Arial" fo:font-size="8pt" style:font-size-asian="8pt" style:font-name-complex="Arial" style:font-size-complex="8pt"/>
    </style:style>
    <style:style style:name="P75" style:family="paragraph" style:parent-style-name="Standard">
      <style:paragraph-properties fo:margin-left="0cm" fo:margin-right="0cm" style:line-height-at-least="0.176cm" fo:text-align="justify" style:justify-single-word="false" fo:text-indent="1.251cm" style:auto-text-indent="false"/>
    </style:style>
    <style:style style:name="P76" style:family="paragraph" style:parent-style-name="Standard">
      <style:paragraph-properties fo:margin-left="0cm" fo:margin-right="0cm" style:line-height-at-least="0.176cm" fo:text-align="center" style:justify-single-word="false" fo:text-indent="1.251cm" style:auto-text-indent="false"/>
    </style:style>
    <style:style style:name="P77" style:family="paragraph" style:parent-style-name="Standard">
      <style:paragraph-properties fo:margin-left="0cm" fo:margin-right="0cm" fo:text-align="justify" style:justify-single-word="false" fo:text-indent="1.251cm" style:auto-text-indent="false"/>
      <style:text-properties fo:color="#000000" style:font-name="Arial" style:font-name-complex="Arial"/>
    </style:style>
    <style:style style:name="P78" style:family="paragraph" style:parent-style-name="Standard">
      <style:paragraph-properties fo:margin-left="0cm" fo:margin-right="0cm" style:line-height-at-least="0.176cm" fo:text-align="justify" style:justify-single-word="false" fo:text-indent="1.251cm" style:auto-text-indent="false"/>
      <style:text-properties fo:color="#000000" style:font-name="Arial" style:font-name-complex="Arial"/>
    </style:style>
    <style:style style:name="P79" style:family="paragraph" style:parent-style-name="Standard">
      <style:paragraph-properties fo:margin-left="0cm" fo:margin-right="0cm" fo:text-align="justify" style:justify-single-word="false" fo:orphans="0" fo:widows="0" fo:text-indent="1.251cm" style:auto-text-indent="false" style:text-autospace="none"/>
    </style:style>
    <style:style style:name="P80" style:family="paragraph" style:parent-style-name="Standard">
      <style:paragraph-properties fo:margin-left="0cm" fo:margin-right="0cm" style:line-height-at-least="0.176cm" fo:text-align="center" style:justify-single-word="false" fo:text-indent="1.251cm" style:auto-text-indent="false"/>
      <style:text-properties fo:font-size="8pt" style:font-size-asian="8pt" style:font-size-complex="8pt"/>
    </style:style>
    <style:style style:name="P81" style:family="paragraph" style:parent-style-name="Standard">
      <style:paragraph-properties fo:margin-left="0cm" fo:margin-right="0cm" style:line-height-at-least="0.176cm" fo:text-align="justify" style:justify-single-word="false" fo:text-indent="1.251cm" style:auto-text-indent="false"/>
      <style:text-properties fo:font-size="14pt" style:font-size-asian="14pt" style:font-size-complex="14pt"/>
    </style:style>
    <style:style style:name="P82" style:family="paragraph" style:parent-style-name="Standard">
      <style:paragraph-properties fo:margin-left="0cm" fo:margin-right="0cm" style:line-height-at-least="0.176cm" fo:text-align="center" style:justify-single-word="false" fo:text-indent="1.251cm" style:auto-text-indent="false" fo:background-color="#ffffff">
        <style:background-image/>
      </style:paragraph-properties>
      <style:text-properties fo:font-size="14pt" fo:letter-spacing="0.005cm" style:font-size-asian="14pt" style:font-size-complex="14pt" style:font-weight-complex="bold"/>
    </style:style>
    <style:style style:name="P83" style:family="paragraph" style:parent-style-name="Normal_20__28_Web_29_">
      <style:paragraph-properties fo:margin-left="0cm" fo:margin-right="0cm" fo:margin-top="0.049cm" fo:margin-bottom="0.049cm" fo:text-align="justify" style:justify-single-word="false" fo:text-indent="1.251cm" style:auto-text-indent="false"/>
      <style:text-properties style:font-name="Arial" fo:font-size="12pt" style:font-size-asian="12pt" style:font-name-complex="Arial" style:font-size-complex="12pt"/>
    </style:style>
    <style:style style:name="P84" style:family="paragraph" style:parent-style-name="Normal_20__28_Web_29_">
      <style:paragraph-properties fo:margin-left="0cm" fo:margin-right="0cm" fo:margin-top="0.049cm" fo:margin-bottom="0.049cm" fo:text-align="justify" style:justify-single-word="false" fo:text-indent="1.251cm" style:auto-text-indent="false">
        <style:tab-stops>
          <style:tab-stop style:position="0.25cm"/>
          <style:tab-stop style:position="0.501cm"/>
          <style:tab-stop style:position="1cm"/>
          <style:tab-stop style:position="1.501cm"/>
          <style:tab-stop style:position="2cm"/>
        </style:tab-stops>
      </style:paragraph-properties>
      <style:text-properties style:font-name="Arial" fo:font-size="12pt" style:font-size-asian="12pt" style:font-name-complex="Arial" style:font-size-complex="12pt"/>
    </style:style>
    <style:style style:name="P85" style:family="paragraph" style:parent-style-name="ConsPlusNormal">
      <style:paragraph-properties fo:margin-left="0cm" fo:margin-right="0cm" fo:text-align="justify" style:justify-single-word="false" fo:text-indent="1.251cm" style:auto-text-indent="false"/>
      <style:text-properties fo:font-size="12pt" style:font-size-asian="12pt" style:font-size-complex="12pt"/>
    </style:style>
    <style:style style:name="P86" style:family="paragraph" style:parent-style-name="ConsPlusNormal">
      <style:paragraph-properties fo:margin-left="0cm" fo:margin-right="0cm" fo:text-align="justify" style:justify-single-word="false" fo:text-indent="1.251cm" style:auto-text-indent="false">
        <style:tab-stops>
          <style:tab-stop style:position="1.27cm"/>
        </style:tab-stops>
      </style:paragraph-properties>
      <style:text-properties fo:font-size="12pt" style:font-size-asian="12pt" style:font-size-complex="12pt"/>
    </style:style>
    <style:style style:name="P87" style:family="paragraph" style:parent-style-name="ConsPlusNormal">
      <style:paragraph-properties fo:margin-left="0cm" fo:margin-right="0cm" fo:text-align="center" style:justify-single-word="false" fo:text-indent="1.251cm" style:auto-text-indent="false"/>
      <style:text-properties fo:font-size="12pt" style:font-size-asian="12pt" style:font-size-complex="12pt"/>
    </style:style>
    <style:style style:name="P88" style:family="paragraph" style:parent-style-name="ConsPlusNormal">
      <style:paragraph-properties fo:margin-left="0cm" fo:margin-right="0cm" fo:text-align="center" style:justify-single-word="false" fo:text-indent="1.251cm" style:auto-text-indent="false"/>
      <style:text-properties fo:font-size="12pt" fo:font-weight="bold" style:font-size-asian="12pt" style:font-weight-asian="bold" style:font-size-complex="12pt" style:font-weight-complex="bold"/>
    </style:style>
    <style:style style:name="P89" style:family="paragraph" style:parent-style-name="ConsPlusNormal">
      <style:paragraph-properties fo:margin-left="0cm" fo:margin-right="0cm" fo:text-align="center" style:justify-single-word="false" fo:text-indent="1.251cm" style:auto-text-indent="false">
        <style:tab-stops>
          <style:tab-stop style:position="1.27cm"/>
        </style:tab-stops>
      </style:paragraph-properties>
    </style:style>
    <style:style style:name="P90" style:family="paragraph" style:parent-style-name="List_20_Paragraph">
      <style:paragraph-properties fo:margin-left="0cm" fo:margin-right="0cm" fo:text-align="justify" style:justify-single-word="false" fo:text-indent="1.251cm" style:auto-text-indent="false"/>
      <style:text-properties style:font-name="Arial" fo:font-size="12pt" style:font-size-asian="12pt" style:font-name-complex="Arial" style:font-size-complex="12pt"/>
    </style:style>
    <style:style style:name="P91" style:family="paragraph" style:parent-style-name="Standard">
      <style:paragraph-properties fo:margin-left="0cm" fo:margin-right="0cm" style:line-height-at-least="0.176cm" fo:text-align="justify" style:justify-single-word="false" fo:text-indent="1.27cm" style:auto-text-indent="false"/>
      <style:text-properties style:font-name="Arial" style:font-name-complex="Arial"/>
    </style:style>
    <style:style style:name="P92" style:family="paragraph" style:parent-style-name="Standard">
      <style:paragraph-properties fo:margin-left="1.886cm" fo:margin-right="0cm" fo:text-align="center" style:justify-single-word="false" fo:text-indent="0cm" style:auto-text-indent="false" style:text-autospace="none"/>
      <style:text-properties style:font-name="Arial" fo:font-weight="bold" style:font-weight-asian="bold" style:font-name-complex="Arial"/>
    </style:style>
    <style:style style:name="P93" style:family="paragraph" style:parent-style-name="Standard">
      <style:paragraph-properties fo:margin-left="0cm" fo:margin-right="0cm" style:line-height-at-least="0.176cm" fo:text-indent="16.753cm" style:auto-text-indent="false"/>
      <style:text-properties style:font-name="Arial" style:font-name-complex="Arial"/>
    </style:style>
    <style:style style:name="P94" style:family="paragraph" style:parent-style-name="Standard">
      <style:paragraph-properties fo:margin-left="0cm" fo:margin-right="0cm" style:line-height-at-least="0.176cm" fo:text-align="center" style:justify-single-word="false" fo:text-indent="0.028cm" style:auto-text-indent="false" style:snap-to-layout-grid="false"/>
    </style:style>
    <style:style style:name="P95" style:family="paragraph" style:parent-style-name="Standard">
      <style:paragraph-properties fo:margin-left="0cm" fo:margin-right="0cm" style:line-height-at-least="0.176cm" fo:text-align="center" style:justify-single-word="false" fo:text-indent="0.06cm" style:auto-text-indent="false" style:snap-to-layout-grid="false"/>
    </style:style>
    <style:style style:name="P96" style:family="paragraph" style:parent-style-name="Standard">
      <style:paragraph-properties fo:margin-left="0cm" fo:margin-right="0cm" style:line-height-at-least="0.176cm" fo:text-align="justify" style:justify-single-word="false" fo:text-indent="0.118cm" style:auto-text-indent="false"/>
      <style:text-properties fo:color="#000000"/>
    </style:style>
    <style:style style:name="P97" style:family="paragraph" style:parent-style-name="Standard">
      <style:paragraph-properties fo:margin-left="0cm" fo:margin-right="0cm" style:line-height-at-least="0.176cm" fo:text-align="justify" style:justify-single-word="false" fo:text-indent="8.001cm" style:auto-text-indent="false"/>
      <style:text-properties fo:font-size="14pt" style:font-size-asian="14pt" style:font-size-complex="14pt"/>
    </style:style>
    <style:style style:name="P98" style:family="paragraph" style:parent-style-name="Standard">
      <style:paragraph-properties fo:margin-left="0cm" fo:margin-right="0cm" style:line-height-at-least="0.176cm" fo:text-align="end" style:justify-single-word="false" fo:text-indent="9.001cm" style:auto-text-indent="false" fo:break-before="page"/>
    </style:style>
    <style:style style:name="P99" style:family="paragraph" style:parent-style-name="Standard">
      <style:paragraph-properties fo:margin-left="0cm" fo:margin-right="0cm" style:line-height-at-least="0.176cm" fo:text-align="end" style:justify-single-word="false" fo:text-indent="9.001cm" style:auto-text-indent="false"/>
    </style:style>
    <style:style style:name="P100" style:family="paragraph" style:parent-style-name="Standard">
      <style:paragraph-properties fo:margin-left="0cm" fo:margin-right="0cm" fo:text-align="center" style:justify-single-word="false" fo:text-indent="0cm" style:auto-text-indent="false"/>
      <style:text-properties style:font-name="Arial" style:font-name-complex="Arial"/>
    </style:style>
    <style:style style:name="P101" style:family="paragraph" style:parent-style-name="Абзац_20_списка">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style>
    <style:style style:name="P102" style:family="paragraph" style:parent-style-name="Абзац_20_списка">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style:font-name="Arial" fo:font-size="12pt" style:font-size-asian="12pt" style:font-name-complex="Arial" style:font-size-complex="12pt"/>
    </style:style>
    <style:style style:name="P103" style:family="paragraph" style:parent-style-name="Абзац_20_списка">
      <style:paragraph-properties fo:margin-left="0.751cm" fo:margin-right="0cm" fo:margin-top="0cm" fo:margin-bottom="0cm" fo:line-height="100%" fo:text-align="justify" style:justify-single-word="false" fo:text-indent="0cm" style:auto-text-indent="false">
        <style:tab-stops>
          <style:tab-stop style:position="0.751cm"/>
        </style:tab-stops>
      </style:paragraph-properties>
      <style:text-properties style:font-name="Arial" fo:font-size="12pt" style:font-size-asian="12pt" style:font-name-complex="Arial" style:font-size-complex="12pt"/>
    </style:style>
    <style:style style:name="P104" style:family="paragraph" style:parent-style-name="Абзац_20_списка">
      <style:paragraph-properties fo:margin-left="0.751cm" fo:margin-right="0cm" fo:text-align="justify" style:justify-single-word="false" fo:text-indent="0cm" style:auto-text-indent="false">
        <style:tab-stops>
          <style:tab-stop style:position="0.751cm"/>
        </style:tab-stops>
      </style:paragraph-properties>
    </style:style>
    <style:style style:name="P105" style:family="paragraph" style:parent-style-name="Header">
      <style:text-properties style:font-name="Arial" fo:font-size="12pt" style:font-size-asian="12pt" style:font-name-complex="Arial" style:font-size-complex="12pt"/>
    </style:style>
    <style:style style:name="P106" style:family="paragraph" style:parent-style-name="ConsPlusNormal">
      <style:paragraph-properties fo:text-align="center" style:justify-single-word="false"/>
      <style:text-properties fo:font-size="12pt" fo:font-weight="bold" style:font-size-asian="12pt" style:font-weight-asian="bold" style:font-size-complex="12pt"/>
    </style:style>
    <style:style style:name="P107" style:family="paragraph" style:parent-style-name="ConsPlusNormal">
      <style:paragraph-properties fo:text-align="justify" style:justify-single-word="false">
        <style:tab-stops>
          <style:tab-stop style:position="1.27cm"/>
        </style:tab-stops>
      </style:paragraph-properties>
      <style:text-properties fo:font-size="12pt" style:font-size-asian="12pt" style:font-size-complex="12pt"/>
    </style:style>
    <style:style style:name="P108" style:family="paragraph" style:parent-style-name="ConsPlusNormal">
      <style:paragraph-properties fo:text-align="justify" style:justify-single-word="false"/>
    </style:style>
    <style:style style:name="P109" style:family="paragraph" style:parent-style-name="ConsPlusNormal">
      <style:text-properties style:font-name="Times New Roman" fo:font-size="14pt" style:font-size-asian="14pt" style:font-name-complex="Times New Roman" style:font-size-complex="14pt"/>
    </style:style>
    <style:style style:name="P110" style:family="paragraph" style:parent-style-name="ConsPlusNormal">
      <style:paragraph-properties fo:text-align="justify" style:justify-single-word="false"/>
      <style:text-properties style:font-name="Times New Roman" fo:font-size="14pt" style:font-size-asian="14pt" style:font-name-complex="Times New Roman" style:font-size-complex="14pt"/>
    </style:style>
    <style:style style:name="P111" style:family="paragraph" style:parent-style-name="ConsPlusNormal">
      <style:paragraph-properties fo:text-align="center" style:justify-single-word="false" style:snap-to-layout-grid="false"/>
      <style:text-properties style:font-name="Times New Roman" fo:font-size="14pt" style:font-size-asian="14pt" style:font-name-complex="Times New Roman" style:font-size-complex="14pt"/>
    </style:style>
    <style:style style:name="P112" style:family="paragraph" style:parent-style-name="ConsPlusNormal">
      <style:paragraph-properties style:snap-to-layout-grid="false"/>
      <style:text-properties style:font-name="Times New Roman" fo:font-size="14pt" style:font-size-asian="14pt" style:font-name-complex="Times New Roman" style:font-size-complex="14pt"/>
    </style:style>
    <style:style style:name="P113" style:family="paragraph" style:parent-style-name="ConsPlusNormal">
      <style:paragraph-properties fo:text-align="center" style:justify-single-word="false" style:snap-to-layout-grid="false"/>
    </style:style>
    <style:style style:name="P114" style:family="paragraph" style:parent-style-name="p11">
      <style:paragraph-properties fo:margin-top="0cm" fo:margin-bottom="0cm"/>
    </style:style>
    <style:style style:name="P115" style:family="paragraph" style:parent-style-name="ConsPlusTitle">
      <style:paragraph-properties fo:margin-left="0cm" fo:margin-right="0cm" fo:orphans="2" fo:widows="2" fo:text-indent="7.938cm" style:auto-text-indent="false"/>
      <style:text-properties style:font-name="Times New Roman" fo:font-size="14pt" fo:font-weight="normal" style:font-size-asian="14pt" style:font-weight-asian="normal" style:font-name-complex="Times New Roman" style:font-size-complex="14pt"/>
    </style:style>
    <style:style style:name="P116" style:family="paragraph" style:parent-style-name="ConsPlusNonformat">
      <style:text-properties style:font-name="Times New Roman" fo:font-size="14pt" style:font-size-asian="14pt" style:font-name-complex="Times New Roman" style:font-size-complex="14pt"/>
    </style:style>
    <style:style style:name="P117" style:family="paragraph" style:parent-style-name="ConsPlusNonformat">
      <style:paragraph-properties fo:text-align="end" style:justify-single-word="false"/>
      <style:text-properties style:font-name="Times New Roman" fo:font-size="14pt" style:font-size-asian="14pt" style:font-name-complex="Times New Roman" style:font-size-complex="14pt"/>
    </style:style>
    <style:style style:name="P118" style:family="paragraph" style:parent-style-name="ConsPlusNonformat">
      <style:paragraph-properties fo:text-align="justify" style:justify-single-word="false"/>
      <style:text-properties style:font-name="Times New Roman" fo:font-size="14pt" style:font-size-asian="14pt" style:font-name-complex="Times New Roman" style:font-size-complex="14pt"/>
    </style:style>
    <style:style style:name="P119" style:family="paragraph" style:parent-style-name="ConsPlusNonformat">
      <style:paragraph-properties fo:text-align="center" style:justify-single-word="false"/>
      <style:text-properties style:font-name="Times New Roman" fo:font-size="14pt" style:font-size-asian="14pt" style:font-name-complex="Times New Roman" style:font-size-complex="14pt"/>
    </style:style>
    <style:style style:name="P120" style:family="paragraph" style:parent-style-name="ConsPlusNonformat">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21" style:family="paragraph" style:parent-style-name="ConsPlusNonformat">
      <style:text-properties style:font-name="Times New Roman" style:font-name-complex="Times New Roman"/>
    </style:style>
    <style:style style:name="P122" style:family="paragraph" style:parent-style-name="ConsPlusNonformat">
      <style:paragraph-properties fo:text-align="center" style:justify-single-word="false"/>
      <style:text-properties style:font-name="Times New Roman" style:font-name-complex="Times New Roman"/>
    </style:style>
    <style:style style:name="P123" style:family="paragraph" style:parent-style-name="ConsPlusNonformat">
      <style:paragraph-properties fo:text-align="justify" style:justify-single-word="false"/>
      <style:text-properties style:font-name="Times New Roman" fo:font-size="13pt" style:font-size-asian="13pt" style:font-name-complex="Times New Roman" style:font-size-complex="13pt"/>
    </style:style>
    <style:style style:name="P124" style:family="paragraph" style:parent-style-name="ConsPlusNonformat">
      <style:paragraph-properties fo:text-align="center" style:justify-single-word="false"/>
    </style:style>
    <style:style style:name="P125" style:family="paragraph" style:parent-style-name="ConsPlusNonformat">
      <style:paragraph-properties fo:margin-left="0cm" fo:margin-right="0cm" fo:text-align="center" style:justify-single-word="false" fo:text-indent="7.502cm" style:auto-text-indent="false"/>
      <style:text-properties style:font-name="Times New Roman" fo:font-size="14pt" style:font-size-asian="14pt" style:font-name-complex="Times New Roman" style:font-size-complex="14pt"/>
    </style:style>
    <style:style style:name="P126" style:family="paragraph" style:parent-style-name="ConsPlusNonformat">
      <style:paragraph-properties fo:margin-left="0cm" fo:margin-right="0cm" fo:text-indent="1.249cm" style:auto-text-indent="false"/>
      <style:text-properties style:font-name="Times New Roman" fo:font-size="14pt" style:font-size-asian="14pt" style:font-name-complex="Times New Roman" style:font-size-complex="14pt"/>
    </style:style>
    <style:style style:name="P127" style:family="paragraph" style:parent-style-name="ConsPlusNonformat">
      <style:paragraph-properties fo:margin-left="0cm" fo:margin-right="0cm" fo:text-align="justify" style:justify-single-word="false" fo:text-indent="1.249cm" style:auto-text-indent="false"/>
      <style:text-properties style:font-name="Times New Roman" fo:font-size="14pt" style:font-size-asian="14pt" style:font-name-complex="Times New Roman" style:font-size-complex="14pt"/>
    </style:style>
    <style:style style:name="P128" style:family="paragraph" style:parent-style-name="ConsPlusTitle">
      <style:paragraph-properties fo:text-align="justify" style:justify-single-word="false" fo:orphans="2" fo:widows="2"/>
      <style:text-properties fo:font-size="12pt" fo:font-weight="normal" style:font-size-asian="12pt" style:font-weight-asian="normal" style:font-size-complex="12pt"/>
    </style:style>
    <style:style style:name="P129" style:family="paragraph" style:parent-style-name="List_20_Paragraph">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130" style:family="paragraph" style:parent-style-name="Standard" style:master-page-name="Standard">
      <style:paragraph-properties fo:text-align="center" style:justify-single-word="false" style:page-number="auto"/>
      <style:text-properties style:font-name="Arial" fo:font-size="16pt" fo:font-weight="bold" style:font-size-asian="16pt" style:font-weight-asian="bold" style:font-name-complex="Arial" style:font-size-complex="16pt" style:font-weight-complex="bold"/>
    </style:style>
    <style:style style:name="P131" style:family="paragraph" style:parent-style-name="Standard" style:list-style-name="WW8Num3">
      <style:paragraph-properties style:line-height-at-least="0.176cm" fo:text-align="justify" style:justify-single-word="false" fo:hyphenation-ladder-count="no-limit">
        <style:tab-stops>
          <style:tab-stop style:position="0.397cm"/>
          <style:tab-stop style:position="0.635cm"/>
        </style:tab-stops>
      </style:paragraph-properties>
      <style:text-properties fo:font-size="14pt" style:font-size-asian="14pt" style:font-size-complex="14pt" fo:hyphenate="false" fo:hyphenation-remain-char-count="2" fo:hyphenation-push-char-count="2"/>
    </style:style>
    <style:style style:name="P132" style:family="paragraph" style:parent-style-name="Standard" style:list-style-name="WW8Num1">
      <style:paragraph-properties fo:margin-left="0cm" fo:margin-right="0cm" style:line-height-at-least="0.176cm" fo:text-align="center" style:justify-single-word="false" fo:hyphenation-ladder-count="no-limit" fo:text-indent="1.251cm" style:auto-text-indent="false">
        <style:tab-stops>
          <style:tab-stop style:position="1.094cm"/>
          <style:tab-stop style:position="1.251cm"/>
          <style:tab-stop style:position="2cm"/>
        </style:tab-stops>
      </style:paragraph-properties>
      <style:text-properties style:font-name="Arial" fo:font-weight="bold" style:font-weight-asian="bold" style:font-name-complex="Arial" style:font-weight-complex="bold" fo:hyphenate="false" fo:hyphenation-remain-char-count="2" fo:hyphenation-push-char-count="2"/>
    </style:style>
    <style:style style:name="P133" style:family="paragraph" style:parent-style-name="Standard" style:list-style-name="WW8Num4">
      <style:paragraph-properties fo:margin-left="0cm" fo:margin-right="0cm" style:line-height-at-least="0.176cm" fo:text-align="justify" style:justify-single-word="false" fo:hyphenation-ladder-count="no-limit" fo:text-indent="1cm" style:auto-text-indent="false">
        <style:tab-stops>
          <style:tab-stop style:position="1.752cm"/>
        </style:tab-stops>
      </style:paragraph-properties>
      <style:text-properties style:font-name="Arial" style:font-name-complex="Arial" fo:hyphenate="false" fo:hyphenation-remain-char-count="2" fo:hyphenation-push-char-count="2"/>
    </style:style>
    <style:style style:name="P134" style:family="paragraph" style:parent-style-name="Standard" style:list-style-name="WW8Num4">
      <style:paragraph-properties fo:margin-left="2.136cm" fo:margin-right="0cm" fo:text-align="justify" style:justify-single-word="false" fo:hyphenation-ladder-count="no-limit" fo:text-indent="-1.184cm" style:auto-text-indent="false">
        <style:tab-stops>
          <style:tab-stop style:position="0cm"/>
          <style:tab-stop style:position="1.251cm"/>
          <style:tab-stop style:position="1.752cm"/>
        </style:tab-stops>
      </style:paragraph-properties>
      <style:text-properties style:font-name="Arial" style:font-name-complex="Arial" fo:hyphenate="false" fo:hyphenation-remain-char-count="2" fo:hyphenation-push-char-count="2"/>
    </style:style>
    <style:style style:name="P135" style:family="paragraph" style:parent-style-name="Standard" style:master-page-name="Преобразование_20_1">
      <style:paragraph-properties fo:margin-left="0cm" fo:margin-right="0cm" style:line-height-at-least="0.176cm" fo:text-indent="16.753cm" style:auto-text-indent="false" style:page-number="auto"/>
      <style:text-properties style:font-name="Arial" style:font-name-complex="Arial"/>
    </style:style>
    <style:style style:name="P136" style:family="paragraph" style:parent-style-name="Standard" style:master-page-name="Преобразование_20_2">
      <style:paragraph-properties fo:margin-left="0cm" fo:margin-right="0cm" style:line-height-at-least="0.176cm" fo:text-align="justify" style:justify-single-word="false" fo:text-indent="8.001cm" style:auto-text-indent="false" style:page-number="auto"/>
      <style:text-properties fo:font-size="14pt" style:font-size-asian="14pt" style:font-size-complex="14pt"/>
    </style:style>
    <style:style style:name="P137" style:family="paragraph" style:parent-style-name="Абзац_20_списка2" style:list-style-name="WW8Num4">
      <style:paragraph-properties fo:margin-left="0.101cm" fo:margin-right="0cm" fo:margin-top="0cm" fo:margin-bottom="0cm" fo:line-height="100%" fo:text-align="justify" style:justify-single-word="false" fo:text-indent="0.852cm" style:auto-text-indent="false">
        <style:tab-stops>
          <style:tab-stop style:position="0.751cm"/>
          <style:tab-stop style:position="1.251cm"/>
          <style:tab-stop style:position="1.752cm"/>
        </style:tab-stops>
      </style:paragraph-properties>
    </style:style>
    <style:style style:name="P138" style:family="paragraph" style:parent-style-name="List_20_Paragraph" style:list-style-name="WW8Num5">
      <style:paragraph-properties fo:margin-left="0cm" fo:margin-right="0cm" fo:margin-top="0cm" fo:margin-bottom="0cm" fo:line-height="100%" fo:text-align="justify" style:justify-single-word="false" fo:text-indent="1cm" style:auto-text-indent="false"/>
      <style:text-properties style:font-name="Arial" fo:font-size="12pt" style:font-size-asian="12pt" style:font-name-complex="Arial" style:font-size-complex="12pt" style:font-weight-complex="bold"/>
    </style:style>
    <style:style style:name="P139" style:family="paragraph" style:parent-style-name="List_20_Paragraph" style:list-style-name="WW8Num4">
      <style:paragraph-properties fo:margin-left="0cm" fo:margin-right="0cm" fo:text-align="justify" style:justify-single-word="false" fo:text-indent="1cm" style:auto-text-indent="false">
        <style:tab-stops>
          <style:tab-stop style:position="1.752cm"/>
        </style:tab-stops>
      </style:paragraph-properties>
      <style:text-properties style:font-name="Arial" fo:font-size="12pt" style:font-size-asian="12pt" style:font-name-complex="Arial" style:font-size-complex="12pt"/>
    </style:style>
    <style:style style:name="P140" style:family="paragraph" style:parent-style-name="List_20_Paragraph" style:list-style-name="WW8Num5">
      <style:paragraph-properties fo:margin-left="0cm" fo:margin-right="0cm" fo:text-align="justify" style:justify-single-word="false" fo:text-indent="1cm" style:auto-text-indent="false"/>
      <style:text-properties style:font-name="Arial" fo:font-size="12pt" style:font-size-asian="12pt" style:font-name-complex="Arial" style:font-size-complex="12pt" style:font-weight-complex="bold"/>
    </style:style>
    <style:style style:name="P141" style:family="paragraph" style:parent-style-name="List_20_Paragraph" style:list-style-name="WW8Num4">
      <style:paragraph-properties fo:margin-left="0cm" fo:margin-right="0cm" fo:margin-top="0cm" fo:margin-bottom="0cm" style:line-height-at-least="0.176cm" fo:text-align="justify" style:justify-single-word="false" fo:text-indent="0.953cm" style:auto-text-indent="false" style:text-autospace="none">
        <style:tab-stops>
          <style:tab-stop style:position="0cm"/>
          <style:tab-stop style:position="1cm"/>
        </style:tab-stops>
      </style:paragraph-properties>
    </style:style>
    <style:style style:name="P142" style:family="paragraph" style:parent-style-name="List_20_Paragraph" style:list-style-name="WW8Num6">
      <style:paragraph-properties fo:margin-left="0cm" fo:margin-right="0cm" fo:text-align="justify" style:justify-single-word="false" fo:text-indent="1.251cm" style:auto-text-indent="false">
        <style:tab-stops>
          <style:tab-stop style:position="1.752cm"/>
        </style:tab-stops>
      </style:paragraph-properties>
      <style:text-properties style:font-name="Arial" fo:font-size="12pt" style:font-size-asian="12pt" style:font-name-complex="Arial" style:font-size-complex="12pt"/>
    </style:style>
    <style:style style:name="P143" style:family="paragraph" style:parent-style-name="List_20_Paragraph" style:list-style-name="WW8Num2">
      <style:paragraph-properties fo:margin-left="0cm" fo:margin-right="0cm" fo:text-align="justify" style:justify-single-word="false" fo:text-indent="1.251cm" style:auto-text-indent="false">
        <style:tab-stops>
          <style:tab-stop style:position="1.752cm"/>
        </style:tab-stops>
      </style:paragraph-properties>
      <style:text-properties style:font-name="Arial" fo:font-size="12pt" style:font-size-asian="12pt" style:font-name-complex="Arial" style:font-size-complex="12pt"/>
    </style:style>
    <style:style style:name="P144" style:family="paragraph" style:parent-style-name="List_20_Paragraph" style:list-style-name="WW8Num2">
      <style:paragraph-properties fo:margin-left="0cm" fo:margin-right="0cm" fo:text-align="justify" style:justify-single-word="false" fo:text-indent="1.251cm" style:auto-text-indent="false"/>
      <style:text-properties style:font-name="Arial" fo:font-size="12pt" style:font-size-asian="12pt" style:font-name-complex="Arial" style:font-size-complex="12pt"/>
    </style:style>
    <style:style style:name="P145" style:family="paragraph" style:parent-style-name="Heading_20_1">
      <style:paragraph-properties fo:margin-top="0cm" fo:margin-bottom="0.494cm"/>
    </style:style>
    <style:style style:name="P146" style:family="paragraph" style:parent-style-name="Heading_20_1">
      <style:paragraph-properties fo:margin-top="0.494cm" fo:margin-bottom="0cm"/>
    </style:style>
    <style:style style:name="P147" style:family="paragraph">
      <style:paragraph-properties fo:text-align="center" style:writing-mode="lr-tb"/>
    </style:style>
    <style:style style:name="T1" style:family="text">
      <style:text-properties style:font-name="Arial" fo:font-size="16pt" fo:font-weight="bold" style:font-size-asian="16pt" style:font-weight-asian="bold" style:font-name-complex="Arial" style:font-size-complex="16pt" style:font-weight-complex="bold"/>
    </style:style>
    <style:style style:name="T2" style:family="text">
      <style:text-properties style:font-name="Arial" fo:font-size="16pt" fo:language="ru" fo:country="RU" fo:font-weight="bold" style:font-size-asian="16pt" style:font-weight-asian="bold" style:font-name-complex="Arial" style:font-size-complex="16pt" style:font-weight-complex="bold"/>
    </style:style>
    <style:style style:name="T3" style:family="text">
      <style:text-properties style:font-name="Arial" style:font-name-complex="Arial"/>
    </style:style>
    <style:style style:name="T4" style:family="text">
      <style:text-properties style:font-name="Arial" style:font-name-complex="Arial" style:font-style-complex="italic"/>
    </style:style>
    <style:style style:name="T5" style:family="text">
      <style:text-properties style:font-name="Arial" style:font-name-complex="Arial"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language="en" fo:country="US" fo:font-weight="bold" style:font-weight-asian="bold" style:font-name-complex="Arial" style:font-weight-complex="bold"/>
    </style:style>
    <style:style style:name="T9" style:family="text">
      <style:text-properties style:font-name="Arial" fo:language="en" fo:country="US" style:font-name-complex="Arial"/>
    </style:style>
    <style:style style:name="T10" style:family="text">
      <style:text-properties style:font-name="Arial" fo:font-size="12pt" style:font-size-asian="12pt" style:font-name-complex="Arial" style:font-size-complex="12pt"/>
    </style:style>
    <style:style style:name="T11" style:family="text">
      <style:text-properties style:font-name="Arial" fo:font-size="12pt" style:font-size-asian="12pt" style:font-name-complex="Arial" style:font-size-complex="12pt" style:font-weight-complex="bold"/>
    </style:style>
    <style:style style:name="T12" style:family="text">
      <style:text-properties style:font-name="Arial" fo:font-size="12pt" fo:font-weight="normal" style:font-size-asian="12pt" style:font-weight-asian="normal" style:font-name-complex="Arial" style:font-size-complex="12pt" style:font-weight-complex="bold"/>
    </style:style>
    <style:style style:name="T13" style:family="text">
      <style:text-properties style:font-name="Arial" fo:font-size="12pt" fo:language="en" fo:country="US" fo:font-weight="normal" style:font-size-asian="12pt" style:font-weight-asian="normal" style:font-name-complex="Arial" style:font-size-complex="12pt" style:font-weight-complex="bold"/>
    </style:style>
    <style:style style:name="T14" style:family="text">
      <style:text-properties style:font-name="Arial" fo:language="ru" fo:country="RU" style:font-name-complex="Arial"/>
    </style:style>
    <style:style style:name="T15" style:family="text">
      <style:text-properties fo:font-size="12pt" fo:font-weight="normal" style:font-size-asian="12pt" style:font-weight-asian="normal" style:font-size-complex="12pt"/>
    </style:style>
    <style:style style:name="T16" style:family="text">
      <style:text-properties fo:font-size="12pt" style:font-size-asian="12pt" style:font-size-complex="12pt"/>
    </style:style>
    <style:style style:name="T17" style:family="text">
      <style:text-properties fo:font-size="12pt" fo:font-weight="bold" style:font-size-asian="12pt" style:font-weight-asian="bold" style:font-size-complex="12pt"/>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style:text-underline-style="none" fo:font-weight="bold" style:font-size-asian="12pt" style:font-weight-asian="bold" style:font-size-complex="12pt"/>
    </style:style>
    <style:style style:name="T20" style:family="text">
      <style:text-properties fo:color="#000000"/>
    </style:style>
    <style:style style:name="T21" style:family="text">
      <style:text-properties fo:color="#000000" fo:font-size="12pt" fo:font-weight="normal" style:font-size-asian="12pt" style:font-weight-asian="normal" style:font-size-complex="12pt"/>
    </style:style>
    <style:style style:name="T22" style:family="text">
      <style:text-properties fo:color="#000000" style:font-name="Arial" style:font-name-complex="Arial"/>
    </style:style>
    <style:style style:name="T23" style:family="text">
      <style:text-properties fo:color="#000000" style:font-name="Arial" fo:font-size="12pt" style:font-size-asian="12pt" style:font-name-complex="Arial" style:font-size-complex="12pt"/>
    </style:style>
    <style:style style:name="T24" style:family="text">
      <style:text-properties fo:color="#000000" style:font-name="Arial" fo:font-size="12pt" style:font-size-asian="12pt" style:font-name-complex="Arial" style:font-size-complex="12pt" style:font-weight-complex="bold"/>
    </style:style>
    <style:style style:name="T25" style:family="text">
      <style:text-properties fo:color="#000000" style:font-name="Arial" fo:font-size="12pt" fo:language="en" fo:country="US" style:font-size-asian="12pt" style:font-name-complex="Arial" style:font-size-complex="12pt" style:font-weight-complex="bold"/>
    </style:style>
    <style:style style:name="T26" style:family="text">
      <style:text-properties fo:color="#000000" style:font-name="Arial" fo:language="en" fo:country="US" style:font-name-complex="Arial"/>
    </style:style>
    <style:style style:name="T27" style:family="text">
      <style:text-properties style:font-name="Times New Roman" fo:font-size="14pt" style:font-size-asian="14pt" style:font-name-complex="Times New Roman" style:font-size-complex="14pt"/>
    </style:style>
    <style:style style:name="T28" style:family="text">
      <style:text-properties style:font-name="Times New Roman" fo:font-size="14pt" fo:language="en" fo:country="US" style:font-size-asian="14pt" style:font-name-complex="Times New Roman" style:font-size-complex="14pt"/>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style:font-name-complex="Times New Roman"/>
    </style:style>
    <style:style style:name="T31" style:family="text">
      <style:text-properties fo:font-size="14pt" style:font-size-asian="14pt" style:font-size-complex="14pt"/>
    </style:style>
    <style:style style:name="T32" style:family="text">
      <style:text-properties fo:font-size="14pt" fo:font-style="italic" style:font-size-asian="14pt" style:font-style-asian="italic" style:font-size-complex="14pt"/>
    </style:style>
    <style:style style:name="T33" style:family="text">
      <style:text-properties fo:color="#ff0000" style:font-name="Arial" style:font-name-complex="Arial"/>
    </style:style>
    <style:style style:name="T34" style:family="text">
      <style:text-properties fo:language="en" fo:country="US"/>
    </style:style>
    <style:style style:name="T35" style:family="text">
      <style:text-properties fo:language="en" fo:country="US" style:text-underline-style="none"/>
    </style:style>
    <style:style style:name="T36" style:family="text">
      <style:text-properties fo:font-size="10pt" style:font-size-asian="10pt" style:font-size-complex="10pt"/>
    </style:style>
    <style:style style:name="T37" style:family="text">
      <style:text-properties fo:language="ru" fo:country="RU"/>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АДМИНИСТРАЦИЯ</text:p>
      <text:p text:style-name="P1">ГРИДАСОВСКОГО СЕЛЬСОВЕТА </text:p>
      <text:p text:style-name="P1">ОБОЯНСКОГО РАЙОНА <text:s/></text:p>
      <text:p text:style-name="P1">КУРСКОЙ ОБЛАСТИ</text:p>
      <text:p text:style-name="P1"/>
      <text:p text:style-name="P1">ПОСТАНОВЛЕНИЕ</text:p>
      <text:p text:style-name="P1"/>
      <text:p text:style-name="P9"><text:span text:style-name="T1">от 29 августа <text:s text:c="2"/>2014 г. № <text:s/>4</text:span><text:span text:style-name="T2">4</text:span></text:p>
      <text:p text:style-name="P10"/>
      <text:p text:style-name="P10"/>
      <text:p text:style-name="P2">Об утверждении Административного регламента</text:p>
      <text:p text:style-name="P2">предоставления муниципальной услуги «Прием заявлений и выдача документов о согласовании переустройства и (или) перепланировки жилого помещения»</text:p>
      <text:p text:style-name="P11"/>
      <text:p text:style-name="P3"/>
      <text:p text:style-name="P15"><text:span text:style-name="T3"><text:tab/>В соответствии с Федеральным законом от 27.07.2010 года <text:s/>N 210-ФЗ "Об организации предоставления государственных и муниципальных услуг", постановлением Администрации Гридасовского сельсовета Обоянского района Курской области от 30.12.2012 года № 41 "О разработке и утверждении административных регламентов исполнения муниципальных функций и административных регламентов предоставления муниципальных услуг" (с последующими изменениями и дополнениями), Администрация Гридасовского <text:s/>сельсовета Обоянского <text:s/>района Курской области </text:span><text:span text:style-name="T6"><text:s/>ПОСТАНОВЛЯЕТ:</text:span></text:p>
      <text:p text:style-name="P37">1. Утвердить прилагаемый Административный регламент <text:s/>предоставления муниципальной услуги «Прием заявлений и выдача документов о согласовании переустройства и (или) перепланировки жилого помещения».</text:p>
      <text:p text:style-name="P47"><text:span text:style-name="T15">2. Считать утратившим силу <text:s/>постановление Администрации Гридасовского сельсовета Обоянского <text:s/>района Курской области от 31.12.2013г. № 94 «</text:span><text:span text:style-name="T21">Об утверждении Административного регламента Администрации Гридасовского сельсовета Обоянского района Курской области по предоставлению муниципальной услуги «Пр</text:span><text:span text:style-name="T15">иём заявлений <text:s/>и выдача документов о согласовании переустройства и (или) перепланировки жилого помещения».</text:span></text:p>
      <text:p text:style-name="P42">3. Обнародовать настоящее постановление на информационных стендах, расположенных на территории Гридасовского сельсовета <text:s/>и разместить на официальном сайте муниципального образования «Гридасовский <text:s/>сельсовет» Обоянского района в сети "Интернет".</text:p>
      <text:p text:style-name="P42">4. Контроль за исполнением настоящего постановления оставляю за собой.</text:p>
      <text:p text:style-name="P45"><text:span text:style-name="T16">5. Постановление вступает в силу со дня его официального обнародования</text:span><text:span text:style-name="T27">.</text:span></text:p>
      <text:p text:style-name="P115"/>
      <text:p text:style-name="P115"><text:s text:c="18"/></text:p>
      <text:p text:style-name="P128"><text:s/>Глава Гридасовского сельсовета <text:s text:c="57"/>А.Г. Ивакина</text:p>
      <text:p text:style-name="Standard"/>
      <text:p text:style-name="Standard"/>
      <text:p text:style-name="Standard"/>
      <text:p text:style-name="Standard"/>
      <text:p text:style-name="Standard"/>
      <text:p text:style-name="Standard"><text:soft-page-break/></text:p>
      <text:p text:style-name="P49">Утвержден </text:p>
      <text:p text:style-name="P49">постановлением Администрации </text:p>
      <text:p text:style-name="P49">Гридасовского сельсовета </text:p>
      <text:p text:style-name="P100"><text:s text:c="78"/>Обоянского района Курской <text:s text:c="9"/></text:p>
      <text:p text:style-name="P100"><text:s text:c="37"/>области </text:p>
      <text:p text:style-name="P48"><text:span text:style-name="T3">от 29.08.2014г. № </text:span><text:span text:style-name="T9">4</text:span><text:span text:style-name="T14">4</text:span></text:p>
      <text:p text:style-name="Standard"/>
      <text:p text:style-name="Standard"/>
      <text:p text:style-name="P34">Административный регламент</text:p>
      <text:p text:style-name="P34">предоставления муниципальной услуги «Прием заявлений и выдача документов о согласовании переустройства и (или) перепланировки жилого помещения»</text:p>
      <text:p text:style-name="P51"/>
      <text:p text:style-name="P51"/>
      <text:p text:style-name="P18"><text:span text:style-name="T8">I</text:span><text:span text:style-name="T7">. Общие положения</text:span></text:p>
      <text:p text:style-name="P67"/>
      <text:p text:style-name="P5">1.1. Предмет регулирования административного регламента</text:p>
      <text:p text:style-name="P54"/>
      <text:p text:style-name="P60">Административный регламент Администрации Гридасовского сельсовета Обоянского района Курской области (далее – ОМСУ) по предоставлению муниципальной услуги «Прием заявлений и выдача документов о согласовании переустройства и (или) перепланировки жилого помещения» (далее - Административный регламент), определяет: стандарт предоставления муниципальной услуги, состав, последовательность и сроки выполнения административных процедур (действий), формы контроля за исполнением административного регламента; досудебный (внесудебный) порядок обжалования решений и действий (бездействия) должностных лиц, предоставляющих муниципальную услугу.</text:p>
      <text:p text:style-name="P6"/>
      <text:p text:style-name="P5">1.2. Круг заявителей</text:p>
      <text:p text:style-name="P5"/>
      <text:p text:style-name="P16"><text:span text:style-name="T31"><text:tab/></text:span><text:span text:style-name="T3">Заявителями муниципальной услуги «Прием заявлений и выдача документов о согласовании переустройства и (или) перепланировки жилого помещения» (далее – муниципальная услуга) являются:</text:span></text:p>
      <text:p text:style-name="P103">- собственники жилых помещений;</text:p>
      <text:p text:style-name="P103">- либо их уполномоченные лица.</text:p>
      <text:p text:style-name="P55"/>
      <text:p text:style-name="P68">1.3.Требования к порядку информирования о предоставлении муниципальной услуги</text:p>
      <text:p text:style-name="P51"/>
      <text:p text:style-name="P55">1.3.1. Информация о месте нахождения и графике работы (способы получения данной информации) ОМСУ и ОБУ «Многофункциональный центр по предоставлению государственных и муниципальных услуг» по Обоянскому району (далее - МФЦ)</text:p>
      <text:p text:style-name="P55">ОМСУ расположен по адресу: </text:p>
      <text:p text:style-name="P62">306237, <text:s text:c="2"/>Курская <text:s text:c="3"/>область, <text:s text:c="3"/>Обоянский <text:s text:c="5"/>район, <text:s text:c="4"/>с. Гридасово, </text:p>
      <text:p text:style-name="P62">ул. Перспективная, 11. <text:s/></text:p>
      <text:p text:style-name="P61">График работы:</text:p>
      <text:p text:style-name="P61">ежедневно - с 8.00 до 17.00 часов </text:p>
      <text:p text:style-name="P61">в предпраздничные дни до 16.00 ч., </text:p>
      <text:p text:style-name="P61">среда – неприемный день, </text:p>
      <text:p text:style-name="P61"><text:soft-page-break/>перерыв - с 12.00 ч. до 14.00 ч.</text:p>
      <text:p text:style-name="P61">Выходные дни – суббота, воскресенье.</text:p>
      <text:p text:style-name="P55"/>
      <text:p text:style-name="P55">МФЦ расположен по адресу: </text:p>
      <text:p text:style-name="P77">306230, г. Обоянь, <text:s/>ул. <text:s/>Ленина, д.19 - б</text:p>
      <text:p text:style-name="P25"><text:s text:c="10"/>График работы:</text:p>
      <text:p text:style-name="P114"><text:span text:style-name="s3"><text:span text:style-name="T22"><text:s text:c="10"/>понедельник-среда, пятница 08:00-17:00, </text:span></text:span></text:p>
      <text:p text:style-name="P114"><text:span text:style-name="s3"><text:span text:style-name="T22"><text:s text:c="10"/>четверг – 08:00-20:00,</text:span></text:span></text:p>
      <text:p text:style-name="P114"><text:span text:style-name="s3"><text:span text:style-name="T22"><text:s text:c="10"/>суббота – 09:00-16:00,</text:span></text:span></text:p>
      <text:p text:style-name="P114"><text:span text:style-name="s3"><text:span text:style-name="T22"><text:s text:c="10"/>без перерыва,</text:span></text:span></text:p>
      <text:p text:style-name="P114"><text:span text:style-name="s3"><text:span text:style-name="T22"><text:s text:c="10"/>воскресенье- выходной</text:span></text:span></text:p>
      <text:p text:style-name="P78"/>
      <text:p text:style-name="P55">Обоянский межрайонный отдел Управления Росреестра по Курской области расположен по адресу: </text:p>
      <text:p text:style-name="P77">306230, г. Обоянь, <text:s/>ул. <text:s/>Ленина, д. 35 </text:p>
      <text:p text:style-name="P78">График работы:</text:p>
      <text:p text:style-name="P78">понедельник – не приемный день</text:p>
      <text:p text:style-name="P78">вторник – 08:00-17:00</text:p>
      <text:p text:style-name="P78">среда - 09:00-18:00</text:p>
      <text:p text:style-name="P78">четверг - 09:00-20:00</text:p>
      <text:p text:style-name="P78">пятница - 09:00-16:00</text:p>
      <text:p text:style-name="P78">суббота - 09:00-13:00</text:p>
      <text:p text:style-name="P78">воскресенье - выходной</text:p>
      <text:p text:style-name="P78">без перерыва </text:p>
      <text:p text:style-name="P55"/>
      <text:p text:style-name="P55">Обоянское отделение Курского филиала ФГУП «Ростехинвентаризация – Федеральное БТИ» расположен по адресу: </text:p>
      <text:p text:style-name="P77">306230, г. Обоянь, <text:s/>ул. <text:s/>Свердлова, д. 1 </text:p>
      <text:p text:style-name="P78">График работы:</text:p>
      <text:p text:style-name="P78">понедельник – суббота – 08:00-17:00</text:p>
      <text:p text:style-name="P78">перерыв: 12:00-13:00</text:p>
      <text:p text:style-name="P78">воскресенье - выходной</text:p>
      <text:p text:style-name="P55"/>
      <text:p text:style-name="P55">Комитет по культуре Курской области расположен по адресу: </text:p>
      <text:p text:style-name="P78">305000, г. Курск, ул. Ленина, 11</text:p>
      <text:p text:style-name="P78">График работы:</text:p>
      <text:p text:style-name="P78">Понедельник - пятница: с 9.00 до 18.00 часов, </text:p>
      <text:p text:style-name="P78">перерыв с 13.00 до 14.00 часов,</text:p>
      <text:p text:style-name="P78">выходные дни - суббота, воскресенье.</text:p>
      <text:p text:style-name="P55"/>
      <text:p text:style-name="P55">1.3.2. Справочные телефоны ОМСУ и МФЦ, в том числе номер телефона-автоинформатора</text:p>
      <text:p text:style-name="P55">Телефоны ОМСУ: 8(47141) 3-16-35, </text:p>
      <text:p text:style-name="P55">Телефоны МФЦ: 8(47141)2-10-04</text:p>
      <text:p text:style-name="P55">Телефоны Обоянского межрайонного отдела Управления Росреестра по Курской области 8(47141) 2-21-79</text:p>
      <text:p text:style-name="P55">Телефоны Обоянского отделения Курского филиала ФГУП «Ростехинвентаризация – Федеральное БТИ» 8(47141) 2-33-04</text:p>
      <text:p text:style-name="P55">Телефоны Комитета по культуре Курской области. 8 (4712) 70-18-53</text:p>
      <text:p text:style-name="P55"/>
      <text:p text:style-name="P35">1.3.3. Адреса официальных сайтов ОМСУ и МФЦ в информационно-телекоммуникационной сети «Интернет», содержащих информацию о <text:soft-page-break/>предоставлении муниципальной услуги и услуг, которые являются необходимыми и обязательными для предоставления муниципальной услуги, адреса их электронной почты</text:p>
      <text:p text:style-name="P38"><text:span text:style-name="T3">Адрес официального сайта ОМСУ: </text:span><text:a xlink:type="simple" xlink:href="http://afanasievo.rkursk.ru/"><text:span text:style-name="Internet_20_link"><text:span text:style-name="T9">http://gridasovo.rkursk.ru</text:span></text:span></text:a></text:p>
      <text:p text:style-name="P38"><text:span text:style-name="T3">Электронная почта: </text:span><text:span text:style-name="T9">admgridasovo</text:span><text:span text:style-name="T3">@</text:span><text:span text:style-name="T9">yandex</text:span><text:span text:style-name="T3">.</text:span><text:span text:style-name="T9">ru</text:span></text:p>
      <text:p text:style-name="P35">Адрес официального сайта МФЦ: www.mfc-kursk.ru.</text:p>
      <text:p text:style-name="P35">Электронная почта МФЦ: mfc@rkursk.ru.</text:p>
      <text:p text:style-name="P35"/>
      <text:p text:style-name="P35">1.3.4.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услуги, сведений о ходе предоставления указанных услуг, в том числе с использованием федеральной государственной информационной системы «Единый портал государственных и муниципальных услуг (функций)».</text:p>
      <text:p text:style-name="P55">Получение информации по вопросам предоставления муниципальной услуги, а также сведений о ходе предоставления муниципальной услуги в ОМСУ и МФЦ осуществляется в порядке консультирования при:</text:p>
      <text:p text:style-name="P83">личном обращении заявителя;</text:p>
      <text:p text:style-name="P83">письменном обращении заявителя;</text:p>
      <text:p text:style-name="P63">при обращении заявителя посредством телефонной связи;</text:p>
      <text:p text:style-name="P83">через официальный сайт и электронную почту, указанные в п. 1.3.3. Административного регламента.</text:p>
      <text:p text:style-name="P55"/>
      <text:p text:style-name="P75"><text:span text:style-name="T3">1.3.5. Порядок, форма и место размещения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услуги, а также на официальных сайтах ОМСУ и МФЦ, органов и организаций, участвующих в предоставлении муниципальной услуги, в информационно-коммуникационной сети «Интернет», а также в </text:span><text:span text:style-name="T4">федеральной государственной информационной системе «Единый портал государственных и муниципальных услуг (функций)»</text:span><text:span text:style-name="T3">.</text:span></text:p>
      <text:p text:style-name="P55"/>
      <text:p text:style-name="P55">На информационных стендах ОМСУ и МФЦ размещается следующая информация:</text:p>
      <text:p text:style-name="P44">исчерпывающая информация о порядке предоставления муниципальной услуги (в виде блок-схемы, наглядно отображающей алгоритм прохождения административных процедур);</text:p>
      <text:p text:style-name="P44">перечень документов, необходимых для получения муниципальной услуги, и требования, предъявляемые к этим документам;</text:p>
      <text:p text:style-name="P44">формы документов для заполнения, образцы заполнения документов;</text:p>
      <text:p text:style-name="P44">перечень оснований для отказа в предоставлении муниципальной услуги;</text:p>
      <text:p text:style-name="P44">сроки предоставления муниципальной услуги;</text:p>
      <text:p text:style-name="P44">размеры государственных пошлин и иных платежей, связанных с получением муниципальной услуги, порядок их уплаты;</text:p>
      <text:p text:style-name="P44">порядок обжалования решений и действий (бездействия) должностных лиц ОМСУ и МФЦ, ответственных за предоставление муниципальной услуги;</text:p>
      <text:p text:style-name="P44">перечень многофункциональных центров и центров удаленного доступа, в которых организовано предоставление муниципальной услуги, адреса местонахождения, телефоны.</text:p>
      <text:p text:style-name="P51"/>
      <text:p text:style-name="P76"><text:span text:style-name="T8">II</text:span><text:span text:style-name="T7">. Стандарт предоставления муниципальной услуги</text:span></text:p>
      <text:p text:style-name="P67"/>
      <text:p text:style-name="P69"><text:soft-page-break/>2.1. Наименование муниципальной услуги</text:p>
      <text:p text:style-name="P55"/>
      <text:p text:style-name="P68">«Прием заявлений и выдача документов о согласовании переустройства и (или) перепланировки жилого помещения».</text:p>
      <text:p text:style-name="P55"/>
      <text:list xml:id="list3666298287464906658" text:style-name="WW8Num1">
        <text:list-item>
          <text:list>
            <text:list-item>
              <text:p text:style-name="P132">Наименование органа местного самоуправления, предоставляющего муниципальную услугу</text:p>
            </text:list-item>
          </text:list>
        </text:list-item>
      </text:list>
      <text:p text:style-name="P56"/>
      <text:p text:style-name="P56">Услугу предоставляет Администрация Гридасовского сельсовета (ОМСУ).</text:p>
      <text:p text:style-name="P56">Непосредственное предоставление муниципальной услуги осуществляет заместитель Главы <text:s/>Администрации Гридасовского сельсовета Обоянского <text:s/>района Курской области (далее – заместитель Главы Администрации).</text:p>
      <text:p text:style-name="P55">В предоставлении муниципальной услуги участвуют:</text:p>
      <text:p text:style-name="P56">- Комитет по культуре Курской области;</text:p>
      <text:p text:style-name="P104"><text:span text:style-name="T10"><text:s text:c="4"/>- </text:span><text:span text:style-name="T16">Управление <text:s/>Федеральной службы</text:span><text:span text:style-name="T29"> </text:span><text:span text:style-name="T16">государственной регистрации, кадастра и картографии по Курской области</text:span><text:span text:style-name="T10">;</text:span></text:p>
      <text:p text:style-name="P101"><text:span text:style-name="T29"><text:s text:c="7"/></text:span><text:span text:style-name="T16">- Курский филиал ФГУП</text:span><text:span text:style-name="T29"> </text:span><text:span text:style-name="T16">«Ростехинвентаризация – федеральное БТИ</text:span><text:span text:style-name="T10">»;</text:span></text:p>
      <text:p text:style-name="P102"><text:tab/>- областное бюджетное учреждение «Многофункциональный центр по предоставлению государственных и муниципальных услуг (далее – ОБУ «МФЦ»).</text:p>
      <text:p text:style-name="P56">В соответствии с пунктом 3 статьи 7 Федерального закона от 27.07.2010 № 210-ФЗ «Об организации предоставления государственных и муниципальных услуг» заместитель Главы Администрации 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p>
      <text:p text:style-name="P52"/>
      <text:p text:style-name="P70">2.3. Описание результата предоставления муниципальной услуги</text:p>
      <text:p text:style-name="P50"/>
      <text:p text:style-name="P65">Результатом предоставления муниципальной услуги является:</text:p>
      <text:list xml:id="list8832533164149827714" text:style-name="WW8Num5">
        <text:list-item>
          <text:p text:style-name="P138">решение о согласовании переустройства и (или) перепланировки жилого помещения;</text:p>
        </text:list-item>
        <text:list-item>
          <text:p text:style-name="P138">решение об отказе в согласовании переустройства и (или) перепланировки жилого помещения.</text:p>
        </text:list-item>
      </text:list>
      <text:p text:style-name="P68">2.4. Срок предоставления муниципальной услуги</text:p>
      <text:p text:style-name="P50"/>
      <text:p text:style-name="P64">Решение о согласовании переустройства и (или) перепланировки жилого помещения или решение об отказе в согласовании переустройства и (или) перепланировки жилого помещения принимается не позднее чем через 45 (сорок пять) дней со дня принятия заявления и документов, указанных в п. 2.6. и п. 2.7. Административного регламента.</text:p>
      <text:p text:style-name="P85">В случае представления заявителем документов через филиал ОБУ «МФЦ» срок принятия решения о согласовании или об отказе в согласовании исчисляется со дня передачи филиалом ОБУ «МФЦ» таких документов в Администрацию Гридасовского сельсовета.</text:p>
      <text:p text:style-name="P64">Орган, осуществляющий согласование, не позднее чем через 3 (три) рабочих дня со дня принятия решения о согласовании выдает или направляет по адресу, указанному в заявлении, заявителю документ, подтверждающий принятие такого решения.</text:p>
      <text:p text:style-name="P55"/>
      <text:p text:style-name="P68"><text:soft-page-break/>2.5. Перечень нормативных правовых актов, регулирующих отношения, возникающие в связи с предоставлением муниципальной услуги</text:p>
      <text:p text:style-name="P55"/>
      <text:p text:style-name="P55">Предоставление услуги осуществляется в соответствии с:</text:p>
      <text:list xml:id="list8388727847473296676" text:style-name="WW8Num4">
        <text:list-item>
          <text:p text:style-name="P133">Гражданским кодексом Российской Федерации (часть первая) от 30 ноября 1994 г. № 51-ФЗ («Собрание законодательства РФ», 05.12.1994, № 32, ст. 3301, «Российская газета», № 238-239, 08.12.1994);</text:p>
        </text:list-item>
        <text:list-item>
          <text:p text:style-name="P139">Жилищным кодексом Российской Федерации от 29.12.2004 № 188-ФЗ («Собрание законодательства РФ», 03.01.2005, № 1 (часть 1), ст. 14, «Российская газета», № 1, 12.01.2005, «Парламентская газета», № 7-8, 15.01.2005);</text:p>
        </text:list-item>
        <text:list-item>
          <text:p text:style-name="P133">Федеральным законом от 27.07.2010 № 210-ФЗ «Об организации предоставления государственных и муниципальных услуг» («Российская газета», № 168, 30.07.2010, «Собрание законодательства РФ», 02.08.2010, № 31, ст. 4179);</text:p>
        </text:list-item>
        <text:list-item>
          <text:p text:style-name="P133">Федеральным законом от 06.10.2003 № 131-ФЗ «Об общих принципах организации местного самоуправления в Российской Федерации» («Собрание законодательства РФ», 06.10.2003, № 40, ст. 3822, «Парламентская газета», № 186, 08.10.2003, «Российская газета», № 202, 08.10.2003);</text:p>
        </text:list-item>
        <text:list-item>
          <text:p text:style-name="P133">Федеральным законом от 25.06.2002 № 73-ФЗ «Об объектах культурного наследия (памятниках истории и культуры) народов РФ» («Парламентская газета», № 120-121, 29.06.2002, «Российская газета», № 116-117, 29.06.2002, «Собрание законодательства РФ», 01.07.2002, № 26, ст. 2519);</text:p>
        </text:list-item>
        <text:list-item>
          <text:p text:style-name="P133">Постановлением Правительства Российской Федерации от 28.04.2005 № 266 «Об утверждении формы заявления о переустройстве и (или) перепланировке жилого помещения и формы документа, подтверждающего принятие решения о согласовании переустройства и (или) перепланировки жилого помещения» (Первоначальный текст документа опубликован в изданиях «Российская газета», № 95, 06.05.2005, «Собрание законодательства РФ», 09.05.2005, № 19, ст. 1812);</text:p>
        </text:list-item>
        <text:list-item>
          <text:p text:style-name="P133">Постановлением Правительства Российской Федерации от 13.10.1997 № 1301 «Об утверждении Положения о государственном учете жилищного фонда в Российской Федерации (Первоначальный текст документа опубликован в изданиях «Собрание законодательства РФ», № 42, 20.10.1997, ст. 4787, «Российская газета», № 205, 22.10.1997);</text:p>
        </text:list-item>
        <text:list-item>
          <text:p text:style-name="P133">Постановлением Правительства Российской Федерации от 16.05.2011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Собрание законодательства РФ», 30.05.2011 №22, ст. 3169);</text:p>
        </text:list-item>
        <text:list-item>
          <text:p text:style-name="P133">Постановлением Правительства Российской Федерации от 16.08.2012 № 840 «О порядке подачи и рассмотрения жалоб на решения и действия (бездействия)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Российская газета», № 192, 22.08.2012, «Собрание законодательства РФ», 27.08.2012, № 35, ст. 4829);</text:p>
        </text:list-item>
        <text:list-item>
          <text:p text:style-name="P133">Постановлением Государственного комитета Российской Федерации по строительству и жилищно-коммунальному комплексу от 27.09.2003 № 170 «Об утверждении Правил и норм технической эксплуатации жилищного фонда» (зарегистрирован Министерством юстиции Российской Федерации 15.10.2003, регистрационный № 5176) («Российская газета», № 214, 23.10.2003);</text:p>
        </text:list-item>
        <text:list-item>
          <text:p text:style-name="P137"><text:span text:style-name="T23">З</text:span><text:span text:style-name="T24">аконом Курской области от 04.01.2003 № 1-ЗКО «Об административных <text:s/>правонарушениях в Курской области» (в ред. Закона Курской области от 25.11.2013 №110-ЗКО, «Курская <text:s/>правда», №143, 30.11.2013);</text:span></text:p>
        </text:list-item>
        <text:list-item>
          <text:p text:style-name="P141"><text:soft-page-break/><text:span text:style-name="Strong_20_Emphasis"><text:span text:style-name="T12">Постановлением Администрации Гридасовского сельсовета Обоянского района Курской области от </text:span></text:span><text:span text:style-name="Strong_20_Emphasis"><text:span text:style-name="T13">30.12.2012г</text:span></text:span><text:span text:style-name="Strong_20_Emphasis"><text:span text:style-name="T12">. № </text:span></text:span><text:span text:style-name="Strong_20_Emphasis"><text:span text:style-name="T13">4</text:span></text:span><text:span text:style-name="Strong_20_Emphasis"><text:span text:style-name="T12">1</text:span></text:span><text:span text:style-name="T10"> <text:s/>«О разработке и <text:s/>утверждении административных регламентов исполнения муниципальных функций и административных регламентов предоставления муниципальных услуг» (в ред. постановления </text:span><text:span text:style-name="Strong_20_Emphasis"><text:span text:style-name="T12">Администрации Гридасовского сельсовета от 21.10.2013г. № 131)</text:span></text:span><text:span text:style-name="T10">;</text:span></text:p>
        </text:list-item>
        <text:list-item>
          <text:p text:style-name="P137"><text:span text:style-name="T24">Постановлением Администрации Гридасовского сельсовета Обоянского района Курской области от 15.08.2014г. № </text:span><text:span text:style-name="T25">43</text:span><text:span text:style-name="T23"> <text:s/>«Об утверждении <text:s/>Положения об особенностях подачи и рассмотрения жалоб на решения и действия (бездействие) Администрации Гридасовского сельсовета Обоянского <text:s/>района Курской области и ее должностных лиц, муниципальных служащих Администрации Гридасовского сельсовета Обоянского района Курской области»;</text:span></text:p>
        </text:list-item>
        <text:list-item>
          <text:p text:style-name="P134">Другими муниципальными нормативными правовыми актами.</text:p>
        </text:list-item>
      </text:list>
      <text:p text:style-name="P61"/>
      <text:p text:style-name="P68">2.6. Исчерпывающий перечень документов, необходимых в соответствии с нормативными правовыми актами для предоставления муниципальной услуги и услуг, <text:s/>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66"/>
      <text:p text:style-name="P55">Для проведения переустройства и (или) перепланировки жилого помещения заявитель представляет в ОМСУ либо через многофункциональный центр предоставления государственных и муниципальных услуг следующие документы:</text:p>
      <text:p text:style-name="P55">1) заявление о выдаче документов о согласовании переустройства и (или) перепланировки жилого помещения;</text:p>
      <text:p text:style-name="P55">2) правоустанавливающие документы на переустраиваемое и (или) перепланируемое жилое помещение (подлинники или засвидетельствованные в нотариальном порядке копии), права на которые не зарегистрированы в Едином государственном реестре прав на недвижимое имущество и сделок с ним;</text:p>
      <text:p text:style-name="P55">3) подготовленный и оформленный в установленном порядке проект переустройства и (или) перепланировки переустраиваемого и (или) перепланируемого жилого помещения;</text:p>
      <text:p text:style-name="P55">4) согласие в письменной форме всех членов семьи нанимателя (в том числе временно отсутствующих членов семьи нанимателя), занимающих переустраиваемое и (или) перепланируемое жилое помещение на основании договора социального найма (в случае, если заявителем является уполномоченный наймодателем на представление предусмотренных настоящим пунктом документов наниматель переустраиваемого и (или) перепланируемого жилого помещения по договору социального найма).</text:p>
      <text:p text:style-name="P55">Если реконструкция, переустройство и (или) перепланировка помещений невозможны без присоединения к ним части общего имущества в многоквартирном доме, на такие реконструкцию, переустройство и (или) перепланировку помещений должно быть получено согласие всех собственников помещений в многоквартирном доме.</text:p>
      <text:p text:style-name="P91">В случае, когда при проведении переустройства и (или) перепланировки жилого помещения происходит изменение параметров объектов капитального строительства, и (или) их частей и такие изменения затрагивают конструктивные и другие характеристики их надежности и безопасности и (или) превышают предельные параметры разрешенного строительства, заявителю на проведение таких работ необходимо получить разрешение на реконструкцию многоквартирного жилого дома в соответствии с требованиями ст. 51 Градостроительного кодекса Российской Федерации. </text:p>
      <text:p text:style-name="P55"><text:soft-page-break/>В случае представления заявления при личном обращении должен быть предъявлен документ, удостоверяющий личность заявителя, если заявление представляется заявителем, или документ, удостоверяющий личность представителя заявителя, если заявление представляется его представителем.</text:p>
      <text:p text:style-name="P55">При представлении заявления представителем заявителя, действующим на основании доверенности, к такому заявлению прилагается надлежащим образом оформленная доверенность. </text:p>
      <text:p text:style-name="P55">В случаях, предусмотренных федеральными законами, универсальная электронная карта является документом, удостоверяющим личность гражданина, права застрахованного лица в системах обязательного страхования, иные права гражданина. В случаях, предусмотренных федеральными законами, постановлениями Правительства Российской Федерации, нормативными правовыми актами субъектов Российской Федерации, муниципальными правовыми актами, универсальная электронная карта является документом, удостоверяющим право гражданина на получение государственных и муниципальных услуг.</text:p>
      <text:p text:style-name="P55"/>
      <text:p text:style-name="P68">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55"/>
      <text:list xml:id="list733218760102520733" text:style-name="WW8Num6">
        <text:list-item>
          <text:list>
            <text:list-item>
              <text:list>
                <text:list-item>
                  <text:p text:style-name="P142">Для предоставления муниципальной услуги в рамках межведомственного взаимодействия запрашиваются следующие документы:</text:p>
                </text:list-item>
              </text:list>
            </text:list-item>
          </text:list>
        </text:list-item>
      </text:list>
      <text:list xml:id="list7554498610744399368" text:style-name="WW8Num2">
        <text:list-item>
          <text:p text:style-name="P143">выписка из Единого государственного реестра прав на недвижимое имущество и сделок с ним (содержащую общедоступные сведения о зарегистрированных правах на объект недвижимости);</text:p>
        </text:list-item>
        <text:list-item>
          <text:p text:style-name="P143">заключение органа по охране памятников архитектуры, истории и культуры о допустимости проведения переустройства и (или) перепланировки жилого помещения, если такое жилое помещение или дом, в котором оно находится, является памятником архитектуры, истории или культуры;</text:p>
        </text:list-item>
        <text:list-item>
          <text:p text:style-name="P144">технический паспорт переустраиваемого и (или) перепланируемого жилого помещения.</text:p>
        </text:list-item>
      </text:list>
      <text:p text:style-name="P90">Заявитель вправе представить указанные документы (сведения) по собственной инициативе.</text:p>
      <text:p text:style-name="P90">Непредоставление заявителем вышеуказанных сведений не является основанием для отказа в предоставлении муниципальной услуги.</text:p>
      <text:p text:style-name="P51"/>
      <text:p text:style-name="P68">2.8. Указание на запрет требовать от заявителя</text:p>
      <text:p text:style-name="P51"/>
      <text:p text:style-name="P55">В соответствии с пунктами 1 и 2 статьи 7 Федерального закона от 27.07.2010 № 210-ФЗ «Об организации предоставления государственных и муниципальных услуг» запрещается требовать от заявителя:</text:p>
      <text:p text:style-name="P84"><text:soft-page-break/>-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84">- представления документов и информации, которые находятся в распоряжении органов, предоставляющих государственные и муниципальные услуги, в соответствии с нормативными правовыми актами Российской Федерации, нормативными правовыми актами Курской области, муниципальными правовыми актами;</text:p>
      <text:p text:style-name="P84">- осуществления согласований, необходимых для получения услуг, связанных с обращением в иные государственные органы,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нормативным правовым актом Собрания депутатов Гридасовского сельсовета.</text:p>
      <text:p text:style-name="P55"/>
      <text:p text:style-name="P68">2.9. Исчерпывающий перечень оснований для отказа в приеме документов, необходимых для предоставления муниципальной услуги</text:p>
      <text:p text:style-name="P51"/>
      <text:p text:style-name="P36">2.9.1. В приеме документов, необходимых для предоставления муниципальной услуги может быть отказано в следующих случаях:</text:p>
      <text:p text:style-name="P36">- представлен неполный комплект документов, указанных в пункте 2.6.;</text:p>
      <text:p text:style-name="P39">- не соответствие представленных документов, по форме или содержанию требованиям действующего законодательства;</text:p>
      <text:p text:style-name="P39">- в документе присутствуют неоговоренные приписки и исправления;</text:p>
      <text:p text:style-name="P39">- текст документа написан неразборчиво от руки или при помощи средств электронно-вычислительной техники;</text:p>
      <text:p text:style-name="P39">- фамилия, имя и отчество заявителя, место жительства, телефон написаны не полностью;</text:p>
      <text:p text:style-name="P39">- документы исполнены карандашом;</text:p>
      <text:p text:style-name="P39">- за получением муниципальной услуги обратилось ненадлежащее лицо.</text:p>
      <text:p text:style-name="P55"/>
      <text:p text:style-name="P68">2.10. Исчерпывающий перечень оснований для приостановления или отказа в предоставлении муниципальной услуги</text:p>
      <text:p text:style-name="P51"/>
      <text:p text:style-name="P55">2.10.1. Отказ в согласовании переустройства и (или) перепланировки жилого помещения допускается в случае:</text:p>
      <text:p text:style-name="P55">1) непредставления документов, указанных в пункте 2.6. настоящего административного регламента, обязанность по представлению которых возложена на заявителя;</text:p>
      <text:p text:style-name="P75"><text:span text:style-name="T3">1.1) поступления в ОМСУ или МФЦ, осуществляющих согласование, ответа органа государственной власти, органа местного самоуправления либо подведомственной органу государственной власти или органу местного </text:span><text:span text:style-name="T3">самоуправления организации на межведомственный запрос, свидетельствующего об отсутствии документа и (или) информации, необходимых для проведения переустройства и (или) перепланировки жилого помещения, если соответствующий </text:span><text:soft-page-break/><text:span text:style-name="T3">документ не был представлен заявителем по собственной инициативе. </text:span></text:p>
      <text:p text:style-name="P55">Отказ в предоставлении муниципальной услуги по указанному основанию допускается в случае, если ОМСУ или МФЦ, после получения такого ответа уведомил заявителя о получении такого ответа, предложил заявителю представить документ и (или) информацию, необходимые для предоставления муниципальной услуги и не получил от заявителя такие документ и (или) информацию в течение пятнадцати рабочих дней со дня направления уведомления;</text:p>
      <text:p text:style-name="P55">2) представления документов в ненадлежащий орган;</text:p>
      <text:p text:style-name="P55">3) несоответствия проекта переустройства и (или) перепланировки жилого помещения требованиям законодательства.</text:p>
      <text:p text:style-name="P55">2.10.2. Решение об отказе в согласовании переустройства и (или) перепланировки жилого помещения должно содержать основания отказа с обязательной ссылкой на нарушения.</text:p>
      <text:p text:style-name="P55">2.10.3. Решение об отказе в согласовании переустройства и (или) перепланировки жилого помещения выдается или направляется заявителю не позднее чем через три рабочих дня со дня принятия такого решения и может быть обжаловано заявителем в судебном порядке.</text:p>
      <text:p text:style-name="P55">2.10.4. Оснований для приостановления предоставления муниципальной услуги законодательством Российской Федерации не предусмотрено.</text:p>
      <text:p text:style-name="P51"/>
      <text:p text:style-name="P68">2.11. Перечень услуг, которые <text:s/>являются необходимыми и обязательными для предоставления муниципальной услуги, в том числе сведения о документе (документах), выдаваемом (выдаваемых) иными организациями, участвующими в предоставлении услуги</text:p>
      <text:p text:style-name="P68"/>
      <text:p text:style-name="P61">Для выдачи документов о согласовании переустройства и (или) перепланировки жилого помещения требуется оформление необходимой и обязательной услуги:</text:p>
      <text:p text:style-name="P8"><text:s text:c="8"/>- изготовление проекта переустройства и (или) перепланировки переустраиваемого и (или) перепланируемого жилого помещения.</text:p>
      <text:p text:style-name="P55"/>
      <text:p text:style-name="P67">2.12. Порядок, размер и основания взимания государственной пошлины или иной платы, взимаемой за предоставление муниципальной услуги</text:p>
      <text:p text:style-name="P68"/>
      <text:p text:style-name="P55">Муниципальная услуга предоставляется без взимания государственной пошлины или иной платы.</text:p>
      <text:p text:style-name="P55"/>
      <text:p text:style-name="P68">2.13.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55">В отношении <text:s/>предприятий и учреждений, подведомственных органам местного самоуправления <text:s text:c="2"/>порядок определения и размера платы за оказание <text:s/>услуг, которые являются необходимыми и обязательными <text:s/>для предоставления муниципальных услуг устанавливают органы местного самоуправления.</text:p>
      <text:p text:style-name="P55">Другие предприятия и учреждения размер платы за предоставление услуг, которые являются необходимыми и обязательными для предоставления муниципальной услуги, устанавливают самостоятельно, на коммерческой основе. </text:p>
      <text:p text:style-name="P55"/>
      <text:p text:style-name="P68">2.14. Максимальный срок ожидания в очереди при подаче запроса о предоставлении муниципальной услуги и услуг, необходимых и обязательных для предоставления муниципальной услуги, и при получении результата <text:soft-page-break/>предоставления таких услуг</text:p>
      <text:p text:style-name="P68"/>
      <text:p text:style-name="P55">Максимальное время ожидания в очереди при подаче запроса о предоставлении муниципальной услуги в ОМСУ и МФЦ не <text:s/>более 15 минут.</text:p>
      <text:p text:style-name="P55">Максимальное время ожидания при получении результата предоставления муниципальной услуги в ОМСУ и МФЦ не <text:s/>более 15 минут.</text:p>
      <text:p text:style-name="P55"/>
      <text:p text:style-name="P68">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67"/>
      <text:p text:style-name="P55">Срок регистрации запроса заявителя о предоставлении муниципальной услуги в ОМСУ и МФЦ не может быть более 15 минут.</text:p>
      <text:p text:style-name="P55">Запрос заявителя о предоставлении муниципальной услуги в ОМСУ и МФЦ регистрируется в порядке общего делопроизводства.</text:p>
      <text:p text:style-name="P55"/>
      <text:p text:style-name="P76"><text:span text:style-name="T7">2.16. </text:span><text:span text:style-name="T6">Требования к помещениям, в которых предоставляется муниципальная услуга, <text:s/>услуга, <text:s text:c="2"/>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text:span></text:p>
      <text:p text:style-name="P51"/>
      <text:p text:style-name="P55">2.16.1. Требования к помещениям ОМСУ, в которых предоставляется муниципальная услуга, к местам ожидания и приема заявителей.</text:p>
      <text:p text:style-name="P55">Здание, в котором расположен ОМСУ, оборудуется входом для свободного доступа заявителей в помещение, в том числе и для инвалидов.</text:p>
      <text:p text:style-name="P55">Вход в здание ОМСУ оборудуется информационной табличкой (вывеской), содержащей следующую информацию об ОМСУ, осуществляющем предоставление муниципальной услуги:</text:p>
      <text:p text:style-name="P55">наименование; </text:p>
      <text:p text:style-name="P55">место нахождения;</text:p>
      <text:p text:style-name="P55">график работы.</text:p>
      <text:p text:style-name="P55">Места ожидания должны соответствовать комфортным условиям для заявителей и оптимальным условиям работы специалистов ОМСУ.</text:p>
      <text:p text:style-name="P55">Места ожидания в очереди на предоставление или получение документов оборудуются стульями, кресельными секциями. Количество мест ожидания определяется исходя из фактической нагрузки и возможностей для их размещения в здании, и составляет не менее 5 мест.</text:p>
      <text:p text:style-name="P55">Прием заявителей осуществляется в специально выделенных для этих целей помещении, оборудованном информационными табличками (вывесками) с указанием:</text:p>
      <text:p text:style-name="P55">номера кабинета;</text:p>
      <text:p text:style-name="P55">фамилии, имени, отчества и должности специалиста, осуществляющего прием и выдачу документов;</text:p>
      <text:p text:style-name="P55">времени перерыва, технического перерыва.</text:p>
      <text:p text:style-name="P55">Рабочее место заместителя Главы Администрации оборудуется персональным компьютером с возможностью доступа к необходимым информационным ресурсам, печатающим и копирующим устройствами.</text:p>
      <text:p text:style-name="P75"><text:span text:style-name="T3">2.16.2. Требования к размещению и оформлению визуальной, текстовой </text:span><text:span text:style-name="T3">информации в ОМСУ:</text:span></text:p>
      <text:p text:style-name="P55">На информационных стендах в местах ожидания и официальном сайте ОМСУ в информационно-коммуникационной сети «Интернет» размещается следующая <text:soft-page-break/>информация:</text:p>
      <text:p text:style-name="P55">местонахождение, график приема заявителей по вопросам предоставления услуг, номера телефонов, адрес официального сайта и электронной почты ОМСУ;</text:p>
      <text:p text:style-name="P55">информация о размещении работников ОМСУ;</text:p>
      <text:p text:style-name="P55">перечень услуг, предоставляемых Администрацией Гридасовского сельсовета, предоставляющим услугу;</text:p>
      <text:p text:style-name="P55">перечень документов, необходимых для предоставления муниципальной услуги, и требования, предъявляемые к документам;</text:p>
      <text:p text:style-name="P55">сроки предоставления муниципальной услуги.</text:p>
      <text:p text:style-name="P55">Полная версия текста Административного регламента с приложениями и извлечениями из законодательных и иных нормативных правовых актов, содержащих нормы, регулирующие деятельность по предоставлению муниципальной услуги, размещаются на официальном сайте ОМСУ в информационно-коммуникационной сети «Интернет».</text:p>
      <text:p text:style-name="P55">2.16.3. Требования к помещениям, местам ожидания и приема заявителей в МФЦ.</text:p>
      <text:p text:style-name="P55">Здание, в котором располагается МФЦ, оборудуется отдельным входом для свободного доступа заявителей в помещения, в том числе заявителей с ограниченными возможностями передвижения.</text:p>
      <text:p text:style-name="P55">Вход в здание оборудуется информационной табличкой, которая располагается на панели рядом с входом, и содержит следующую информацию о МФЦ: </text:p>
      <text:p text:style-name="P55">наименование;</text:p>
      <text:p text:style-name="P55">место нахождения;</text:p>
      <text:p text:style-name="P55">режим работы;</text:p>
      <text:p text:style-name="P55">номер телефона информационной поддержки МФЦ;</text:p>
      <text:p text:style-name="P55">адрес электронной почты.</text:p>
      <text:p text:style-name="P55">Выход из здания МФЦ оборудуется соответствующим указателем.</text:p>
      <text:p text:style-name="P55">2.16.4. Требования к размещению и оформлению визуальной, текстовой и мультимедийной информации о порядке предоставления муниципальной услуги в МФЦ.</text:p>
      <text:p text:style-name="P55">1. Информационные стенды, содержащие следующую информацию:</text:p>
      <text:p text:style-name="P55">местонахождение, график приема заявителей по вопросам предоставления услуг, номера телефонов, адрес официального сайта и электронной почты МФЦ; </text:p>
      <text:p text:style-name="P55">перечень услуг, оказываемых на базе МФЦ.</text:p>
      <text:p text:style-name="P55">2. Информационный киоск, обеспечивающий доступ к следующей информации:</text:p>
      <text:p text:style-name="P55">полная версия текстов Административных регламентов;</text:p>
      <text:p text:style-name="P55">перечень документов, необходимых для получения услуг;</text:p>
      <text:p text:style-name="P55">извлечения из законодательных и нормативных правовых актов, содержащих нормы, регулирующие деятельность МФЦ.</text:p>
      <text:p text:style-name="P57"/>
      <text:p text:style-name="P68">2.17. Показатели доступности и качества муниципальной услуги:</text:p>
      <text:p text:style-name="P68"/>
      <text:p text:style-name="P43">расположенность органов, предоставляющих муниципальную услугу, в зоне доступности к основным транспортным магистралям, хорошие подъездные дороги;</text:p>
      <text:p text:style-name="P43">наличие полной и понятной информации о местах, порядке и сроках предоставления муниципальной <text:s/>услуги в общедоступных местах помещений органов, предоставляющих муниципальную услугу, в информационно-телекоммуникационных сетях общего пользования (в том числе в сети Интернет), средствах массовой информации, информационных материалах (брошюрах, буклетах и т.д.);</text:p>
      <text:p text:style-name="P43"><text:soft-page-break/>наличие необходимого и достаточного количества специалистов, а также помещений, в которых осуществляется предоставление муниципальной услуги в целях соблюдения установленных Административным регламентом сроков предоставления муниципальной услуги;</text:p>
      <text:p text:style-name="P43">доступность обращения за предоставлением государственной услуги, в том числе для лиц с ограниченными возможностями здоровья.</text:p>
      <text:p text:style-name="P43"/>
      <text:p text:style-name="P92">Показатели качества муниципальной услуги:</text:p>
      <text:p text:style-name="P92"/>
      <text:p text:style-name="P43">полнота и актуальность информации о порядке предоставления муниципальной услуги;</text:p>
      <text:p text:style-name="P43">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43"><text:s/>наличие необходимого и достаточного количества специалистов, а также помещений, в которых осуществляется предоставление муниципальной услуги, в целях соблюдения установленных Административным регламентом сроков предоставления муниципальной услуги;</text:p>
      <text:p text:style-name="P43">количество взаимодействия заявителя с должностными лицами при предоставлении муниципальной услуги;</text:p>
      <text:p text:style-name="P43">отсутствием очередей при приеме и выдаче документов заявителям;</text:p>
      <text:p text:style-name="P43">отсутствием обоснованных жалоб на действия (бездействие) специалистов и уполномоченных должностных лиц;</text:p>
      <text:p text:style-name="P43">отсутствием <text:s/>жалоб на некорректное, невнимательное отношение специалистов и уполномоченных должностных лиц к заявителям;</text:p>
      <text:p text:style-name="P43">предоставление возможности получения муниципальной услуги в электронном виде;</text:p>
      <text:p text:style-name="P55">предоставление муниципальной услуги в многофункциональном центре предоставления государственных и муниципальных услуг</text:p>
      <text:p text:style-name="P58"/>
      <text:p text:style-name="P68">2.18. Иные требования, в том числе учитывающие особенности предоставления государственной услуги в многофункциональных центрах предоставления государственных и муниципальных услуг и особенности предоставления государственной услуги в электронной форме</text:p>
      <text:p text:style-name="P55"/>
      <text:p text:style-name="P55">2.18.1. Особенности предоставления муниципальной услуги в МФЦ. </text:p>
      <text:p text:style-name="P55">Предоставление муниципальной услуги в многофункциональном центре осуществляется в соответствии с Федеральным законом от 27.07.2010 № 210-ФЗ «Об организации предоставления государственных и муниципальных услуг» по принципу «одного окна». </text:p>
      <text:p text:style-name="P55">Предоставление муниципальной услуги осуществляется после однократного обращения заявителя с соответствующим запросом в многофункциональный центр по предоставлению государственных и муниципальных услуг. </text:p>
      <text:p text:style-name="P55">Взаимодействие многофункционального <text:s/>центра с <text:s/>Администрацией Гридасовского сельсовета осуществляется без участия заявителя в соответствии с нормативными правовыми актами и соглашением о взаимодействии. </text:p>
      <text:p text:style-name="P55">Для предоставления муниципальной услуги на базе многофункционального центра заявителю необходимо подать заявление с комплектом соответствующих документов и получить результат предоставления муниципальной услуги в установленные настоящим административным регламентом сроки. </text:p>
      <text:p text:style-name="P55">2.18.2. Особенности предоставления муниципальной услуги в электронной форме</text:p>
      <text:p text:style-name="P55"><text:soft-page-break/>В электронной форме муниципальная услуга предоставляется посредствам федеральной государственной информационной системы «Единый портал государственных и муниципальных услуг (функций)» (далее – Единый портал).</text:p>
      <text:p text:style-name="P55">Получить муниципальную услугу в электронной форме на Едином портале могут лишь зарегистрированные пользователи. Пройти процедуру регистрации можно на Едином портале в личном кабинете.</text:p>
      <text:p text:style-name="P55">Для получения муниципальной услуги в электронном виде необходимо заполнить заявление о предоставлении муниципальной услуги.</text:p>
      <text:p text:style-name="P55">Данные, указанные заявителем при регистрации на Едином портале автоматически заполняют соответствующие поля заявления, необходимо заполнить лишь <text:s/>недостающую информацию и отправить заявление. </text:p>
      <text:p text:style-name="P75"><text:span text:style-name="T3">Заявление в электронном виде </text:span><text:span text:style-name="T22">поступит в Администрацию Гридасовского сельсовета.</text:span></text:p>
      <text:p text:style-name="P55">Уточнить текущее состояние заявления можно в разделе «Мои заявки».</text:p>
      <text:p text:style-name="P55">Результатом предоставления государственной услуги в электронной форме будет являться поступление <text:s/>сообщения о принятии <text:s/>решения по заявлению, которое поступит в Личный кабинет в раздел «Мои заявки».</text:p>
      <text:p text:style-name="P55">Подача заявления на предоставление муниципальной услуги в электронном виде осуществляется с применением простой электронной подписи.</text:p>
      <text:p text:style-name="P55">Для подписания документов допускается использование усиленной квалифицированной электронной подписи, размещенной, в том числе на универсальной электронной карте.</text:p>
      <text:p text:style-name="P55">В случае если федеральными законами и изданными в соответствии с ними нормативными правовыми актами, устанавливающими порядок предоставления определенной муниципальной услуги, предусмотрено предоставление нотариально заверенных копий документов, соответствие электронного образца копии документа его оригиналу должно быть засвидетельствовано усиленной квалифицированной электронной подписью нотариуса.</text:p>
      <text:p text:style-name="P51"/>
      <text:p text:style-name="P76"><text:span text:style-name="T8">III</text:span><text:span text:style-name="T7">.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text:s/>в электронной форме, а также особенности выполнения административных процедур в многофункциональных центрах</text:span></text:p>
      <text:p text:style-name="P71"/>
      <text:p text:style-name="P68">3.1. <text:s/>Исчерпывающий перечень административных процедур</text:p>
      <text:p text:style-name="P55"/>
      <text:p text:style-name="P35">3.1.1. Прием и регистрация заявления и документов, необходимых для предоставления муниципальной услуги.</text:p>
      <text:p text:style-name="P35">3.1.2. Формирование и направление межведомственных запросов.</text:p>
      <text:p text:style-name="P38"><text:span text:style-name="T3">3.1.3. Принятие </text:span><text:span text:style-name="T5">решения о согласовании переустройства и (или) перепланировки жилого помещения или решения об отказе в согласовании переустройства и (или) перепланировки жилого помещения</text:span><text:span text:style-name="T3">.</text:span></text:p>
      <text:p text:style-name="P41"><text:span text:style-name="T10">3.1.4. Выдача заявителю </text:span><text:span text:style-name="T11">решения о согласовании переустройства и (или) перепланировки жилого помещения или решения об отказе в согласовании переустройства и (или) перепланировки жилого помещения.</text:span></text:p>
      <text:p text:style-name="P55">Последовательность муниципальной услуги отражена в блок-схеме согласно приложению № 2 к настоящему Административному регламенту.</text:p>
      <text:p text:style-name="P55"/>
      <text:p text:style-name="P68">3.2. Прием и регистрация заявлений и документов, необходимых для предоставления муниципальной услуги.</text:p>
      <text:p text:style-name="P73"><text:soft-page-break/></text:p>
      <text:p text:style-name="P75"><text:span text:style-name="T3">Основанием для начала процедуры является прием от заявителя заместителем Главы Администрации </text:span><text:span text:style-name="T22">или с</text:span><text:span text:style-name="T3">пециалистом МФЦ заявления и документов, необходимых для предоставления муниципальной услуги в соответствии с п.2.6. Административного регламента.</text:span></text:p>
      <text:p text:style-name="P75"><text:span text:style-name="T3">Заявление о предоставлении муниципальной услуги и документы, указанные в пункте 2.6. административного регламента, могут быть направлены в </text:span><text:span text:style-name="T22">Администрацию Гридасовского сельсовета</text:span><text:span text:style-name="T3"> или МФЦ в электронной форме, в том числе с использованием федеральной государственной информационной системы «Единый портал государственных и муниципальных услуг (функций)».</text:span></text:p>
      <text:p text:style-name="P75"><text:span text:style-name="T3">При направлении заявления и документов в электронной форме (в сканированном виде), с использованием федеральной государственной информационной системы «Единый портал государственных и муниципальных услуг (функций)» заместитель Главы Администрации, </text:span><text:span text:style-name="T33"><text:s text:c="2"/></text:span><text:span text:style-name="T3">направляет заявителю электронное сообщение, подтверждающее прием данных документов, а также направляет заявителю информацию об адресе и графике работы Администрации Гридасовского сельсовета или <text:s/>МФЦ, в который необходимо представить (направить по почте) документы (за исключением заявления о предоставлении государственной услуги), направленные в электронной форме (сканированном виде), для проверки их достоверности. </text:span></text:p>
      <text:p text:style-name="P55">В случае если в электронной форме (сканированном виде) заявителем направлены не все документы, указанные в пункте 2.6. административного регламента, заместитель Главы Администрации, ответственный специалист <text:s/>информирует заявителя также о представлении (направлении по почте) недостающих документов.</text:p>
      <text:p text:style-name="P55">При личном обращении заявителя в ОМСУ или МФЦ, заместитель Главы Администрации или ответственный специалист :</text:p>
      <text:p text:style-name="P55">устанавливает личность заявителя путем проверки документов (паспорт либо документ его заменяющий);</text:p>
      <text:p text:style-name="P35">проводит проверку представленных документов на предмет:</text:p>
      <text:p text:style-name="P36">а) полноты представленных заявителем документов, указанных в п. 2.6. настоящего административного регламента;</text:p>
      <text:p text:style-name="P36">б) требований к оформлению документов:</text:p>
      <text:p text:style-name="P40">- соответствие представленных документов, по форме или содержанию требованиям действующего законодательства, </text:p>
      <text:p text:style-name="P40">- в документе отсутствуют неоговоренные приписки и исправления,</text:p>
      <text:p text:style-name="P40">- текст документа написан разборчиво от руки или при помощи средств электронно-вычислительной техники;</text:p>
      <text:p text:style-name="P40">- фамилия, имя и отчество заявителя, место жительства, телефон написаны полностью;</text:p>
      <text:p text:style-name="P40">- документы не должны быть исполнены карандашом.</text:p>
      <text:p text:style-name="P35">При приеме документов заместитель Главы Администрации, специалист МФЦ, производит копирование документов, сверяет оригиналы (копии документов, заверенных в порядке, установленном действующим законодательством) с копиями документов и проставляет заверительную подпись в штампе «копия верна».</text:p>
      <text:p text:style-name="P35">Срок приема заявлений и документов от заявителей или их представителей не превышает 15 минут.</text:p>
      <text:p text:style-name="P7"><text:soft-page-break/><text:s text:c="3"/>Заместитель Главы Администрации или специалист <text:s/>МФЦ регистрирует заявление, вносит данные о принятии заявления и документов в информационную систему:</text:p>
      <text:p text:style-name="P55">порядковый номер записи;</text:p>
      <text:p text:style-name="P55">дату внесения записи;</text:p>
      <text:p text:style-name="P55">данные заявителя (фамилию, имя, отчество, наименование юридического лица);</text:p>
      <text:p text:style-name="P55">фамилию специалиста, ответственного за прием заявления и документов.</text:p>
      <text:p text:style-name="P55">Процедура заканчивается для заявителя получением расписки о приеме документов с указанием их перечня и даты их получения органом, осуществляющим согласование, <text:s/>а также с указанием перечня документов, которые будут получены по межведомственным запросам, с указанием варианта уведомления заявителя (посредством телефонной, почтовой, электронной связи). Фактом подтверждения получения документа является проставление подписи заявителя в расписке, которая остается в ОМСУ или МФЦ соответственно.</text:p>
      <text:p text:style-name="P55">В случае установления фактов отсутствия необходимых документов, несоответствия представленных документов требованиям, заместитель Главы Администрации или специалист МФЦ уведомляет заявителя о наличии препятствий для рассмотрения вопроса о предоставлении муниципальной услуги, объясняет заявителю содержание выявленных недостатков в представленных документах и предлагает принять меры по их устранению. </text:p>
      <text:p text:style-name="P55">Если при установлении фактов наличия в представленных документах оснований для отказа в приеме документов, указанных в пункте 2.8. настоящего административного регламента, заявитель настаивает на приеме заявления и документов для предоставления муниципальной услуги, заместитель Главы Администрации или специалист, ответственный за прием документов, принимает от него заявление вместе с представленными документами, указывает в заявлении выявленные недостатки или факт отсутствия необходимых документов.</text:p>
      <text:p text:style-name="P55">Заявление и документы, поступившие в МФЦ, подлежат передаче в ОМСУ не позднее дня, следующего за днем их принятия.</text:p>
      <text:p text:style-name="P55"/>
      <text:p text:style-name="P68">3.3. Формирование и направление <text:s/>межведомственных запросов</text:p>
      <text:p text:style-name="P51"/>
      <text:p text:style-name="P55">Основанием начала административной процедуры является отсутствие <text:s/>документов (сведений), указанных в пункте 2.7. настоящего административного регламента.</text:p>
      <text:p text:style-name="P55">Заместитель Главы Администрации, должностное лицо МФЦ <text:s/>в течение <text:s/>2 рабочих дней с момента получения заявления с пакетом документов, направляет запросы в государственные органы, органы местного самоуправления и иные организации, <text:s/>участвующие в предоставлении муниципальной услуги.</text:p>
      <text:p text:style-name="P55">Направление межведомственного запроса осуществляется следующими способами:</text:p>
      <text:p text:style-name="P55">- почтовым отправлением;</text:p>
      <text:p text:style-name="P55">- курьером;</text:p>
      <text:p text:style-name="P55">- с использованием единой системы межведомственного электронного взаимодействия;</text:p>
      <text:p text:style-name="P55">- иными способами, не противоречащими законодательству.</text:p>
      <text:p text:style-name="P55"><text:s/>Заместитель Главы Администрации, предоставляющий услугу, определяет способ направления запроса и осуществляет его направление.</text:p>
      <text:p text:style-name="P55">При направлении запроса с использованием единой системы межведомственного электронного взаимодействия запрос формируется в электронном виде и подписывается электронной подписью уполномоченного должностного лица.</text:p>
      <text:p text:style-name="P55"><text:soft-page-break/>При направлении запроса почтовым отправлением или курьером, запрос оформляется в виде документа на бумажном носителе, подписывается подписью уполномоченного должностного лица и заверяется печатью (штампом) органа (организации), оказывающей услугу, в соответствии с правилами делопроизводства и документооборота.</text:p>
      <text:p text:style-name="P55">Срок подготовки и направления ответа на запрос не может превышать 5 рабочих дней с момента поступления требования к органу (организации), предоставляющему документ и (или) информацию.</text:p>
      <text:p text:style-name="P55">Ответ на запрос регистрируется в установленном порядке.</text:p>
      <text:p text:style-name="P55">При получении ответа на запрос, должностное лицо Отдела, приобщает полученный ответ к документам, представленным заявителем.</text:p>
      <text:p text:style-name="P55">Результат административной процедуры – получение ответа на межведомственный запрос Отдела (МФЦ). </text:p>
      <text:p text:style-name="P55">Способ фиксации результата – регистрация ответа на межведомственный запрос в журнале учета входящей корреспонденции.</text:p>
      <text:p text:style-name="P7"/>
      <text:p text:style-name="P68">3.4. Принятие решения о согласовании переустройства и (или) перепланировки жилого помещения или решения об отказе в согласовании переустройства и (или) перепланировки жилого помещения</text:p>
      <text:p text:style-name="P55"/>
      <text:p text:style-name="P55">Основанием для начала исполнения административной процедуры является поступление зарегистрированного заявления с полным комплектом документов, указанных в пункте 2.6. и 2.7. настоящего Административного регламента к должностному лицу, ответственному за организацию и предоставление услуги (ответственный исполнитель).</text:p>
      <text:p text:style-name="P55">Заместитель Главы Администрации в течение <text:s/>4 рабочих дней:</text:p>
      <text:p text:style-name="P55">проводит проверку заявления и документов, необходимых для предоставления муниципальной услуги, на отсутствие оснований для отказа в предоставлении муниципальной услуги, указанных в пункте 2.10. настоящего административного регламента и по результатам рассмотрения заявления и представленных документов готовит:</text:p>
      <text:p text:style-name="P55">а) при принятии положительного решения:</text:p>
      <text:list xml:id="list29175804" text:continue-list="list8832533164149827714" text:style-name="WW8Num5">
        <text:list-item>
          <text:p text:style-name="P140">решение о согласовании переустройства и (или) перепланировки жилого помещения;</text:p>
        </text:list-item>
      </text:list>
      <text:p text:style-name="P55">б) при принятии отрицательного решения готовит уведомление об отказе в предоставлении муниципальной услуги.</text:p>
      <text:p text:style-name="P55">Максимальный срок выполнения административных действий, входящих в состав административной процедуры - 15 рабочих дней.</text:p>
      <text:p text:style-name="P55">Результат административной процедуры – принятие решения о предоставлении (отказе в предоставлении) муниципальной услуги.</text:p>
      <text:p text:style-name="P55">Способ фиксации результата – регистрация решения о предоставлении (отказе в предоставлении) муниципальной услуги в журнале учета исходящей корреспонденции</text:p>
      <text:p text:style-name="P51"/>
      <text:p text:style-name="P68">3.5. Выдача заявителю решения о согласовании переустройства и (или) перепланировки жилого помещения или решения об отказе в согласовании переустройства и (или) перепланировки жилого помещения<text:bookmark text:name="_GoBack"/></text:p>
      <text:p text:style-name="P55"/>
      <text:p text:style-name="P55">Основанием для начала процедуры является регистрация документов ОМСУ для выдачи заявителю или передача в МФЦ одного из следующих документов:</text:p>
      <text:p text:style-name="P55">при принятии положительного решения:</text:p>
      <text:list xml:id="list29163276" text:continue-numbering="true" text:style-name="WW8Num5">
        <text:list-item>
          <text:p text:style-name="P140"><text:soft-page-break/>решение о согласовании переустройства и (или) перепланировки жилого помещения;</text:p>
        </text:list-item>
      </text:list>
      <text:p text:style-name="P55">при принятии отрицательного решения:</text:p>
      <text:p text:style-name="P55">уведомление об отказе в предоставлении муниципальной услуги.</text:p>
      <text:p text:style-name="P55">Заявителю, обратившемуся за предоставлением муниципальной услуги в ОМСУ, выдача документов осуществляется заместителем Главы Администрации. При этом заместитель Главы Администрации не позднее следующего дня после поступления к нему указанных документов информирует заявителя о необходимости их получения или не позднее следующего дня после поступления к нему документов передает их в МФЦ для выдачи заявителю.</text:p>
      <text:p text:style-name="P55">В случае если заявитель обратился за предоставлением муниципальной услуги в МФЦ, заместитель Главы Администрации передает результат услуги в МФЦ для выдачи заявителю.</text:p>
      <text:p text:style-name="P55">Специалист соответствующего отдела МФЦ не позднее дня, следующего за днем поступления к нему документов, информирует заявителя о необходимости получения подготовленных документов (способом, указанным в заявлении).</text:p>
      <text:p text:style-name="P55">Документы должны быть переданы в МФЦ не позднее дня, предшествующего дате окончания предоставления муниципальной услуги. Передача документов из ОМСУ в МФЦ сопровождается соответствующим Реестром передачи.</text:p>
      <text:p text:style-name="P55">Процедура заканчивается выдачей заявителю одного из следующих документов:</text:p>
      <text:p text:style-name="P55">при принятии положительного решения:</text:p>
      <text:list xml:id="list29170596" text:continue-numbering="true" text:style-name="WW8Num5">
        <text:list-item>
          <text:p text:style-name="P140">решение о согласовании переустройства и (или) перепланировки жилого помещения;</text:p>
        </text:list-item>
      </text:list>
      <text:p text:style-name="P55">при принятии отрицательного решения:</text:p>
      <text:p text:style-name="P55">уведомление об отказе в предоставлении муниципальной услуги.</text:p>
      <text:p text:style-name="P55">Фактом, подтверждающим получение результата услуги, является наличие подписи заявителя в журнале исходящей корреспонденции.</text:p>
      <text:p text:style-name="P55"/>
      <text:p text:style-name="P106">3.6. Особенности выполнения административных процедур в многофункциональном центре</text:p>
      <text:p text:style-name="P108"/>
      <text:p text:style-name="P46">1. Настоящий раздел административного регламента распространяется на деятельность работников многофункционального центра, уполномоченных на реализацию функций многофункционального центра, а также специалиста уполномоченного органа при предоставлении муниципальной услуги по принципу "одного окна" на основании Соглашения о взаимодействии, заключенного уполномоченным органом с многофункциональным центром или Уполномоченным МФЦ (далее по тексту - специалист).</text:p>
      <text:p text:style-name="P46">2. При обращении заявителя в многофункциональный центр за предоставлением муниципальной услуги специалист выполняет следующие функции:</text:p>
      <text:p text:style-name="P46">- прием запроса заявителя о предоставлении муниципальной услуги;</text:p>
      <text:p text:style-name="P46">- предоставление интересов заявителя при взаимодействии с уполномоченным органом, а также с организациями, участвующими в предоставлении муниципальной услуги;</text:p>
      <text:p text:style-name="P46">- представление интересов уполномоченного органа, иных организаций при взаимодействии с заявителем;</text:p>
      <text:p text:style-name="P46">- информирование заявителей о порядке предоставления услуги в многофункциональном центре, о ходе выполнения принятых запросов о <text:soft-page-break/>предоставлении муниципальной услуги, а также по иным вопросам, связанным с предоставлением муниципальной услуги и иных услуг, предоставление которых организовано в многофункциональном центре (далее по тексту - МФЦ), а также консультирование заявителей о порядке предоставления муниципальной услуги в МФЦ;</text:p>
      <text:p text:style-name="P46">- взаимодействие с государственными органами, органами местного самоуправления, иными организациями по вопросам предоставления муниципальной услуги, а также с организациями, участвующими в предоставлении муниципальной услуги, в том числе посредством направления межведомственного запроса с использованием информационно-технологической и коммуникационной инфраструктуры;</text:p>
      <text:p text:style-name="P46">- выдачу заявителю документов уполномоченного органа по результатам предоставления муниципальной услуги;</text:p>
      <text:p text:style-name="P46">- составление и выдачу заявителем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уполномоченным органом в соответствии с требованиями, установленными Правительством РФ;</text:p>
      <text:p text:style-name="P46">- прием, обработку информации из информационных систем уполномоченного органа, в том числе с использованием информационно-технологической и коммуникационной инфраструктуры, если это предусмотрено соглашением о взаимодействии и иное не предусмотрено федеральным законом, и выдачу заявителям на основании такой информации документов, включая составление на бумажном носителе и заверение выписок из указанных информационных систем, в соответствии с требованиями, установленными Правительством РФ.</text:p>
      <text:p text:style-name="P46">3. За выполнение функций, указанных в п. 2 настоящего раздела, специалистами плата с заявителей не взимается.</text:p>
      <text:p text:style-name="P46">4. Специалист при личном обращении заявителей в МФЦ осуществляет следующие действия:</text:p>
      <text:p text:style-name="P46">- информирование и консультирование заявителей о порядке предоставления муниципальной услуги в МФЦ;</text:p>
      <text:p text:style-name="P46">- прием запросов (заявлений) заявителей о предоставлении муниципальной услуги;</text:p>
      <text:p text:style-name="P46">- обработку запросов (заявлений) заявителей о предоставлении муниципальной услуги;</text:p>
      <text:p text:style-name="P46">- информирование заявителей о результатах предоставления муниципальной услуги;</text:p>
      <text:p text:style-name="P46">- выдачу заявителям документов уполномоченного органа по результатам предоставления муниципальной услуги.</text:p>
      <text:p text:style-name="P46">5. Информирование и консультирование заявителей о порядке предоставления муниципальной услуги в МФЦ.</text:p>
      <text:p text:style-name="P46">5.1. Специалист при обращении к нему заявителя выясняет, за предоставлением какой услуги он обратился в МФЦ, после чего осуществляет его информирование и консультирование о порядке предоставления муниципальной услуги в МФЦ.</text:p>
      <text:p text:style-name="P46">5.2. Максимальный срок выполнения действия - 5 минут.</text:p>
      <text:p text:style-name="P46">6. Прием запросов (заявлений) заявителей о предоставлении муниципальной услуги.</text:p>
      <text:p text:style-name="P46">6.1. При обращении заявителя по вопросу приема запроса (заявления) о предоставлении муниципальной услуги и прилагаемых к нему необходимых документов специалист выполняет следующие действия:</text:p>
      <text:p text:style-name="P46"><text:soft-page-break/>6.2. 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46">При предъявлении заявителем документа, удостоверяющего личность, специалист проверяет срок действия документа и соответствие данных документа, удостоверяющего личность, данным, указанным в заявлении и необходимых документах.</text:p>
      <text:p text:style-name="P46">6.3. В случае обращения представителя заявителя, проверяет документ, подтверждающий его полномочия, на предмет соблюдения установленного законом порядка его оформления, срок и объем полномочий, переданных доверителем.</text:p>
      <text:p text:style-name="P46">6.4. Проверяет наличие всех необходимых документов для предоставления муниципальной услуги: сличает предоставленные документы с перечнем документов, предоставляемых заявителем самостоятельно в соответствии с административным регламентом предоставления муниципальной услуги.</text:p>
      <text:p text:style-name="P46">6.5. Проверяет территориальную подведомственность подаваемых запроса (заявления) и документов.</text:p>
      <text:p text:style-name="P46">6.6. Проверят соответствие предоставляемых документов на наличие подчисток либо приписок, зачеркнутых слов и иных не оговоренных в них исправлений, документы не должны быть исполнены карандашом или с серьезными повреждениями, не позволяющими однозначно истолковать их содержание.</text:p>
      <text:p text:style-name="P42">Документы должны быть составлены на русском языке, в случае составления документов на иностранном языке, должен быть предоставлен заверенный перевод на русский язык.</text:p>
      <text:p text:style-name="P46">6.7. Проверяет актуальность предоставленной формы запроса (заявления), правильность заполнения запроса (заявления) согласно установленным настоящим административном регламентом требованиям.</text:p>
      <text:p text:style-name="P46">Запрос (заявление), который подается через МФЦ, подписывается заявителем (его представителем) в присутствии специалиста.</text:p>
      <text:p text:style-name="P46">При отсутствии у заявителя заполненного запроса (заявления) или неправильном его заполнении по просьбе заявителя специалист помогает заявителю собственноручно заполнить запрос (заявление) или заполняет его самостоятельно с использованием автоматизированной информационной системы, с последующим предоставлением заявителю, который проверяет все данные, указанные в запросе (заявлении).</text:p>
      <text:p text:style-name="P46">6.8. Уточняет у заявителя контактные телефоны, адреса электронной почты.</text:p>
      <text:p text:style-name="P46">6.9. Проверяет соответствие копий предоставляемых документов (за исключением нотариально заверенных) их оригиналам.</text:p>
      <text:p text:style-name="P46">В случае если для предоставления муниципальной услуги требуется копия документа, а заявитель ее не предоставил, то специалист самостоятельно изготавливает с оригиналов предоставленных заявителем документов необходимое количество копий.</text:p>
      <text:p text:style-name="P46">Если предоставленные вместе с оригиналами копии необходимых документов нотариально не заверены (и их нотариальное заверение не предусмотрено федеральным законом), специалист сравнивает копии документов с их оригиналами, выполняет на таких копиях надпись об их соответствии оригиналам, заверяет своей подписью с указанием фамилии и инициалов и предлагает заявителю заверить надпись своей подписью.</text:p>
      <text:p text:style-name="P46">6.10. Составляет расписку, содержащую перечень предоставленных заявителем документов, с указанием даты и времени их предоставления с точностью до минуты.</text:p>
      <text:p text:style-name="P46">6.11. Выясняет у заявителя, каким образом он хочет получить результат предоставления муниципальной услуги:</text:p>
      <text:p text:style-name="P46"><text:soft-page-break/>- в МФЦ (если данная административная процедура предусмотрена Соглашением о взаимодействии);</text:p>
      <text:p text:style-name="P46">- в уполномоченном органе.</text:p>
      <text:p text:style-name="P46">6.12. изготавливает копии с запроса (заявления) о предоставлении муниципальной услуги.</text:p>
      <text:p text:style-name="P46">6.13. По результатам приема документов выдает заявителю:</text:p>
      <text:p text:style-name="P46">- 1 копию запроса (заявления) о предоставлении муниципальной услуги;</text:p>
      <text:p text:style-name="P46">- 1 экземпляр расписки в подтверждение принятия специалистом в МФЦ документов, предоставленных заявителем.</text:p>
      <text:p text:style-name="P46">6.14. Уведомляет заявителя о сроке предоставления услуги, с учетом положений действующего законодательства по срокам передачи документов в уполномоченный орган и получения в нем результата предоставления услуги.</text:p>
      <text:p text:style-name="P46">6.15. В случае желания заявителя получить результат предоставления услуги в МФЦ, информирует заявителя о порядке его получения, последствиях неявки за получением документов, последствиях обращения за получением документов неуполномоченного лица.</text:p>
      <text:p text:style-name="P46">6.16. Отказ в приеме документов не допускается.</text:p>
      <text:p text:style-name="P46">В случае выявления несоответствия по пунктам 6.2 - 6.6 настоящего раздела, специалист предлагает заявителю прервать подачу документов и разъясняет заявителю, что обращение с данными документами в уполномоченный орган будет препятствовать предоставлению услуги и может привести к отказу в предоставлении муниципальной услуги.</text:p>
      <text:p text:style-name="P46">Если заявитель, несмотря на данные ему разъяснения, откажется прервать подачу документов, специалист принимает заявление и иные документы, при этом в заявлении проставляет отметку о том, что заявителю даны разъяснения о невозможности предоставления услуги (о том, что указанные обстоятельства могут препятствовать предоставлению услуги) и он предупрежден о том, что в предоставлении муниципальной услуги ему может быть отказано уполномоченным органом.</text:p>
      <text:p text:style-name="P46">6.17. Максимальный срок выполнения действий, указанных в п. 6, составляет 10 минут.</text:p>
      <text:p text:style-name="P46">7. Обработка запросов (заявлений) заявителей о предоставлении муниципальной услуги.</text:p>
      <text:p text:style-name="P46">7.1. После приема запроса (заявления) и прилагаемых к нему документов от заявителя, специалист осуществляет следующие действия:</text:p>
      <text:p text:style-name="P46">7.2. составляет сопроводительный реестр для передачи принятых запросов (заявлений) с документами в уполномоченный орган.</text:p>
      <text:p text:style-name="P46">7.3. доставка документов в уполномоченный орган осуществляется в соответствии с заключенными Соглашениями о взаимодействии.</text:p>
      <text:p text:style-name="P46">7.4. комплекты документов должны быть переданы в уполномоченный орган не позднее следующего рабочего дня после дня их приема.</text:p>
      <text:p text:style-name="P46">7.5. в случае если результат предоставления услуги подлежит выдаче в МФЦ, контролирует сроки предоставления услуг по переданным в уполномоченный орган комплектам документов. Доставка документов от уполномоченного органа в МФЦ осуществляется в соответствии с заключенными Соглашениями о взаимодействии.</text:p>
      <text:p text:style-name="P46">8. Информирование заявителей о результатах предоставления муниципальной услуги.</text:p>
      <text:p text:style-name="P46">8.1. После поступления в МФЦ от уполномоченного органа результата предоставления муниципальной услуги, специалист выполняет следующие действия:</text:p>
      <text:p text:style-name="P46">8.2. в день получения результата предоставления услуги, информирует заявителя (его представителя) по телефону о готовности документов, а также согласовывает с ним дату и время получения документов. В случае невозможности <text:soft-page-break/>связаться с заявителем (его представителем) по контактным телефонам, указанным в запросе (заявлении) о предоставлении муниципальной услуги, в течение 3-х календарных дней после дня получения их в уполномоченном органе, специалист на четвертый календарный день направляет заявителю по адресу электронной почты, указанному в запросе (заявлении), уведомление о том, что документы доступны для получения в МФЦ.</text:p>
      <text:p text:style-name="P46">8.3. подготавливает комплект документов к выдаче.</text:p>
      <text:p text:style-name="P46">9. Выдача заявителем результата предоставления муниципальной услуги.</text:p>
      <text:p text:style-name="P46">9.1. При обращении заявителя (его представителя) в МФЦ за выдачей результата предоставления муниципальной услуги специалист осуществляет следующие действия:</text:p>
      <text:p text:style-name="P46">9.2. устанавливает личность заявителя, в том числе проверяет документ, удостоверяющий его личность;</text:p>
      <text:p text:style-name="P46">9.3. проверяет правомочия представителя заявителя;</text:p>
      <text:p text:style-name="P46">9.4. находит документы, подлежащие выдаче;</text:p>
      <text:p text:style-name="P46">9.5. знакомит заявителя с перечнем выдаваемых документов (оглашает названия выдаваемых документов);</text:p>
      <text:p text:style-name="P46">9.6. проставляет соответствующую отметку в расписке или журнале выдачи результатов предоставления услуг и выдает документы заявителю под роспись.</text:p>
      <text:p text:style-name="P46">9.7. Специалист отказывает в выдаче документов обратившемуся за получением документов лицу по следующим основаниям:</text:p>
      <text:p text:style-name="P46">1. обратившееся лицо отказалось предъявить документ, удостоверяющий личность;</text:p>
      <text:p text:style-name="P46">2. за выдачей документов обратилось ненадлежащее лицо;</text:p>
      <text:p text:style-name="P46">3. если заявитель, не согласившись с перечнем выдаваемых ему документов, отказалось проставить свою подпись в получении документов.</text:p>
      <text:p text:style-name="P46">9.8. Если обратившемуся за получением документов лицу отказано в выдаче документов по основания, указанным в пп. 1, 2 п. 9.7 настоящего раздела, то специалист в течение дня уведомляет заявителя по телефону или направляет ему по адресу электронной почты уведомление о том, что документы для получения в МФЦ.</text:p>
      <text:p text:style-name="P46">9.9. Если обратившемуся за получением документов лицу отказано в выдаче документов по основаниям, указанным в пп. 3 п. 9.7 настоящего раздела, то в расписке или журнале выдачи результатов предоставления услуг специалист делает соответствующую отметку "Получить документы отказался" и заверяет своей подписью. После чего в течение дня готовит сопроводительный реестр и передает данные документы в уполномоченный орган, а также направляет заявителю по адресу электронной почты уведомление о том, что документы направлены в уполномоченный орган и доступны в нем для получения.</text:p>
      <text:p text:style-name="P46">9.10. Максимальный срок выполнения действий, указанных в п. 9 настоящего раздела, составляет 10 минут.</text:p>
      <text:p text:style-name="P46">9.11. В случае, если результат предоставления муниципальной услуги не получен в МФЦ заявителем в течение 30 календарных дней со дня их получения специалистом в МФЦ от уполномоченного органа, специалист направляет невостребованные документы в уполномоченный орган с одновременным информированием заявителя по телефону (или направлением по адресу электронной почты уведомления) о том, что документы направлены в соответствующий уполномоченный орган и доступны для получения в нем.</text:p>
      <text:p text:style-name="P55"/>
      <text:p text:style-name="P55"/>
      <text:p text:style-name="P68"/>
      <text:p text:style-name="P76"><text:span text:style-name="T8">IV</text:span><text:span text:style-name="T7">. Формы контроля за исполнением регламента</text:span></text:p>
      <text:p text:style-name="P55"><text:soft-page-break/></text:p>
      <text:p text:style-name="P88">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85"/>
      <text:p text:style-name="P55">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 лицом ОМСУ осуществляется Главой Гридасовского сельсовета соответственно, путем проведения проверок соблюдения и исполнения положений нормативных правовых актов Российской Федерации, нормативных правовых актов Курской области, муниципальных нормативных правовых актов, настоящего Административного регламента.</text:p>
      <text:p text:style-name="P55"/>
      <text:p text:style-name="P88">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88"/>
      <text:p text:style-name="P85">4.2.1. Для осуществления контроля за полнотой и качеством предоставления муниципальной услуги, выявления и установления нарушений прав заявителей, принятия решений об устранении соответствующих нарушений проводятся плановые и внеплановые проверки предоставления муниципальной услуги.</text:p>
      <text:p text:style-name="P85">4.2.2. Для проведения плановых и внеплановых проверок полноты и качества предоставления муниципальной услуги формируется комиссия.</text:p>
      <text:p text:style-name="P85">4.2.3. Плановые проверки проводятся в соответствии с годовым планом работы Администрации Гридасовского сельсовета.</text:p>
      <text:p text:style-name="P85">4.2.4. Внеплановые проверки полноты и качества предоставления муниципальной услуги проводятся на основании жалоб (претензий) заявителей на решения или действия (бездействие) должностных лиц, принятые или осуществленные в ходе предоставления муниципальной услуги.</text:p>
      <text:p text:style-name="P85">4.2.5. Результаты проверки оформляются в виде акта, в котором отмечаются выявленные недостатки и указываются предложения по их устранению. </text:p>
      <text:p text:style-name="P85">Акт подписывается всеми членами комиссии.</text:p>
      <text:p text:style-name="P107"/>
      <text:p text:style-name="P72">4.3.Ответственность должностных лиц <text:s/>ОМСУ (Отдела) за решения и действия (бездействие), принимаемые (осуществляемые) в ходе предоставления муниципальной услуги </text:p>
      <text:p text:style-name="P53"/>
      <text:p text:style-name="P55">4.3.1. По результатам проведения проверок полноты и качества предоставления муниципальной услуги, в случае выявления нарушений прав заявителей виновные лица привлекаются к дисциплинарной и (или) административной ответственности в соответствии с законодательством Российской Федерации и Курской области.</text:p>
      <text:p text:style-name="P55">4.3.2. Персональная ответственность должностных лиц, ответственных за предоставление муниципальной услуги, закрепляется в их должностных инструкциях.</text:p>
      <text:p text:style-name="P55"/>
      <text:p text:style-name="P88">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87"/>
      <text:p text:style-name="P85"><text:soft-page-break/>Контроль за предоставлением муниципальной услуги со стороны граждан, их объединений и организаций осуществляется:</text:p>
      <text:p text:style-name="P86">общественными объединениями и организациями;</text:p>
      <text:p text:style-name="P86">иными органами, в установленном законом порядке.</text:p>
      <text:p text:style-name="P86">Граждане, их объединения и организации вправе осуществлять контроль за предоставлением государственной услуги путем получения информации о ходе предоставления государственной услуги, в том числе о сроках завершения административных процедур (действий).</text:p>
      <text:p text:style-name="P86"><text:s/>Граждане, их объединения и организации также вправе:</text:p>
      <text:p text:style-name="P86">- направлять замечания и предложения по улучшению доступности и качества предоставления государственной услуги;</text:p>
      <text:p text:style-name="P86">- вносить предложения о мерах по устранению нарушений Административного регламента. <text:s text:c="2"/></text:p>
      <text:p text:style-name="P86">Контроль за предоставлением муниципальной услуги осуществляется в соответствии с правовыми актами Российской Федерации, Курской области и муниципальными нормативными правовыми актами.</text:p>
      <text:p text:style-name="P59"/>
      <text:p text:style-name="P76"><text:span text:style-name="T8">V</text:span><text:span text:style-name="T7">. </text:span><text:span text:style-name="T6">Досудебный (внесудебный) порядок обжалования решений и действий (бездействия) органа, предоставляющего муниципальную услугу, а также их должностных лиц, муниципальных служащих</text:span><text:span text:style-name="T7">.</text:span></text:p>
      <text:p text:style-name="P55"/>
      <text:p text:style-name="P89"><text:span text:style-name="T18">5.1. </text:span><text:span text:style-name="T17">Информация для заявителя о его праве подать жалобу на решение и (или) действие (бездействие) ОМСУ (Отдела) и (или) его должностных лиц</text:span><text:span text:style-name="T18"> </text:span></text:p>
      <text:p text:style-name="P86"/>
      <text:p text:style-name="P55">Заявители имеют право на обжалование действий (бездействия) органа, предоставляющего муниципальную услугу, муниципального служащего в досудебном (внесудебном) порядке.</text:p>
      <text:p text:style-name="P55"/>
      <text:p text:style-name="P129">5.2. Предмет жалобы</text:p>
      <text:p text:style-name="P55">5.2.1. Предметом жалобы <text:s/>является действие (бездействие) и решения, принятые (осуществляемые) должностным лицом Администрации Гридасовского сельсовета в ходе предоставления муниципальной услуги на основании административного регламента.</text:p>
      <text:p text:style-name="P55">5.2.2. Заявитель может обратиться с жалобой, в том числе в следующих случаях:</text:p>
      <text:p text:style-name="P55">нарушение срока регистрации запроса заявителя о предоставлении муниципальной услуги;</text:p>
      <text:p text:style-name="P55">нарушение срока предоставления муниципальной услуги;</text:p>
      <text:p text:style-name="P55">требование у заявителя документов, не предусмотренных нормативными правовыми актами Российской Федерации, нормативными правовыми актами Курской области, муниципальными правовыми актами для предоставления муниципальной услуги;</text:p>
      <text:p text:style-name="P55">отказ в приеме документов, предоставление которых предусмотрено нормативными правовыми актами Российской Федерации, нормативными правовыми актами Курской области, муниципальными правовыми актами для предоставления муниципальной услуги, у заявителя;</text:p>
      <text:p text:style-name="P55">отказ в предоставлении муниципальной услуги, если основания дл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Курской области, муниципальными правовыми актами;</text:p>
      <text:p text:style-name="P55">требование от заявителя при предоставлении муниципальной услуги платы, не <text:soft-page-break/>предусмотренной нормативными правовыми актами Российской Федерации, нормативными правовыми актами Курской области, муниципальными правовыми актами;</text:p>
      <text:p text:style-name="P55">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51"/>
      <text:p text:style-name="P4">5.3. Органы государственной власти и уполномоченные на рассмотрение жалобы должностные лица, которым может быть направлена жалоба.</text:p>
      <text:p text:style-name="P7"/>
      <text:p text:style-name="P35">Заявители могут направить жалобу:</text:p>
      <text:p text:style-name="P35"/>
      <text:p text:style-name="P55">- в Администрацию Гридасовского сельсовета Обоянского района Курской области (адрес: Курская область, Обоянский район, с. Гридасово, ул.Перспективная, 11, телефон (847141) 3-16-35);</text:p>
      <text:p text:style-name="P55">- Главе Гридасовского сельсовета Обоянского района Курской области (адрес: <text:s/>Курская область, Обоянский район, с.Гридасово, ул.Перспективная, 11, телефон (847141) 3-16-35).</text:p>
      <text:p text:style-name="P51"/>
      <text:p text:style-name="P68">5.4. Порядок подачи и рассмотрения жалобы</text:p>
      <text:p text:style-name="P50"/>
      <text:p text:style-name="P55">Жалоба подается в письменной форме на бумажном носителе или в электронной форме в Администрацию Гридасовского сельсовета. </text:p>
      <text:p text:style-name="P55">Жалоба может быть направлена:</text:p>
      <text:p text:style-name="P55">1) по почте;</text:p>
      <text:p text:style-name="P55">2) с использованием информационно-телекоммуникационной сети «Интернет»:</text:p>
      <text:p text:style-name="P75"><text:span text:style-name="T3">- на официальный сайт муниципального образования «Гридасовский сельсовет» </text:span><text:a xlink:type="simple" xlink:href="http://afanasievo.rkursk.ru/"><text:span text:style-name="Internet_20_link"><text:span text:style-name="T26">http://gridasovo.rkursk.ru</text:span></text:span></text:a><text:span text:style-name="T3">, </text:span></text:p>
      <text:p text:style-name="P55">- по средством федеральной государственной информационной системы «Единый портал государственных и муниципальных услуг (функций)» http://gosuslugi.ru;</text:p>
      <text:p text:style-name="P55">- на официальный сайт Администрации Курской области http://adm.rkursk.ru, </text:p>
      <text:p text:style-name="P55">3) принята при личном приеме заявителя.</text:p>
      <text:p text:style-name="P55">Жалоба может быть подана заявителем:</text:p>
      <text:p text:style-name="P55">- через областное бюджетное учреждение «Многофункциональный центр предоставления государственных <text:s/>и муниципальных услуг». При поступлении жалобы многофункциональный центр обеспечивает ее передачу в уполномоченный на ее рассмотрение орган.</text:p>
      <text:p text:style-name="P55">Все жалобы фиксируются в журнале учета.</text:p>
      <text:p text:style-name="P55">Личный прием заявителей по вопросам обжалования решения и (или) действия (бездействия) Администрации и (или) ее должностных лиц осуществляется Главой Гридасовского сельсовета в часы приема заявителей.</text:p>
      <text:p text:style-name="P55">Жалоба должна содержать:</text:p>
      <text:p text:style-name="P55">- наименование органа, предоставляющего муниципальную услугу, должностного лица органа, предоставляющего муниципальную услугу, муниципального служащего, решения и действия (бездействие) которых обжалуются;</text:p>
      <text:p text:style-name="P55">-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text:soft-page-break/>которым должен быть направлен ответ заявителю;</text:p>
      <text:p text:style-name="P55">-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55">-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55">Под обращением, жалобой заявитель ставит личную подпись и дату.</text:p>
      <text:p text:style-name="P55">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55">оформленная в соответствии с законодательством Российской Федерации доверенность (для физических лиц);</text:p>
      <text:p text:style-name="P55">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55"/>
      <text:p text:style-name="P68">5.5. Сроки рассмотрения жалобы</text:p>
      <text:p text:style-name="P55"/>
      <text:p text:style-name="P55">Жалоба, поступившая в орган, предоставляющий муниципальную услугу,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органа, предоставляющего муниципальную услугу, должностного лиц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p>
      <text:p text:style-name="P51"/>
      <text:p text:style-name="P68">5.6. Перечень оснований для приостановления рассмотрения жалобы</text:p>
      <text:p text:style-name="P51"/>
      <text:p text:style-name="P55">Оснований для приостановления рассмотрения жалобы законодательством Российской Федерации не предусмотрено.</text:p>
      <text:p text:style-name="P68"/>
      <text:p text:style-name="P68">5.7. Результат рассмотрения жалобы</text:p>
      <text:p text:style-name="P55"/>
      <text:p text:style-name="P55">По результатам рассмотрения жалобы орган, предоставляющий муниципальную услугу, принимает одно из следующих решений:</text:p>
      <text:p text:style-name="P55">удовлетворяет жалобу,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урской области, муниципальными правовыми актами, а также в иных формах;</text:p>
      <text:p text:style-name="P55">отказывает в удовлетворении жалобы.</text:p>
      <text:p text:style-name="P55"/>
      <text:p text:style-name="P68">5.8. Порядок информирования заявителя о результатах рассмотрения жалобы</text:p>
      <text:p text:style-name="P55"/>
      <text:p text:style-name="P55"><text:soft-page-break/>Не позднее дня, следующего за днем принятия решения по жалобе,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51"/>
      <text:p text:style-name="P68">5.9. Порядок обжалования решения по жалобе</text:p>
      <text:p text:style-name="P51"/>
      <text:p text:style-name="P55">В случае если заявитель не удовлетворен решением, принятым в ходе рассмотрения жалобы лицами, уполномоченными на рассмотрение жалобы, или решение ими не было принято, то заявитель вправе обжаловать принятое решение или действия (бездействие) в судебном порядке в соответствии с законодательством Российской Федерации.</text:p>
      <text:p text:style-name="P51"/>
      <text:p text:style-name="P68">5.10. Право заявителя на получение информации и документов, необходимых для обоснования и рассмотрения жалобы</text:p>
      <text:p text:style-name="P55"/>
      <text:p text:style-name="P55">Заявитель имеет право на получение информации и документов, необходимых для обоснования и рассмотрения жалобы.</text:p>
      <text:p text:style-name="P55"/>
      <text:p text:style-name="P68">5.11.Способы информирования заявителя о порядке подачи и рассмотрения жалобы.</text:p>
      <text:p text:style-name="P51"/>
      <text:p text:style-name="P79"><text:span text:style-name="T3">Информирование заявителей о порядке подачи и рассмотрения жалобы осуществляется посредством размещения информации на стендах в местах предоставления муниципальной услуги, в федеральной государственной информационной системе «Единый портал государственных и муниципальных услуг (функций)» (</text:span><text:a xlink:type="simple" xlink:href="http://www.gosuslugi.ru/"><text:span text:style-name="Internet_20_link"><text:span text:style-name="T22">www.gosuslugi.ru</text:span></text:span></text:a><text:span text:style-name="T3">), в региональной государственной информационной системе «Портал государственных и муниципальных услуг (функций) Курской области» (</text:span><text:a xlink:type="simple" xlink:href="http://www.pgu.rkursk.ru/"><text:span text:style-name="Internet_20_link"><text:span text:style-name="T22">www.pgu.rkursk.ru</text:span></text:span></text:a><text:span text:style-name="T3">), на официальном сайте муниципального образования <text:s/>«Гридасовский сельсовет, <text:s/>на официальном сайте Администрации Обоянского района, <text:s/>на официальном сайте Администрации Курской области. </text:span></text:p>
      <text:p text:style-name="P55"><text:s/>Консультирование заявителей о порядке обжалования решений и действий (бездействия) Администрации Гридасовского сельсовета и её должностных лиц, осуществляется, в том числе по телефону либо при личном приеме.</text:p>
      <text:p text:style-name="P51"/>
      <text:p text:style-name="P55"/>
      <text:p text:style-name="P55"/>
      <text:p text:style-name="P55"/>
      <text:p text:style-name="P105"/>
      <text:p text:style-name="P135">Приложение 1</text:p>
      <text:p text:style-name="P93">к административному</text:p>
      <text:p text:style-name="P93">регламенту предоставления</text:p>
      <text:p text:style-name="P93">муниципальной услуги </text:p>
      <text:p text:style-name="P93">«Прием заявлений и выдача документов </text:p>
      <text:p text:style-name="P93">о согласовании переустройства и (или) </text:p>
      <text:p text:style-name="P93">перепланировки жилого помещения»</text:p>
      <text:p text:style-name="P74"/>
      <text:p text:style-name="P51">Список учреждений, участвующих в предоставлении муниципальной услуги</text:p>
      <text:p text:style-name="P8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table:number-rows-spanned="2" office:value-type="string">
            <text:p text:style-name="P19">№</text:p>
            <text:p text:style-name="P18">п/п</text:p>
          </table:table-cell>
          <table:table-cell table:style-name="Таблица1.A1" table:number-rows-spanned="2" office:value-type="string">
            <text:p text:style-name="P19">Наименование учреждения</text:p>
          </table:table-cell>
          <table:table-cell table:style-name="Таблица1.A1" table:number-rows-spanned="2" office:value-type="string">
            <text:p text:style-name="P19">Почтовый адрес (юридический, фактический)</text:p>
          </table:table-cell>
          <table:table-cell table:style-name="Таблица1.A1" table:number-rows-spanned="2" office:value-type="string">
            <text:p text:style-name="P19">График работы</text:p>
          </table:table-cell>
          <table:table-cell table:style-name="Таблица1.A1" table:number-columns-spanned="2" office:value-type="string">
            <text:p text:style-name="P19">Контактные данные</text:p>
          </table:table-cell>
          <table:covered-table-cell/>
          <table:table-cell table:style-name="Таблица1.G1" table:number-rows-spanned="2" office:value-type="string">
            <text:p text:style-name="P19">Адрес официального сайта учреждения в сети Интернет</text:p>
          </table:table-cell>
        </table:table-row>
        <table:table-row table:style-name="Таблица1.1">
          <table:covered-table-cell/>
          <table:covered-table-cell/>
          <table:covered-table-cell/>
          <table:covered-table-cell/>
          <table:table-cell table:style-name="Таблица1.A1" office:value-type="string">
            <text:p text:style-name="P94">Справочный телефон</text:p>
          </table:table-cell>
          <table:table-cell table:style-name="Таблица1.A1" office:value-type="string">
            <text:p text:style-name="P95">Адрес электронной почты</text:p>
          </table:table-cell>
          <table:covered-table-cell/>
        </table:table-row>
        <table:table-row table:style-name="Таблица1.1">
          <table:table-cell table:style-name="Таблица1.A1" office:value-type="string">
            <text:p text:style-name="P19">1.</text:p>
          </table:table-cell>
          <table:table-cell table:style-name="Таблица1.A1" office:value-type="string">
            <text:p text:style-name="P21">Администрация Гридасовского сельсовета</text:p>
          </table:table-cell>
          <table:table-cell table:style-name="Таблица1.A1" office:value-type="string">
            <text:p text:style-name="P21">3062<text:span text:style-name="T34">37</text:span> </text:p>
            <text:p text:style-name="P21">Курская область Обоянский район </text:p>
            <text:p text:style-name="P21">с. <text:span text:style-name="T37">Гридасово,</text:span></text:p>
            <text:p text:style-name="P21">ул. Перспективная, 11</text:p>
          </table:table-cell>
          <table:table-cell table:style-name="Таблица1.A1" office:value-type="string">
            <text:p text:style-name="P21">Понедельник – пятница </text:p>
            <text:p text:style-name="P21">с 8-00 до 17-00 </text:p>
            <text:p text:style-name="P21">среда – неприемный день </text:p>
            <text:p text:style-name="P21">перерыв с 12-00 до 14-00</text:p>
            <text:p text:style-name="P21">выходные дни – суббота, воскресенье</text:p>
          </table:table-cell>
          <table:table-cell table:style-name="Таблица1.A1" office:value-type="string">
            <text:p text:style-name="P21">8-471-41-3-16-35</text:p>
          </table:table-cell>
          <table:table-cell table:style-name="Таблица1.A1" office:value-type="string">
            <text:p text:style-name="P33"><text:span text:style-name="T34">admgridasovo</text:span>@yandex.ru</text:p>
            <text:p text:style-name="P21"/>
          </table:table-cell>
          <table:table-cell table:style-name="Таблица1.G3" office:value-type="string">
            <text:p text:style-name="P20"><text:span text:style-name="Internet_20_link"><text:span text:style-name="T35">gridaso</text:span></text:span><text:a xlink:type="simple" xlink:href="http://afanasievo.rkursk.ru/"><text:span text:style-name="Internet_20_link">vo.rkursk.ru</text:span></text:a></text:p>
            <text:p text:style-name="P21"/>
          </table:table-cell>
        </table:table-row>
        <table:table-row table:style-name="Таблица1.1">
          <table:table-cell table:style-name="Таблица1.A1" office:value-type="string">
            <text:p text:style-name="P19">2. </text:p>
          </table:table-cell>
          <table:table-cell table:style-name="Таблица1.A1" office:value-type="string">
            <text:p text:style-name="P21">Обоянский филиал ОБУ <text:s/>«МФЦ»</text:p>
          </table:table-cell>
          <table:table-cell table:style-name="Таблица1.A1" office:value-type="string">
            <text:p text:style-name="P21">306230 </text:p>
            <text:p text:style-name="P21">Курская область </text:p>
            <text:p text:style-name="P21">г. Обоянь </text:p>
            <text:p text:style-name="P21">ул. Ленина, 19-б</text:p>
          </table:table-cell>
          <table:table-cell table:style-name="Таблица1.A1" office:value-type="string">
            <text:p text:style-name="P114"><text:span text:style-name="s3"><text:span text:style-name="T20">Понедельник-среда, пятница 08:00-17:00, </text:span></text:span></text:p>
            <text:p text:style-name="P114"><text:span text:style-name="s3"><text:span text:style-name="T20">четверг – 08:00-20:00,</text:span></text:span></text:p>
            <text:p text:style-name="P114"><text:span text:style-name="s3"><text:span text:style-name="T20">суббота – 09:00-16:00,</text:span></text:span></text:p>
            <text:p text:style-name="P114"><text:span text:style-name="s3"><text:span text:style-name="T20">без перерыва,</text:span></text:span></text:p>
            <text:p text:style-name="P114"><text:span text:style-name="s3"><text:span text:style-name="T20">воскресенье- выходной</text:span></text:span></text:p>
          </table:table-cell>
          <table:table-cell table:style-name="Таблица1.A1" office:value-type="string">
            <text:p text:style-name="P21">8-471-41-2-10-04</text:p>
          </table:table-cell>
          <table:table-cell table:style-name="Таблица1.A1" office:value-type="string">
            <text:p text:style-name="P21">4616@mfc-kursk.ru</text:p>
          </table:table-cell>
          <table:table-cell table:style-name="Таблица1.G3" office:value-type="string">
            <text:p text:style-name="P17">www.mfc-kursk.ru.</text:p>
            <text:p text:style-name="P21"/>
          </table:table-cell>
        </table:table-row>
        <table:table-row table:style-name="Таблица1.1">
          <table:table-cell table:style-name="Таблица1.A1" office:value-type="string">
            <text:p text:style-name="P19">3</text:p>
          </table:table-cell>
          <table:table-cell table:style-name="Таблица1.A1" office:value-type="string">
            <text:p text:style-name="P20">Комитет по культуре Курской области</text:p>
          </table:table-cell>
          <table:table-cell table:style-name="Таблица1.A1" office:value-type="string">
            <text:p text:style-name="P96">305000, </text:p>
            <text:p text:style-name="P96">г. Курск, </text:p>
            <text:p text:style-name="P96">ул. Ленина, 11</text:p>
            <text:p text:style-name="P23"/>
          </table:table-cell>
          <table:table-cell table:style-name="Таблица1.A1" office:value-type="string">
            <text:p text:style-name="P27">Понедельник - пятница: </text:p>
            <text:p text:style-name="P27">с 9.00 до 18.00 часов, </text:p>
            <text:p text:style-name="P27">перерыв с 13.00 до 14.00 часов,</text:p>
            <text:p text:style-name="P27">выходные дни – </text:p>
            <text:p text:style-name="P20">суббота, воскресенье.</text:p>
          </table:table-cell>
          <table:table-cell table:style-name="Таблица1.A1" office:value-type="string">
            <text:p text:style-name="P20">8-471-2- 70-18-53</text:p>
            <text:p text:style-name="P21"/>
          </table:table-cell>
          <table:table-cell table:style-name="Таблица1.A1" office:value-type="string">
            <text:p text:style-name="P28"><draw:frame draw:style-name="fr2" draw:name="Графический объект1" text:anchor-type="as-char" svg:width="4.022cm" svg:height="0.45cm" draw:z-index="0"><draw:image xlink:href="Pictures/1000000000000098000000114834775D.jpg" xlink:type="simple" xlink:show="embed" xlink:actuate="onLoad"/></draw:frame></text:p>
            <text:p text:style-name="P29"/>
          </table:table-cell>
          <table:table-cell table:style-name="Таблица1.G3" office:value-type="string">
            <text:p text:style-name="P17">adm.rkursk.ru</text:p>
          </table:table-cell>
        </table:table-row>
        <table:table-row table:style-name="Таблица1.1">
          <table:table-cell table:style-name="Таблица1.A1" office:value-type="string">
            <text:p text:style-name="P19">4</text:p>
          </table:table-cell>
          <table:table-cell table:style-name="Таблица1.A1" office:value-type="string">
            <text:p text:style-name="P20">Обоянский межрайонный отдел Управления Росреестра по Курской области</text:p>
          </table:table-cell>
          <table:table-cell table:style-name="Таблица1.A1" office:value-type="string">
            <text:p text:style-name="Standard">306230</text:p>
            <text:p text:style-name="Standard">Курская область, </text:p>
            <text:p text:style-name="Standard">г. Обоянь,</text:p>
            <text:p text:style-name="P23">ул. Ленина, 35</text:p>
          </table:table-cell>
          <table:table-cell table:style-name="Таблица1.A1" office:value-type="string">
            <text:p text:style-name="P26">понедельник – не приемный день</text:p>
            <text:p text:style-name="P26">вторник – 08:00-17:00</text:p>
            <text:p text:style-name="P26">среда - 09:00-18:00</text:p>
            <text:p text:style-name="P26">четверг - 09:00-20:00</text:p>
            <text:p text:style-name="P26">пятница - 09:00-16:00</text:p>
            <text:p text:style-name="P26"><text:soft-page-break/>суббота - 09:00-13:00</text:p>
            <text:p text:style-name="P26">воскресенье - выходной</text:p>
            <text:p text:style-name="P17">без перерыва </text:p>
          </table:table-cell>
          <table:table-cell table:style-name="Таблица1.A1" office:value-type="string">
            <text:p text:style-name="P21">8-471-41-2-21-79, </text:p>
            <text:p text:style-name="P21">2-20-69</text:p>
          </table:table-cell>
          <table:table-cell table:style-name="Таблица1.A1" office:value-type="string">
            <text:p text:style-name="P21">fil16@reg.kurskcity.ru</text:p>
          </table:table-cell>
          <table:table-cell table:style-name="Таблица1.G3" office:value-type="string">
            <text:h text:style-name="P145" text:outline-level="1"><text:a xlink:type="simple" xlink:href="http://to46.rosreestr.ru/" office:target-frame-name="_blank" xlink:show="new"><text:span text:style-name="Internet_20_link"><text:span text:style-name="T19">to46.rosreestr.ru</text:span></text:span></text:a></text:h>
            <text:p text:style-name="P17"/>
            <text:p text:style-name="P17"/>
          </table:table-cell>
        </table:table-row>
        <table:table-row table:style-name="Таблица1.1">
          <table:table-cell table:style-name="Таблица1.A1" office:value-type="string">
            <text:p text:style-name="P19">5</text:p>
          </table:table-cell>
          <table:table-cell table:style-name="Таблица1.A1" office:value-type="string">
            <text:p text:style-name="P20">Обоянское отделение Курского филиала ФГУП «Ростехинвентаризация – Федеральное БТИ»</text:p>
          </table:table-cell>
          <table:table-cell table:style-name="Таблица1.A1" office:value-type="string">
            <text:p text:style-name="P24">306230, </text:p>
            <text:p text:style-name="P24">г. Обоянь, <text:s/></text:p>
            <text:p text:style-name="P24">ул. <text:s/>Свердлова, д. 1 </text:p>
            <text:p text:style-name="Standard"/>
          </table:table-cell>
          <table:table-cell table:style-name="Таблица1.A1" office:value-type="string">
            <text:p text:style-name="P27">понедельник – суббота: </text:p>
            <text:p text:style-name="P27">с 08:00 до 17:00</text:p>
            <text:p text:style-name="P27">перерыв: с 12:00 до 13:00</text:p>
            <text:p text:style-name="P27">воскресенье - выходной</text:p>
            <text:p text:style-name="P26"/>
          </table:table-cell>
          <table:table-cell table:style-name="Таблица1.A1" office:value-type="string">
            <text:p text:style-name="P21">8-471-41-2-33-04</text:p>
          </table:table-cell>
          <table:table-cell table:style-name="Таблица1.A1" office:value-type="string">
            <text:p text:style-name="P21"><text:span text:style-name="b-mail-card_5f__5f_header_5f__5f_email"><text:span text:style-name="T36">S.Liventseva@r46.rosinv.ru</text:span></text:span></text:p>
          </table:table-cell>
          <table:table-cell table:style-name="Таблица1.G3" office:value-type="string">
            <text:p text:style-name="Standard">r46.rosinv.ru</text:p>
            <text:h text:style-name="P146" text:outline-level="1"><text:span text:style-name="serp-url_5f__5f_item"><text:span text:style-name="T17"/></text:span></text:h>
          </table:table-cell>
        </table:table-row>
      </table:table>
      <text:p text:style-name="P136">Приложение 2</text:p>
      <text:p text:style-name="P97">к административному регламенту по </text:p>
      <text:p text:style-name="P97">предоставлению муниципальной</text:p>
      <text:p text:style-name="P97">услуги «Прием заявлений и выдача </text:p>
      <text:p text:style-name="P97">документов о согласовании </text:p>
      <text:p text:style-name="P97">переустройства и (или) перепланировки </text:p>
      <text:p text:style-name="P97">жилого помещения»</text:p>
      <text:p text:style-name="P12"/>
      <text:p text:style-name="P12"><draw:connector text:anchor-type="char" draw:z-index="1" draw:style-name="gr1" draw:text-style-name="P147" draw:type="line" svg:x1="4.022cm" svg:y1="24.668cm" svg:x2="4.025cm" svg:y2="24.672cm" svg:d="m4022 24668 3 4"><text:p/></draw:connector><draw:connector text:anchor-type="char" draw:z-index="2" draw:style-name="gr2" draw:text-style-name="P147" draw:type="line" svg:x1="-1.9cm" svg:y1="24.668cm" svg:x2="-1.897cm" svg:y2="24.672cm" svg:d="m-1901 24668 3 4"><text:p/></draw:connector>Блок-схема предоставления муниципальной услуги</text:p>
      <text:p text:style-name="Standard"><draw:frame draw:style-name="fr1" draw:name="Врезка1" text:anchor-type="char" svg:x="0.847cm" svg:y="0.399cm" svg:width="14.915cm" svg:height="1.296cm" draw:z-index="4"><draw:text-box><text:p text:style-name="P9">Обращение заявителя с заявлением документами, необходимыми для предоставления муниципальной услуги</text:p><text:p text:style-name="Standard"/><text:p text:style-name="Frame_20_contents"/></draw:text-box></draw:frame></text:p>
      <text:p text:style-name="P30"/>
      <text:p text:style-name="P18"><draw:connector text:anchor-type="char" draw:z-index="5" draw:style-name="gr2" draw:text-style-name="P147" draw:type="line" svg:x1="13.018cm" svg:y1="0.464cm" svg:x2="13.021cm" svg:y2="0.467cm" svg:d="m13018 464 3 3"><text:p/></draw:connector><draw:connector text:anchor-type="char" draw:z-index="6" draw:style-name="gr2" draw:text-style-name="P147" draw:type="line" svg:x1="3.42cm" svg:y1="0.464cm" svg:x2="3.424cm" svg:y2="0.467cm" svg:d="m3420 464 4 3"><text:p/></draw:connector></text:p>
      <text:p text:style-name="P18"/>
      <text:p text:style-name="Standard"><draw:frame draw:style-name="fr1" draw:name="Врезка2" text:anchor-type="char" svg:x="0.635cm" svg:y="0.443cm" svg:width="14.915cm" svg:height="1.263cm" draw:z-index="7"><draw:text-box><text:p text:style-name="P9">Проверка документов </text:p><text:p text:style-name="P9"/><text:p text:style-name="Standard"/><text:p text:style-name="Frame_20_contents"/></draw:text-box></draw:frame></text:p>
      <text:p text:style-name="P18"/>
      <text:p text:style-name="P18"/>
      <text:p text:style-name="P18"><draw:connector text:anchor-type="char" draw:z-index="8" draw:style-name="gr2" draw:text-style-name="P147" draw:type="line" svg:x1="3.42cm" svg:y1="0.254cm" svg:x2="3.424cm" svg:y2="0.258cm" svg:d="m3420 254 4 4"><text:p/></draw:connector></text:p>
      <text:p text:style-name="P18"/>
      <text:p text:style-name="P9"><draw:frame draw:style-name="fr1" draw:name="Врезка3" text:anchor-type="char" svg:x="8.89cm" svg:y="0.233cm" svg:width="7.825cm" svg:height="1.263cm" draw:z-index="9"><draw:text-box><text:p text:style-name="P9">Отказ в приеме документов</text:p><text:p text:style-name="Frame_20_contents"/></draw:text-box></draw:frame><draw:frame draw:style-name="fr1" draw:name="Врезка4" text:anchor-type="char" svg:x="7.303cm" svg:y="0.233cm" svg:width="1.263cm" svg:height="0.945cm" draw:z-index="10"><draw:text-box><text:p text:style-name="Standard">да</text:p><text:p text:style-name="Frame_20_contents"/></draw:text-box></draw:frame><draw:frame draw:style-name="fr1" draw:name="Врезка5" text:anchor-type="char" svg:x="-0.951cm" svg:y="0.233cm" svg:width="8.036cm" svg:height="1.263cm" draw:z-index="11"><draw:text-box><text:p text:style-name="P9">Имеются основания для отказа в приеме документов</text:p><text:p text:style-name="Frame_20_contents"/></draw:text-box></draw:frame><draw:connector text:anchor-type="char" draw:z-index="13" draw:style-name="gr2" draw:text-style-name="P147" draw:type="line" svg:x1="5.022cm" svg:y1="0.286cm" svg:x2="5.025cm" svg:y2="0.289cm" svg:d="m5022 286 3 3"><text:p/></draw:connector></text:p>
      <text:p text:style-name="P18"><draw:frame draw:style-name="fr1" draw:name="Врезка6" text:anchor-type="char" svg:x="2.223cm" svg:y="0cm" svg:width="1.263cm" svg:height="1.051cm" draw:z-index="14"><draw:text-box><text:p text:style-name="Standard"><text:s/>нет</text:p><text:p text:style-name="Frame_20_contents"/></draw:text-box></draw:frame></text:p>
      <text:p text:style-name="P18"/>
      <text:p text:style-name="Standard"><draw:frame draw:style-name="fr1" draw:name="Врезка8" text:anchor-type="char" svg:x="-0.924cm" svg:y="0.051cm" svg:width="7.93cm" svg:height="1.263cm" draw:z-index="15"><draw:text-box><text:p text:style-name="P9">Прием и регистрация документов</text:p><text:p text:style-name="Frame_20_contents"/></draw:text-box></draw:frame><draw:frame draw:style-name="fr1" draw:name="Врезка7" text:anchor-type="char" svg:x="8.89cm" svg:y="-0.021cm" svg:width="7.825cm" svg:height="1.852cm" draw:z-index="16"><draw:text-box><text:p text:style-name="P9">Формирование и направление межведомственных запросов, получение ответов</text:p><text:p text:style-name="Frame_20_contents"/></draw:text-box></draw:frame><draw:connector text:anchor-type="char" draw:z-index="12" draw:style-name="gr2" draw:text-style-name="P147" draw:type="line" svg:x1="-0.23cm" svg:y1="0.355cm" svg:x2="-0.227cm" svg:y2="0.358cm" svg:d="m-231 355 3 3"><text:p/></draw:connector></text:p>
      <text:p text:style-name="P9"/>
      <text:p text:style-name="P17"/>
      <text:p text:style-name="P17"/>
      <text:p text:style-name="P9"><draw:connector text:anchor-type="char" draw:z-index="17" draw:style-name="gr2" draw:text-style-name="P147" draw:type="line" svg:x1="3.436cm" svg:y1="0.002cm" svg:x2="3.44cm" svg:y2="0.005cm" svg:d="m3436 2 4 3"><text:p/></draw:connector></text:p>
      <text:p text:style-name="Standard"><draw:frame draw:style-name="fr1" draw:name="Врезка9" text:anchor-type="char" svg:x="-0.951cm" svg:y="0.148cm" svg:width="8.248cm" svg:height="1.263cm" draw:z-index="18"><draw:text-box><text:p text:style-name="P9">Имеется необходимость получения дополнительных документов (сведений)</text:p><text:p text:style-name="Frame_20_contents"/></draw:text-box></draw:frame><draw:frame draw:style-name="fr1" draw:name="Врезка10" text:anchor-type="char" svg:x="7.62cm" svg:y="0.148cm" svg:width="1.263cm" svg:height="0.945cm" draw:z-index="19"><draw:text-box><text:p text:style-name="Standard">да</text:p><text:p text:style-name="Frame_20_contents"/></draw:text-box></draw:frame></text:p>
      <text:p text:style-name="P18"><draw:connector text:anchor-type="char" draw:z-index="20" draw:style-name="gr2" draw:text-style-name="P147" draw:type="line" svg:x1="7.303cm" svg:y1="0.256cm" svg:x2="7.306cm" svg:y2="0.259cm" svg:d="m7303 256 3 3"><text:p/></draw:connector></text:p>
      <text:p text:style-name="P17"><draw:connector text:anchor-type="char" draw:z-index="21" draw:style-name="gr2" draw:text-style-name="P147" draw:type="line" svg:x1="3.175cm" svg:y1="0.445cm" svg:x2="3.179cm" svg:y2="0.448cm" svg:d="m3175 445 4 3"><text:p/></draw:connector></text:p>
      <text:p text:style-name="Standard"><draw:frame draw:style-name="fr1" draw:name="Врезка11" text:anchor-type="char" svg:x="1.905cm" svg:y="0.275cm" svg:width="1.263cm" svg:height="1.051cm" draw:z-index="23"><draw:text-box><text:p text:style-name="Standard"><text:s/>нет</text:p><text:p text:style-name="Frame_20_contents"/></draw:text-box></draw:frame><draw:connector text:anchor-type="char" draw:z-index="22" draw:style-name="gr2" draw:text-style-name="P147" draw:type="line" svg:x1="13.018cm" svg:y1="0.277cm" svg:x2="13.021cm" svg:y2="0.28cm" svg:d="m13018 277 3 3"><text:p/></draw:connector></text:p>
      <text:p text:style-name="P9"><draw:frame draw:style-name="fr1" draw:name="Врезка12" text:anchor-type="char" svg:x="9.236cm" svg:y="0.381cm" svg:width="7.93cm" svg:height="1.263cm" draw:z-index="24"><draw:text-box><text:p text:style-name="P9">Рассмотрение материалов с учетом полученных данных</text:p><text:p text:style-name="Frame_20_contents"/></draw:text-box></draw:frame></text:p>
      <text:p text:style-name="P18"/>
      <text:p text:style-name="P18"><draw:connector text:anchor-type="char" draw:z-index="25" draw:style-name="gr2" draw:text-style-name="P147" draw:type="line" svg:x1="3.177cm" svg:y1="0.085cm" svg:x2="3.18cm" svg:y2="0.088cm" svg:d="m3177 85 3 3"><text:p/></draw:connector></text:p>
      <text:p text:style-name="P18"><draw:connector text:anchor-type="char" draw:z-index="26" draw:style-name="gr2" draw:text-style-name="P147" draw:type="line" svg:x1="7.62cm" svg:y1="0.191cm" svg:x2="7.624cm" svg:y2="0.194cm" svg:d="m7620 191 4 3"><text:p/></draw:connector></text:p>
      <text:p text:style-name="P18"><draw:frame draw:style-name="fr1" draw:name="Врезка13" text:anchor-type="char" svg:x="-2.168cm" svg:y="2.845cm" svg:width="12.19cm" svg:height="0.84cm" draw:z-index="3"><draw:text-box><text:p text:style-name="P31"><text:s/>- положительное решение - отрицательное решение</text:p><text:p text:style-name="Frame_20_contents"/></draw:text-box></draw:frame><draw:frame draw:style-name="fr1" draw:name="Врезка15" text:anchor-type="char" svg:x="-0.316cm" svg:y="0.042cm" svg:width="16.185cm" svg:height="1.263cm" draw:z-index="27"><draw:text-box><text:p text:style-name="P9">Имеются основания для отказа в предоставлении муниципальной услуги</text:p><text:p text:style-name="Standard"/><text:p text:style-name="Frame_20_contents"/></draw:text-box></draw:frame><draw:frame draw:style-name="fr1" draw:name="Врезка14" text:anchor-type="char" svg:x="10.626cm" svg:y="3.034cm" svg:width="6.687cm" svg:height="0.84cm" draw:z-index="34"><draw:text-box><text:p text:style-name="Standard">Общий срок – 25 дней</text:p><text:p text:style-name="Frame_20_contents"/></draw:text-box></draw:frame></text:p>
      <text:p text:style-name="P18"/>
      <text:p text:style-name="P17"><draw:connector text:anchor-type="char" draw:z-index="28" draw:style-name="gr2" draw:text-style-name="P147" draw:type="line" svg:x1="11.308cm" svg:y1="0.383cm" svg:x2="11.312cm" svg:y2="0.386cm" svg:d="m11308 383 4 3"><text:p/></draw:connector><draw:connector text:anchor-type="char" draw:z-index="29" draw:style-name="gr2" draw:text-style-name="P147" draw:type="line" svg:x1="3.773cm" svg:y1="0.383cm" svg:x2="3.776cm" svg:y2="0.386cm" svg:d="m3773 383 3 3"><text:p/></draw:connector></text:p>
      <text:p text:style-name="Standard"><draw:frame draw:style-name="fr1" draw:name="Врезка16" text:anchor-type="char" svg:x="2.858cm" svg:y="0.169cm" svg:width="1.263cm" svg:height="0.945cm" draw:z-index="30"><draw:text-box><text:p text:style-name="Standard">да</text:p><text:p text:style-name="Frame_20_contents"/></draw:text-box></draw:frame><draw:frame draw:style-name="fr1" draw:name="Врезка17" text:anchor-type="char" svg:x="11.43cm" svg:y="0.169cm" svg:width="1.263cm" svg:height="1.051cm" draw:z-index="31"><draw:text-box><text:p text:style-name="Standard"><text:s/>нет</text:p><text:p text:style-name="Frame_20_contents"/></draw:text-box></draw:frame></text:p>
      <text:p text:style-name="P17"/>
      <text:p text:style-name="P9"><draw:frame draw:style-name="fr1" draw:name="Врезка18" text:anchor-type="char" svg:x="9.223cm" svg:y="0.127cm" svg:width="7.93cm" svg:height="2.11cm" draw:z-index="32"><draw:text-box><text:p text:style-name="P32">Выдача решения о согласовании переустройства и (или) перепланировки жилого помещения </text:p><text:p text:style-name="Frame_20_contents"/></draw:text-box></draw:frame><draw:frame draw:style-name="fr1" draw:name="Врезка19" text:anchor-type="char" svg:x="0.016cm" svg:y="0.127cm" svg:width="7.93cm" svg:height="2.11cm" draw:z-index="33"><draw:text-box><text:p text:style-name="P32">Выдача решения об отказе в согласовании переустройства и (или) перепланировки жилого помещения</text:p><text:p text:style-name="Frame_20_contents"/></draw:text-box></draw:frame></text:p>
      <text:p text:style-name="P98">Приложение 3</text:p>
      <text:p text:style-name="P99"/>
      <text:p text:style-name="P99">к административному</text:p>
      <text:p text:style-name="P99">регламенту предоставления</text:p>
      <text:p text:style-name="P99">муниципальной услуги </text:p>
      <text:p text:style-name="P99">«Прием заявлений и выдача</text:p>
      <text:p text:style-name="P99"><text:s/>документов о согласовании</text:p>
      <text:p text:style-name="P99"><text:s/>переустройства и (или)</text:p>
      <text:p text:style-name="P99"><text:s/>перепланировки жилого</text:p>
      <text:p text:style-name="P99"><text:s/>помещения»</text:p>
      <text:p text:style-name="P81"/>
      <text:p text:style-name="P82"/>
      <text:p text:style-name="P82"/>
      <text:p text:style-name="P117">В ___________________________________________</text:p>
      <text:p text:style-name="P117">(наименование органа местного самоуправления</text:p>
      <text:p text:style-name="P117"/>
      <text:p text:style-name="P117">_____________________________________________</text:p>
      <text:p text:style-name="P13">муниципального образования)</text:p>
      <text:p text:style-name="P125"/>
      <text:p text:style-name="P116"/>
      <text:p text:style-name="P120">ЗАЯВЛЕНИЕ</text:p>
      <text:p text:style-name="P120">о выдаче документов о согласовании переустройства и (или) перепланировки жилого помещения</text:p>
      <text:p text:style-name="P116"/>
      <text:p text:style-name="P116">от __________________________________________________________________</text:p>
      <text:p text:style-name="P122"><text:s/>(указывается наниматель, либо арендатор, либо собственник жилого помещения, либо собственники</text:p>
      <text:p text:style-name="P116"><text:s/>__________________________________________________________________</text:p>
      <text:p text:style-name="P124"><text:span text:style-name="T27"><text:s/></text:span><text:span text:style-name="T30">жилого помещения, находящегося в общей собственности двух и более лиц, в случае, если ни один из</text:span></text:p>
      <text:p text:style-name="P116"><text:s/>__________________________________________________________________</text:p>
      <text:p text:style-name="P122"><text:s/>собственников либо иных лиц не уполномочен в установленном порядке представлять их интересы)</text:p>
      <text:p text:style-name="P116"><text:s/>__________________________________________________________________</text:p>
      <text:p text:style-name="P116"><text:s/></text:p>
      <text:p text:style-name="P116"><text:s/>__________________________________________________________________</text:p>
      <text:p text:style-name="P116"/>
      <text:p text:style-name="P118">Примечание. </text:p>
      <text:p text:style-name="P127">Для физических лиц указываются: фамилия, имя, отчество, реквизиты документа, удостоверяющего личность (серия, номер, кем и когда выдан), место жительства, номер телефона; для представителя физического лица указываются: фамилия, имя, отчество представителя, реквизиты доверенности, которая прилагается к заявлению.</text:p>
      <text:p text:style-name="P127">Для юридических лиц указываются: наименование, организационно-правовая форма, адрес места нахождения, номер телефона, фамилия, имя, отчество лица, уполномоченного представлять интересы юридического лица, <text:soft-page-break/>с указанием реквизитов документа, удостоверяющего эти правомочия и прилагаемого к заявлению.</text:p>
      <text:p text:style-name="P116"/>
      <text:p text:style-name="P116">Место нахождения жилого помещения: _________________________________________________</text:p>
      <text:p text:style-name="P124"><text:span text:style-name="T27"><text:s/></text:span><text:span text:style-name="T30">(указывается полный адрес: субъект Российской Федерации,</text:span></text:p>
      <text:p text:style-name="P119">_________________________________________________________________</text:p>
      <text:p text:style-name="P122">муниципальное образование, поселение, улица, дом,</text:p>
      <text:p text:style-name="P119">__________________________________________________________________</text:p>
      <text:p text:style-name="P122">корпус, строение, квартира (комната), подъезд, этаж)</text:p>
      <text:p text:style-name="P116">Собственник(и) жилого помещения: </text:p>
      <text:p text:style-name="P116">__________________________________________________________________</text:p>
      <text:p text:style-name="P116">__________________________________________________________________ </text:p>
      <text:p text:style-name="P116"/>
      <text:p text:style-name="P116">Прошу разрешить __________________________________________________________________</text:p>
      <text:p text:style-name="P124"><text:span text:style-name="T27"><text:s/></text:span><text:span text:style-name="T30">(переустройство, перепланировку, переустройство и перепланировку - нужное указать)</text:span></text:p>
      <text:p text:style-name="P116">жилого помещения, занимаемого на основании __________________________________________________________________</text:p>
      <text:p text:style-name="P124"><text:span text:style-name="T27"><text:s/></text:span><text:span text:style-name="T30">(права собственности, договора найма, договора аренды - нужное указать)</text:span></text:p>
      <text:p text:style-name="P116">__________________________________________________________________,</text:p>
      <text:p text:style-name="P116"><text:s/></text:p>
      <text:p text:style-name="P118">согласно прилагаемому проекту (проектной документации) переустройства и (или) перепланировки жилого помещения.</text:p>
      <text:p text:style-name="P116"><text:s/></text:p>
      <text:p text:style-name="P126">Срок производства ремонтно-строительных работ с “______” __________________201_ г. по “______” __________________201_ г.</text:p>
      <text:p text:style-name="P127">Режим производства ремонтно-строительных работ с ________ по _______часов в ___________________ дни.</text:p>
      <text:p text:style-name="P127">Обязуюсь:</text:p>
      <text:p text:style-name="P127">осуществить ремонтно-строительные работы в соответствии с проектом (проектной документацией);</text:p>
      <text:p text:style-name="P127">обеспечить свободный доступ к месту проведения ремонтно-строительных работ должностных лиц органа местного самоуправления муниципального образования либо уполномоченного им органа для проверки хода работ;</text:p>
      <text:p text:style-name="P127">осуществить работы в установленные сроки и с соблюдением согласованного режима проведения работ.</text:p>
      <text:p text:style-name="P127">Согласие на переустройство и (или) перепланировку получено от совместно проживающих совершеннолетних членов семьи нанимателя жилого помещения по договору социального найма от “______” __________________г. № _______:</text:p>
      <text:p text:style-name="P11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ext:soft-page-break/>
        <table:table-row table:style-name="Таблица2.1">
          <table:table-cell table:style-name="Таблица2.A1" office:value-type="string">
            <text:p text:style-name="P111">№ <text:line-break/>п/п</text:p>
          </table:table-cell>
          <table:table-cell table:style-name="Таблица2.A1" office:value-type="string">
            <text:p text:style-name="P113"><text:span text:style-name="T27">Фамилия, имя,</text:span><text:span text:style-name="T28"> </text:span><text:span text:style-name="T27">отчество</text:span></text:p>
          </table:table-cell>
          <table:table-cell table:style-name="Таблица2.A1" office:value-type="string">
            <text:p text:style-name="P111">Документ, удостоверяющий <text:line-break/>личность (серия, номер, кем<text:line-break/>и когда выдан)</text:p>
          </table:table-cell>
          <table:table-cell table:style-name="Таблица2.A1" office:value-type="string">
            <text:p text:style-name="P111">Подпись &lt;*&gt;</text:p>
          </table:table-cell>
          <table:table-cell table:style-name="Таблица2.E1" office:value-type="string">
            <text:p text:style-name="P111">Отметка о <text:line-break/>нотариальном заверении подписей лиц</text:p>
          </table:table-cell>
        </table:table-row>
        <table:table-row table:style-name="Таблица2.2">
          <table:table-cell table:style-name="Таблица2.A1" office:value-type="string">
            <text:p text:style-name="P111">1</text:p>
          </table:table-cell>
          <table:table-cell table:style-name="Таблица2.A1" office:value-type="string">
            <text:p text:style-name="P111">2</text:p>
          </table:table-cell>
          <table:table-cell table:style-name="Таблица2.A1" office:value-type="string">
            <text:p text:style-name="P111">3</text:p>
          </table:table-cell>
          <table:table-cell table:style-name="Таблица2.A1" office:value-type="string">
            <text:p text:style-name="P111">4</text:p>
          </table:table-cell>
          <table:table-cell table:style-name="Таблица2.E1" office:value-type="string">
            <text:p text:style-name="P111">5</text:p>
          </table:table-cell>
        </table:table-row>
        <table:table-row table:style-name="Таблица2.2">
          <table:table-cell table:style-name="Таблица2.A1" office:value-type="string">
            <text:p text:style-name="P112"/>
            <text:p text:style-name="P109"/>
          </table:table-cell>
          <table:table-cell table:style-name="Таблица2.A1" office:value-type="string">
            <text:p text:style-name="P112"/>
          </table:table-cell>
          <table:table-cell table:style-name="Таблица2.A1" office:value-type="string">
            <text:p text:style-name="P112"/>
          </table:table-cell>
          <table:table-cell table:style-name="Таблица2.A1" office:value-type="string">
            <text:p text:style-name="P112"/>
          </table:table-cell>
          <table:table-cell table:style-name="Таблица2.E1" office:value-type="string">
            <text:p text:style-name="P112"/>
          </table:table-cell>
        </table:table-row>
      </table:table>
      <text:p text:style-name="P116"><text:s/>--------------------------------</text:p>
      <text:p text:style-name="P118"><text:s/>&lt;*&gt; Подписи ставятся в присутствии должностного лица, принимающего документы. В ином случае представляется оформленное в письменном виде согласие члена семьи, заверенное нотариально, с проставлением отметки об этом в графе 5.</text:p>
      <text:p text:style-name="P118"/>
      <text:p text:style-name="P118">К заявлению прилагаются следующие документы:</text:p>
      <text:p text:style-name="P118"/>
      <text:p text:style-name="P118">1) __________________________________________________________________</text:p>
      <text:p text:style-name="P124"><text:span text:style-name="T27"><text:s/></text:span><text:span text:style-name="T30">(указывается вид и реквизиты правоустанавливающего документа на переустраиваемое и (или) перепланируемое жилое помещение (с отметкой: подлинник или нотариально заверенная копия)</text:span></text:p>
      <text:p text:style-name="P118"/>
      <text:p text:style-name="P118">___________________________________________________________________ на ___ листах;</text:p>
      <text:p text:style-name="P118"><text:s/></text:p>
      <text:p text:style-name="P118">2) проект (проектная документация) переустройства и (или) перепланировки жилого помещения на _____ листах;</text:p>
      <text:p text:style-name="P118">3) технический паспорт переустраиваемого и (или) перепланируемого жилого помещения на _____ листах;</text:p>
      <text:p text:style-name="P118">4) заключение органа по охране памятников архитектуры, истории и культуры о допустимости проведения переустройства и (или) перепланировки жилого помещения (представляется в случаях, если такое жилое помещение или дом, в котором оно находится, является памятником архитектуры, истории или культуры) на _____ листах;</text:p>
      <text:p text:style-name="P118">5) документы, подтверждающие согласие временно отсутствующих членов семьи нанимателя на переустройство и (или) перепланировку жилого помещения, на _____ листах (при необходимости);</text:p>
      <text:p text:style-name="P118">6) иные документы: _______________________________________________________________</text:p>
      <text:p text:style-name="P122"><text:s text:c="2"/>(доверенности, выписки из уставов и др.)</text:p>
      <text:p text:style-name="ConsPlusNonformat"><text:span text:style-name="T27">Подписи лиц, подавших заявление </text:span><text:a xlink:type="simple" xlink:href="consultantplus://offline/ref=9A2C5B15055466C006912AE46B27EFECBDADB8596DE619EFC71599436EBE5DAA8B43BD7FDCD706Z5uEF"><text:span text:style-name="Internet_20_link"><text:span text:style-name="T30">&lt;*&gt;:</text:span></text:span></text:a></text:p>
      <text:p text:style-name="P116"/>
      <text:p text:style-name="P116">“__” __________ 201_ г. __________________ __________________________________________</text:p>
      <text:p text:style-name="ConsPlusNonformat"><text:span text:style-name="T27"><text:s/></text:span><text:span text:style-name="T30">(дата) (подпись заявителя) (расшифровка подписи заявителя)</text:span></text:p>
      <text:p text:style-name="P116"><text:soft-page-break/></text:p>
      <text:p text:style-name="P116">“__” __________ 201_ г. __________________ __________________________________________</text:p>
      <text:p text:style-name="P121"><text:s/>(дата) (подпись заявителя) (расшифровка подписи заявителя)</text:p>
      <text:p text:style-name="P116"/>
      <text:p text:style-name="P116">“__” __________ 201_ г. __________________ __________________________________________</text:p>
      <text:p text:style-name="ConsPlusNonformat"><text:span text:style-name="T27"><text:s/></text:span><text:span text:style-name="T30">(дата) (подпись заявителя) (расшифровка подписи заявителя)</text:span></text:p>
      <text:p text:style-name="P116"/>
      <text:p text:style-name="P116">“__” __________ 201_ г. __________________ __________________________________________</text:p>
      <text:p text:style-name="P121"><text:s/>(дата) (подпись заявителя) (расшифровка подписи заявителя)</text:p>
      <text:p text:style-name="P116"/>
      <text:p text:style-name="P116"><text:s/>--------------------------------</text:p>
      <text:p text:style-name="P123"><text:s/>&lt;*&gt; При пользовании жилым помещением на основании договора социального найма заявление подписывается нанимателем, указанным в договоре в качестве стороны, при пользовании жилым помещением на основании договора аренды - арендатором, при пользовании жилым помещением на праве собственности - собственником</text:p>
      <text:p text:style-name="P123">(собственниками).</text:p>
      <text:p text:style-name="P116"/>
      <text:p text:style-name="P116">------------------------------------------------------------------</text:p>
      <text:p text:style-name="P116"><text:s/>(следующие позиции заполняются должностным лицом, принявшим заявление)</text:p>
      <text:p text:style-name="P116"/>
      <text:p text:style-name="P116">Документы представлены на приеме “__” ________________ 201_ г.</text:p>
      <text:p text:style-name="P116"/>
      <text:p text:style-name="P116">Входящий номер регистрации заявления _____________________________</text:p>
      <text:p text:style-name="P14"/>
      <text:p text:style-name="P22"><text:span text:style-name="T31">Информацию прошу предоставить (</text:span><text:span text:style-name="T32">напротив необходимого пункта поставить значок √ </text:span><text:span text:style-name="T31">):</text:span></text:p>
      <text:list xml:id="list7743166733577061758" text:style-name="WW8Num3">
        <text:list-item>
          <text:p text:style-name="P131"><text:s/>на руки по месту сдачи заявки;</text:p>
        </text:list-item>
        <text:list-item>
          <text:p text:style-name="P131"><text:s/>почтой.</text:p>
        </text:list-item>
      </text:list>
      <text:p text:style-name="P116"/>
      <text:p text:style-name="P116">Выдана расписка в получении документов </text:p>
      <text:p text:style-name="P116"><text:s/></text:p>
      <text:p text:style-name="P116"><text:s/>“__” ________________ 201_ г. № _______________</text:p>
      <text:p text:style-name="P116"/>
      <text:p text:style-name="P116"/>
      <text:p text:style-name="P116">Расписку получил “__” ________________ 201_ г. _____________________________</text:p>
      <text:p text:style-name="ConsPlusNonformat"><text:span text:style-name="T27"><text:s/></text:span><text:span text:style-name="T30">(подпись заявителя)</text:span></text:p>
      <text:p text:style-name="P116"><text:s/></text:p>
      <text:p text:style-name="P116">_______________________________________________________ <text:s/>_________</text:p>
      <text:p text:style-name="P121"><text:s/>(должность, Ф.И.О. должностного лица, принявшего заявление) (подпись)</text:p>
      <text:p text:style-name="ConsPlusNonformat"><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Cambria" svg:font-family="Cambria, 'Times New Roman'"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nformat" style:family="paragraph">
      <style:paragraph-properties fo:orphans="0" fo:widows="0" fo:hyphenation-ladder-count="no-limit"/>
      <style:text-properties style:use-window-font-color="true" style:font-name="Cambria" fo:font-size="12pt" fo:language="ru" fo:country="RU" style:letter-kerning="true" style:font-name-asian="Arial Unicode MS" style:font-size-asian="12pt" style:font-name-complex="Times New Roman1" style:font-size-complex="12pt" style:language-complex="ar" style:country-complex="SA" fo:hyphenate="false" fo:hyphenation-remain-char-count="2" fo:hyphenation-push-char-count="2"/>
    </style:style>
    <style:style style:name="ConsPlusTitle" style:family="paragraph">
      <style:paragraph-properties fo:orphans="0" fo:widows="0" style:text-autospace="none"/>
      <style:text-properties style:use-window-font-color="true" style:font-name="Arial" fo:font-size="10pt" fo:language="ru" fo:country="RU" fo:font-weight="bold" style:font-name-asian="Times New Roman" style:font-size-asian="10pt" style:font-weight-asian="bold" style:font-name-complex="Arial" style:font-size-complex="10pt" style:language-complex="ar" style:country-complex="SA" style:font-weight-complex="bold"/>
    </style:style>
    <style:style style:name="ConsPlusNormal" style:family="paragraph">
      <style:paragraph-properties fo:margin="100%" fo:margin-left="0cm" fo:margin-right="0cm" fo:margin-top="0cm" fo:margin-bottom="0cm" fo:orphans="2" fo:widows="2"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Абзац_20_списка" style:display-name="Абзац списка" style:family="paragraph" style:parent-style-name="Standard">
      <style:paragraph-properties fo:margin="100%" fo:margin-left="1.27cm" fo:margin-right="0cm" fo:margin-top="0cm" fo:margin-bottom="0.353cm" fo:line-height="115%" fo:hyphenation-ladder-count="no-limit" fo:text-indent="0cm" style:auto-text-indent="false"/>
      <style:text-properties style:font-name="Calibri" fo:font-size="11pt" style:letter-kerning="true" style:font-name-asian="Calibri" style:font-size-asian="11pt" style:font-name-complex="Calibri" style:font-size-complex="11pt" fo:hyphenate="false" fo:hyphenation-remain-char-count="2" fo:hyphenation-push-char-count="2"/>
    </style:style>
    <style:style style:name="p11" style:family="paragraph" style:parent-style-name="Standard">
      <style:paragraph-properties fo:margin-top="0.494cm" fo:margin-bottom="0.494cm"/>
      <style:text-properties style:letter-kerning="true"/>
    </style:style>
    <style:style style:name="Normal_20__28_Web_29_" style:display-name="Normal (Web)" style:family="paragraph" style:parent-style-name="Standard">
      <style:paragraph-properties fo:margin-top="0cm" fo:margin-bottom="0.353cm" fo:line-height="115%" fo:hyphenation-ladder-count="no-limit"/>
      <style:text-properties style:font-name="Calibri" fo:font-size="11pt" style:letter-kerning="true" style:font-name-asian="Calibri" style:font-size-asian="11pt" style:font-name-complex="Calibri" style:font-size-complex="11pt" fo:hyphenate="false" fo:hyphenation-remain-char-count="2" fo:hyphenation-push-char-count="2"/>
    </style:style>
    <style:style style:name="List_20_Paragraph" style:display-name="List Paragraph" style:family="paragraph" style:parent-style-name="Standard">
      <style:paragraph-properties fo:margin-top="0cm" fo:margin-bottom="0.353cm" fo:line-height="115%" fo:hyphenation-ladder-count="no-limit"/>
      <style:text-properties style:font-name="Calibri" fo:font-size="11pt" style:letter-kerning="true" style:font-name-asian="Calibri" style:font-size-asian="11pt" style:font-name-complex="Calibri" style:font-size-complex="11pt" fo:hyphenate="false" fo:hyphenation-remain-char-count="2" fo:hyphenation-push-char-count="2"/>
    </style:style>
    <style:style style:name="Абзац_20_списка2" style:display-name="Абзац списка2" style:family="paragraph" style:parent-style-name="Standard">
      <style:paragraph-properties fo:margin-top="0cm" fo:margin-bottom="0.353cm" style:line-height-at-least="0.487cm" fo:hyphenation-ladder-count="no-limit">
        <style:tab-stops>
          <style:tab-stop style:position="1.251cm"/>
        </style:tab-stops>
      </style:paragraph-properties>
      <style:text-properties fo:color="#00000a" style:font-name="Calibri" fo:font-size="11pt" style:letter-kerning="true" style:font-name-asian="Calibri" style:font-size-asian="11pt" style:font-name-complex="Calibri" style:font-size-complex="11pt" fo:hyphenate="false" fo:hyphenation-remain-char-count="2" fo:hyphenation-push-char-count="2"/>
    </style:style>
    <style:style style:name="Абзац_20_списка1" style:display-name="Абзац списка1" style:family="paragraph" style:parent-style-name="Standard">
      <style:paragraph-properties fo:margin-top="0cm" fo:margin-bottom="0.353cm" fo:line-height="115%" fo:hyphenation-ladder-count="no-limit"/>
      <style:text-properties style:font-name="Calibri" fo:font-size="11pt" style:letter-kerning="true" style:font-name-asian="Calibri" style:font-size-asian="11pt" style:font-name-complex="Calibri" style:font-size-complex="11pt" fo:hyphenate="false" fo:hyphenation-remain-char-count="2" fo:hyphenation-push-char-count="2"/>
    </style:style>
    <style:style style:name="Header" style:family="paragraph" style:parent-style-name="Standard" style:class="extra">
      <style:paragraph-properties fo:margin-top="0cm" fo:margin-bottom="0.353cm" fo:line-height="115%" fo:hyphenation-ladder-count="no-limit" text:number-lines="false" text:line-number="0">
        <style:tab-stops>
          <style:tab-stop style:position="8.25cm" style:type="center"/>
          <style:tab-stop style:position="16.501cm" style:type="right"/>
        </style:tab-stops>
      </style:paragraph-properties>
      <style:text-properties style:font-name="Calibri" fo:font-size="11pt" style:letter-kerning="true" style:font-name-asian="Calibri" style:font-size-asian="11pt" style:font-name-complex="Calibri" style:font-size-complex="11pt" fo:hyphenate="fals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Frame_20_contents" style:display-name="Frame contents" style:family="paragraph" style:parent-style-name="Text_20_body" style:class="extra">
      <style:paragraph-properties fo:line-height="115%" fo:hyphenation-ladder-count="no-limit"/>
      <style:text-properties style:font-name="Calibri" fo:font-size="11pt" style:letter-kerning="true" style:font-name-asian="Calibri" style:font-size-asian="11pt" style:font-name-complex="Calibri"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s3" style:family="text" style:parent-style-name="Основной_20_шрифт_20_абзаца"/>
    <style:style style:name="Internet_20_link" style:display-name="Internet link" style:family="text" style:parent-style-name="Основной_20_шрифт_20_абзаца">
      <style:text-properties fo:color="#0000ff" fo:language="zxx" fo:country="none" style:text-underline-style="solid" style:text-underline-width="auto" style:text-underline-color="font-color" style:language-complex="zxx" style:country-complex="none"/>
    </style:style>
    <style:style style:name="WW8Num1z0" style:family="text">
      <style:text-properties style:font-name-complex="Times New Roman"/>
    </style:style>
    <style:style style:name="WW8Num5z0" style:family="text">
      <style:text-properties style:font-name="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Strong_20_Emphasis" style:display-name="Strong Emphasis" style:family="text">
      <style:text-properties fo:font-weight="bold" style:font-weight-asian="bold" style:font-name-complex="Times New Roman"/>
    </style:style>
    <style:style style:name="WW8Num6z0" style:family="text">
      <style:text-properties style:font-name-asian="Calibri"/>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b-mail-card_5f__5f_header_5f__5f_email" style:display-name="b-mail-card__header__email" style:family="text" style:parent-style-name="Основной_20_шрифт_20_абзаца"/>
    <style:style style:name="serp-url_5f__5f_item" style:display-name="serp-url__item" style:family="text" style:parent-style-name="Основной_20_шрифт_20_абзаца"/>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1.658cm" fo:margin-left="2.909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fo:text-indent="-1.138cm" fo:margin-left="1.138cm"/>
        </style:list-level-properties>
      </text:list-level-style-number>
      <text:list-level-style-number text:level="2" text:style-name="WW8Num6z0" style:num-suffix="." style:num-format="1" text:start-value="7" text:display-levels="2">
        <style:list-level-properties text:list-level-position-and-space-mode="label-alignment">
          <style:list-level-label-alignment text:label-followed-by="listtab" fo:text-indent="-1.27cm" fo:margin-left="1.894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501cm" fo:margin-left="2cm" fo:margin-right="1cm" style:writing-mode="lr-tb" style:layout-grid-color="#c0c0c0" style:layout-grid-lines="4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master-page style:name="Преобразование_20_2" style:display-name="Преобразование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9T11:29:45.01</meta:creation-date>
    <dc:date>2014-09-25T09:02:06.40</dc:date>
    <meta:editing-duration>PT1H17M30S</meta:editing-duration>
    <meta:editing-cycles>4</meta:editing-cycles>
    <meta:generator>OpenOffice.org/3.4.1$Win32 OpenOffice.org_project/341m1$Build-9593</meta:generator>
    <meta:document-statistic meta:table-count="2" meta:image-count="1" meta:object-count="0" meta:page-count="34" meta:paragraph-count="709" meta:word-count="9384" meta:character-count="81162"/>
  </office:meta>
</office:document-meta>
</file>