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ОБРАНИЕ ДЕПУТАТОВ</text:p>
      <text:p text:style-name="P2">ГРИДАСОВСКОГО СЕЛЬСОВЕТА</text:p>
      <text:p text:style-name="P2">ОБОЯНСКОГО РАЙОНА</text:p>
      <text:p text:style-name="P2">КУРСКОЙ ОБЛАСТИ</text:p>
      <text:p text:style-name="P3"/>
      <text:p text:style-name="P2">РЕШЕНИЕ<text:line-break/></text:p>
      <text:p text:style-name="P2">от 16 мая 2014 года № 22/76</text:p>
      <text:p text:style-name="P2"/>
      <text:p text:style-name="P2">О передаче в безвозмездное пользование Объектов водоснабжения АНО « Водоснабжение Гридасовского сельсовета».</text:p>
      <text:p text:style-name="P2"/>
      <text:p text:style-name="P4"><text:tab/><text:span text:style-name="T1">В целях эффективности работы Автономной некоммерческой организации «Водоснабжение Гридасовского сельсовета» по обеспечению питьевой водой жителей Гридасовского сельсовета, руководствуясь ст.689, 691 Гражданского кодекса Российской Федерации, Собрание депутатов Гридасовского сельсовета Обоянского района РЕШИЛО:</text:span></text:p>
      <text:p text:style-name="P5"/>
      <text:p text:style-name="P5"><text:tab/>1.Передать в безвозмездное пользование имущество муниципального образования «Гридасовский сельсовет» Обоянского района, Курской области: водопроводные сети, водозаборные скважины, башни Автономной некоммерческой организации «Водоснабжение Гридасовского сельсовета» согласно приложению</text:p>
      <text:p text:style-name="P5"><text:s/>№ 1.</text:p>
      <text:p text:style-name="P5"/>
      <text:p text:style-name="P5"><text:tab/>2.Постановление вступает в силу со дня его подписания.</text:p>
      <text:p text:style-name="P5"/>
      <text:p text:style-name="P5"/>
      <text:p text:style-name="P5"/>
      <text:p text:style-name="P5"><text:tab/>Глава Гридасовского сельсовета <text:s text:c="29"/>А.Г.Ивакина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Приложение № 1</text:p>
      <text:p text:style-name="P6">к решению <text:s/>Собрания депутатов</text:p>
      <text:p text:style-name="P7"><text:s text:c="85"/>Гридасовского сельсовета от </text:p>
      <text:p text:style-name="P7"><text:s text:c="70"/>16.05.2014 г. № 22/76</text:p>
      <text:p text:style-name="P7"/>
      <text:p text:style-name="P7">СПИСОК</text:p>
      <text:p text:style-name="P7">имущества муниципального образования «Гридасовский сельсовет»переданное в безвозмездное пользование АНО «Водоснабжение Гридасовского сельсовета»</text:p>
      <text:p text:style-name="P7"/>
      <text:p text:style-name="P5"><text:s text:c="24"/>с. Гридасово</text:p>
      <text:p text:style-name="P5"/>
      <text:p text:style-name="P5">1.Водозаборная скважина <text:s/>-1 шт.</text:p>
      <text:p text:style-name="P5">2.Водопровод -4500 м</text:p>
      <text:p text:style-name="P5">3.Башня -1 шт.</text:p>
      <text:p text:style-name="P5"/>
      <text:p text:style-name="P5"><text:s text:c="26"/>с.Гридасово, ул. Танеевка</text:p>
      <text:p text:style-name="P5"/>
      <text:p text:style-name="P5">1.Водозаборная скважина <text:s/>-1 шт.</text:p>
      <text:p text:style-name="P5">2.Водопровод -2207 м</text:p>
      <text:p text:style-name="P5">3.Башня -1 шт.</text:p>
      <text:p text:style-name="P5"/>
      <text:p text:style-name="P5"><text:s text:c="28"/>д. Луневка</text:p>
      <text:p text:style-name="P5"/>
      <text:p text:style-name="P5">1.Водозаборная скважина <text:s/>-1 шт.</text:p>
      <text:p text:style-name="P5">2.Водопровод -4000 м</text:p>
      <text:p text:style-name="P5">3.Башня -1 шт.</text:p>
      <text:p text:style-name="P5"/>
      <text:p text:style-name="P5"><text:s text:c="30"/>с. Чекмаревка</text:p>
      <text:p text:style-name="P5"/>
      <text:p text:style-name="P5">1.Водозаборная скважина <text:s/>-1 шт.</text:p>
      <text:p text:style-name="P5">2.Водопровод -5500 м</text:p>
      <text:p text:style-name="P5">3.Башня -1 шт.</text:p>
      <text:p text:style-name="P5"/>
      <text:p text:style-name="P5"><text:s text:c="32"/>с. Чекмаревка, ул. Бугряновка</text:p>
      <text:p text:style-name="P5"/>
      <text:p text:style-name="P5">1.Водозаборная скважина <text:s/>-1 шт.</text:p>
      <text:p text:style-name="P5">2.Водопровод -700 м</text:p>
      <text:p text:style-name="P5">3.Башня -1 шт.</text:p>
      <text:p text:style-name="P5"/>
      <text:p text:style-name="P5"><text:s text:c="34"/>с. Чекмаревка,ул. Шалыновка</text:p>
      <text:p text:style-name="P5"/>
      <text:p text:style-name="P5">1.Водозаборная скважина <text:s/>-1 шт.</text:p>
      <text:p text:style-name="P5">2.Водопровод -1800 м</text:p>
      <text:p text:style-name="P5">3.Башня -1 шт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7T16:03:43.73</meta:creation-date>
    <meta:document-statistic meta:table-count="0" meta:image-count="0" meta:object-count="0" meta:page-count="3" meta:paragraph-count="42" meta:word-count="202" meta:character-count="2022"/>
    <dc:date>2014-07-07T16:06:14.25</dc:date>
    <meta:editing-duration>PT2M30S</meta:editing-duration>
    <meta:editing-cycles>1</meta:editing-cycles>
    <meta:generator>OpenOffice.org/3.4.1$Win32 OpenOffice.org_project/341m1$Build-9593</meta:generator>
  </office:meta>
</office:document-meta>
</file>