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>
        <style:tab-stops>
          <style:tab-stop style:position="16.753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753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-1.5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c00000" style:font-name="Arial" style:font-name-complex="Arial"/>
    </style:style>
    <style:style style:name="P18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21" style:family="paragraph" style:parent-style-name="Standard">
      <style:paragraph-properties fo:margin-left="0cm" fo:margin-right="-0.191cm" fo:text-indent="0cm" style:auto-text-indent="false" style:snap-to-layout-grid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9.001cm" fo:margin-right="0cm" fo:text-align="center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" style:font-name-complex="Arial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7" style:family="paragraph" style:parent-style-name="Абзац_20_списка">
      <style:paragraph-properties fo:margin-left="0cm" fo:margin-right="0cm" fo:margin-top="0.423cm" fo:margin-bottom="0.423cm" fo:line-height="100%" fo:text-align="start" style:justify-single-word="false" fo:hyphenation-ladder-count="no-limit" fo:text-indent="0cm" style:auto-text-indent="false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28" style:family="paragraph" style:parent-style-name="Абзац_20_списка">
      <style:paragraph-properties fo:margin-left="0cm" fo:margin-right="0cm" fo:margin-top="0.423cm" fo:margin-bottom="0.423cm" fo:line-height="100%" fo:text-align="justify" style:justify-single-word="false" fo:hyphenation-ladder-count="no-limit" fo:text-indent="0cm" style:auto-text-indent="false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29" style:family="paragraph" style:parent-style-name="Абзац_20_списка">
      <style:paragraph-properties fo:margin-left="0cm" fo:margin-right="0cm" fo:margin-top="0.423cm" fo:margin-bottom="0.423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0" style:family="paragraph" style:parent-style-name="Абзац_20_списка" style:list-style-name="WW8Num1">
      <style:paragraph-properties fo:margin-left="0cm" fo:margin-right="0cm" fo:margin-top="0.423cm" fo:margin-bottom="0.423cm" fo:line-height="100%" fo:text-align="justify" style:justify-single-word="false" fo:hyphenation-ladder-count="no-limit" fo:text-indent="0cm" style:auto-text-indent="false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31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34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5" style:family="paragraph" style:parent-style-name="Standard" style:master-page-name="Преобразование_20_2">
      <style:paragraph-properties fo:text-align="start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2.5pt" fo:font-weight="bold" style:font-size-asian="12.5pt" style:font-weight-asian="bold" style:font-size-complex="12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11"/>АДМИНИСТРАЦИЯ <text:s/><text:line-break/> <text:s text:c="17"/>ГРИДАСОВСКОГО СЕЛЬСОВЕТА<text:line-break/> <text:s text:c="11"/>ОБОЯНСКОГО <text:s/>РАЙОНА <text:s/></text:p>
      <text:p text:style-name="P3"><text:s text:c="8"/>КУРСКОЙ <text:s/>ОБЛАСТИ</text:p>
      <text:p text:style-name="P1"/>
      <text:p text:style-name="Standard"><text:span text:style-name="T7"><text:s text:c="34"/></text:span><text:span text:style-name="T1">ПОСТАНОВЛЕНИЕ</text:span></text:p>
      <text:p text:style-name="P3">от 03 июня 2014 года № 26</text:p>
      <text:p text:style-name="P2"/>
      <text:p text:style-name="P34"><text:s text:c="12"/>О назначении <text:s/>контрактного управляющего</text:p>
      <text:p text:style-name="P34"><text:s text:c="22"/>МКУК «Чекмаревский СДК»</text:p>
      <text:p text:style-name="P18"/>
      <text:p text:style-name="P14"><text:span text:style-name="T8"><text:tab/></text:span><text:span text:style-name="T2">В целях организации деятельности МКУК «Чекмаревский СДК» Обоянского района Курской области при осуществлении закупок для муниципальных нужд, в соответствии со ст. 38 Федерального закона от 5 апреля 2013 г. N 44-ФЗ "О контрактной системе в сфере закупок товаров, работ, услуг для обеспечения государственных и муниципальных нужд", Администрация Гридасовского сельсовета ПОСТАНОВЛЯЕТ:</text:span></text:p>
      <text:p text:style-name="P19"/>
      <text:p text:style-name="P28"><text:tab/>1.Утвердить Положение о контрактном управляющем МКУК «Чекмаревский СДК» Обоянского района Курской области.</text:p>
      <text:p text:style-name="P28"><text:tab/>2.Назначить контрактным управляющим Ткаченко Марию Викторовну – директора <text:s/>МКУК «Чекмаревский СДК» Обоянского района Курской области.</text:p>
      <text:p text:style-name="P28"><text:tab/>3.Возложить на контрактного управляющего функции и полномочия согласно Положения о контрактном управляющем МКУК «Чекмаревский СДК»</text:p>
      <text:p text:style-name="P29"><text:tab/>4. Постановление вступает в силу со дня его подписания и подлежит размещению на официальном сайте муниципального образования «Гридасовский сельсовет» Обоянского района.</text:p>
      <text:p text:style-name="P4"/>
      <text:p text:style-name="P4"/>
      <text:p text:style-name="P4"><text:tab/></text:p>
      <text:p text:style-name="P5"/>
      <text:p text:style-name="P20"><text:span text:style-name="T2"><text:tab/>Глава Гридасовского <text:s/>сельсовета <text:tab/></text:span><text:span text:style-name="T3"><text:tab/> <text:s text:c="29"/>А.Г.Ивакина</text:span></text:p>
      <text:p text:style-name="P21"/>
      <text:p text:style-name="P6"/>
      <text:p text:style-name="P8"/>
      <text:p text:style-name="P8"/>
      <text:p text:style-name="P8"/>
      <text:p text:style-name="P8"/>
      <text:p text:style-name="P8"/>
      <text:p text:style-name="P22"/>
      <text:p text:style-name="P22"/>
      <text:p text:style-name="P22"/>
      <text:p text:style-name="P22"><text:soft-page-break/></text:p>
      <text:p text:style-name="P22"/>
      <text:p text:style-name="P22">УТВЕРЖДЕНО</text:p>
      <text:p text:style-name="P22">Постановлением</text:p>
      <text:p text:style-name="P22">Администрации Гридасовского сельсовета Обоянского района Курской области № 26 от <text:s/>03.06. 2014 г.</text:p>
      <text:p text:style-name="P11"/>
      <text:p text:style-name="P16"/>
      <text:p text:style-name="P9">ПОЛОЖЕНИЕ О КОНТРАКТНОМ УПРАВЛЯЮЩЕМ</text:p>
      <text:p text:style-name="P15"><text:span text:style-name="T5">МКУК «Чекмаревский СДК»</text:span><text:span text:style-name="T6"> Обоянского района Курской области</text:span></text:p>
      <text:p text:style-name="P17"/>
      <text:p text:style-name="P7"/>
      <text:p text:style-name="P12">I. Общие положения.</text:p>
      <text:p text:style-name="P23">1. Настоящее положение о контрактном управляющем (далее - Положение) устанавливает правила организации деятельности контрактного управляющего при планировании и осуществлении закупок товаров, работ, услуг для обеспечения муниципальных нужд.</text:p>
      <text:p text:style-name="P26"><text:span text:style-name="T4">2. Контрактный управляющий назначается в целях обеспечения планирования и осуществления закупок муниципальным образованием (далее - Заказчик) в соответствии с </text:span><text:a xlink:type="simple" xlink:href="consultantplus://offline/ref=44636B1721AED00F2CB6439D6A2D3D5D2BA3B54DD6EC0B76A0132DA73957BA080E470CE01F7F7682vENFI"><text:span text:style-name="Internet_20_link"><text:span text:style-name="T4">частью 2 статьи 15</text:span></text:span></text:a><text:span text:style-name="T4"> Федерального закона от 5 апреля 2013 г. N 44-ФЗ "О контрактной системе в сфере закупок товаров, работ, услуг для обеспечения государственных и муниципальных нужд" (далее - Федеральный закон) закупок товаров, работ, услуг для обеспечения муниципальных нужд (далее - закупка).</text:span></text:p>
      <text:p text:style-name="P26"><text:span text:style-name="T4">3. Контрактный управляющий в своей деятельности руководствуется </text:span><text:a xlink:type="simple" xlink:href="consultantplus://offline/ref=44636B1721AED00F2CB6439D6A2D3D5D28AEB548DEBD5C74F14623vAN2I"><text:span text:style-name="Internet_20_link"><text:span text:style-name="T4">Конституцией</text:span></text:span></text:a><text:span text:style-name="T4"> Российской Федерации, Федеральным </text:span><text:a xlink:type="simple" xlink:href="consultantplus://offline/ref=44636B1721AED00F2CB6439D6A2D3D5D2BA3B54DD6EC0B76A0132DA739v5N7I"><text:span text:style-name="Internet_20_link"><text:span text:style-name="T4">законом</text:span></text:span></text:a><text:span text:style-name="T4">, гражданским законодательством Российской Федерации, бюджетным законодательством Российской Федерации, нормативными правовыми актами о контрактной системе в сфере закупок товаров, работ, услуг для обеспечения государственных и муниципальных нужд, в том числе настоящим Положением, иными нормативными правовыми актами Российской Федерации.</text:span></text:p>
      <text:p text:style-name="P23">4. Основными принципами функционирования контрактного управляющего при планировании и осуществлении закупок являются:</text:p>
      <text:p text:style-name="P23">1) свободный доступ к информации о совершаемых контрактным управляющим действиях, направленных на обеспечение нужд Заказчика, в том числе способах осуществления закупок и их результатах;</text:p>
      <text:p text:style-name="P23">2) заключение контрактов на условиях, обеспечивающих наиболее эффективное достижение заданных результатов обеспечения нужд Заказчика;</text:p>
      <text:p text:style-name="P23">3) достижение заданных результатов обеспечения нужд Заказчика.</text:p>
      <text:p text:style-name="P23">5. Контрактный управляющий утверждается главой муниципального образования из постоянного состава работников Заказчика.</text:p>
      <text:p text:style-name="P23">6. Контрактный управляющий может быть членом комиссии по осуществлению закупок Заказчика.</text:p>
      <text:p text:style-name="P23">7. Функциональные обязанности контрактного управляющего:</text:p>
      <text:p text:style-name="P23">1) планирование закупок;</text:p>
      <text:p text:style-name="P23">2) организация на стадии планирования закупок консультаций с поставщиками (подрядчиками, исполнителями) и участие в таких консультациях в целях определения состояния конкурентной среды на соответствующих рынках товаров, работ, услуг, определения наилучших технологий и других решений для обеспечения нужд Заказчика;</text:p>
      <text:p text:style-name="P23">3) обоснование закупок;</text:p>
      <text:p text:style-name="P23">4) обоснование начальной (максимальной) цены контракта;</text:p>
      <text:p text:style-name="P23">5) обязательное общественное обсуждение закупок;</text:p>
      <text:p text:style-name="P23">6) организационно-техническое обеспечение деятельности комиссий по осуществлению закупок;</text:p>
      <text:p text:style-name="P23">7) привлечение экспертов, экспертных организаций;</text:p>
      <text:p text:style-name="P23">8) подготовка и размещение в единой информационной системе в сфере закупок (далее - единая информационная система) извещения об осуществлении закупки, документации о закупках, проектов контрактов;</text:p>
      <text:p text:style-name="P23"><text:soft-page-break/>9) подготовка и направление приглашений принять участие в определении поставщиков (подрядчиков, исполнителей) закрытыми способами;</text:p>
      <text:p text:style-name="P23">10) рассмотрение банковских гарантий и организация осуществления уплаты денежных сумм по банковской гарантии;</text:p>
      <text:p text:style-name="P23">11) организация заключения контракта;</text:p>
      <text:p text:style-name="P26"><text:span text:style-name="T4">12) организация приемки поставленного товара, выполненной работы (ее результатов), оказанной услуги, а также отдельных этапов поставки товара, выполнения работы, оказания услуги (далее - отдельный этап исполнения контракта), предусмотренных контрактом, включая проведение в соответствии с Федеральным </text:span><text:a xlink:type="simple" xlink:href="consultantplus://offline/ref=44636B1721AED00F2CB6439D6A2D3D5D2BA3B54DD6EC0B76A0132DA739v5N7I"><text:span text:style-name="Internet_20_link"><text:span text:style-name="T4">законом</text:span></text:span></text:a><text:span text:style-name="T4"> экспертизы поставленного товара, результатов выполненной работы, оказанной услуги, а также отдельных этапов исполнения контракта, обеспечение создания приемочной комиссии;</text:span></text:p>
      <text:p text:style-name="P23">13) организация оплаты поставленного товара, выполненной работы (ее результатов), оказанной услуги, отдельных этапов исполнения контракта;</text:p>
      <text:p text:style-name="P23">14) взаимодействие с поставщиком (подрядчиком, исполнителем) при изменении, расторжении контракта;</text:p>
      <text:p text:style-name="P23">15) организация включения в реестр недобросовестных поставщиков (подрядчиков, исполнителей) информации о поставщике (подрядчике, исполнителе);</text:p>
      <text:p text:style-name="P23">16) направление поставщику (подрядчику, исполнителю) требования об уплате неустоек (штрафов, пеней);</text:p>
      <text:p text:style-name="P23">17) участие в рассмотрении дел об обжаловании действий (бездействия) Заказчика и осуществление подготовки материалов для выполнения претензионной работы.</text:p>
      <text:p text:style-name="P23"/>
      <text:p text:style-name="P12">II. Функции и полномочия контрактного управляющего.</text:p>
      <text:p text:style-name="P23"/>
      <text:p text:style-name="P23">8. Контрактный управляющий осуществляет следующие функции и полномочия:</text:p>
      <text:p text:style-name="P23">1) при планировании закупок:</text:p>
      <text:p text:style-name="P23">а) разрабатывает план закупок, осуществляет подготовку изменений для внесения в план закупок, размещает в единой информационной системе план закупок и внесенные в него изменения;</text:p>
      <text:p text:style-name="P26"><text:span text:style-name="T4">б) размещает планы закупок на сайтах Заказчика в информационно-телекоммуникационной сети "Интернет", а также опубликовывает в любых печатных изданиях в соответствии с </text:span><text:a xlink:type="simple" xlink:href="consultantplus://offline/ref=44636B1721AED00F2CB6439D6A2D3D5D2BA3B54DD6EC0B76A0132DA73957BA080E470CE01F7F7686vENEI"><text:span text:style-name="Internet_20_link"><text:span text:style-name="T4">частью 10 статьи 17</text:span></text:span></text:a><text:span text:style-name="T4"> Федерального закона;</text:span></text:p>
      <text:p text:style-name="P23">в) обеспечивает подготовку обоснования закупки при формировании плана закупок;</text:p>
      <text:p text:style-name="P23">г) разрабатывает план-график, осуществляет подготовку изменений для внесения в план-график, размещает в единой информационной системе план-график и внесенные в него изменения;</text:p>
      <text:p text:style-name="P23">д) организует утверждение плана закупок, плана-графика;</text:p>
      <text:p text:style-name="P23">е) определяет и обосновывает начальную (максимальную) цену контракта, цену контракта, заключаемого с единственным поставщиком (подрядчиком, исполнителем) при формировании плана-графика закупок;</text:p>
      <text:p text:style-name="P23">2) при определении поставщиков (подрядчиков, исполнителей):</text:p>
      <text:p text:style-name="P23">а) выбирает способ определения поставщика (подрядчика, исполнителя);</text:p>
      <text:p text:style-name="P23">б) уточняет в рамках обоснования цены цену контракта и ее обоснование в извещениях об осуществлении закупок, приглашениях принять участие в определении поставщиков (подрядчиков, исполнителей) закрытыми способами, конкурсной документации, документации об аукционе;</text:p>
      <text:p text:style-name="P23">в) уточняет в рамках обоснования цены цену контракта, заключаемого с единственным поставщиком (подрядчиком, исполнителем);</text:p>
      <text:p text:style-name="P23">г) осуществляет подготовку извещений об осуществлении закупок, документации о закупках (за исключением описания объекта закупки), проектов контрактов, изменений в извещения об осуществлении закупок, в документацию о закупках, приглашения принять участие в определении поставщиков (подрядчиков, исполнителей) закрытыми способами;</text:p>
      <text:p text:style-name="P23">д) осуществляет подготовку протоколов заседаний комиссий по осуществлению закупок на основании решений, принятых членами комиссии по осуществлению закупок;</text:p>
      <text:p text:style-name="P23">е) организует подготовку описания объекта закупки в документации о закупке;</text:p>
      <text:p text:style-name="P23">ж) осуществляет организационно-техническое обеспечение деятельности комиссий по осуществлению закупок, в том числе обеспечивает проверку:</text:p>
      <text:p text:style-name="P23"><text:soft-page-break/>соответствия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;</text:p>
      <text:p text:style-name="P23">правомочности участника закупки заключать контракт;</text:p>
      <text:p text:style-name="P23">непроведения ликвидации участника закупки - юридического лица и отсутствия решения арбитражного суда о признании участника закупки - юридического лица или индивидуального предпринимателя несостоятельным (банкротом) и об открытии конкурсного производства;</text:p>
      <text:p text:style-name="P26"><text:span text:style-name="T4">неприостановления деятельности участника закупки в порядке, установленном </text:span><text:a xlink:type="simple" xlink:href="consultantplus://offline/ref=44636B1721AED00F2CB6439D6A2D3D5D2BA3B74ADDEF0B76A0132DA739v5N7I"><text:span text:style-name="Internet_20_link"><text:span text:style-name="T4">Кодексом</text:span></text:span></text:a><text:span text:style-name="T4"> Российской Федерации об административных правонарушениях, на дату подачи заявки на участие в закупке;</text:span></text:p>
      <text:p text:style-name="P23">отсутствия у участника закупки недоимки по налогам, сборам, задолженности по иным обязательным платежам в бюджеты бюджетной системы Российской Федерации;</text:p>
      <text:p text:style-name="P23">отсутствия в реестре недобросовестных поставщиков (подрядчиков, исполнителей) информации об участнике закупки - юридическом лице, в том числе информации об учредителях, о членах коллегиального исполнительного органа, лице, исполняющем функции единоличного исполнительного органа участника закупки;</text:p>
      <text:p text:style-name="P23">отсутствия у участника закупки - физического лица либо у руководителя, членов коллегиального исполнительного органа или главного бухгалтера юридического лица - участника закупки судимости за преступления в сфере экономики;</text:p>
      <text:p text:style-name="P23">обладания участником закупки исключительными правами на результаты интеллектуальной деятельности;</text:p>
      <text:p text:style-name="P26"><text:span text:style-name="T4">соответствия дополнительным требованиям, устанавливаемым в соответствии с </text:span><text:a xlink:type="simple" xlink:href="consultantplus://offline/ref=44636B1721AED00F2CB6439D6A2D3D5D2BA3B54DD6EC0B76A0132DA73957BA080E470CE01F7F7484vEN8I"><text:span text:style-name="Internet_20_link"><text:span text:style-name="T4">частью 2 статьи 31</text:span></text:span></text:a><text:span text:style-name="T4"> Федерального закона;</text:span></text:p>
      <text:p text:style-name="P23">з) обеспечивает привлечение на основе контракта специализированной организации для выполнения отдельных функций по определению поставщика;</text:p>
      <text:p text:style-name="P23">и) обеспечивает предоставление учреждениям и предприятиям уголовно-исполнительной системы, организациям инвалидов преимущества в отношении предлагаемой ими цены контракта;</text:p>
      <text:p text:style-name="P23">к) обеспечивает осуществление закупки у субъектов малого предпринимательства, социально ориентированных некоммерческих организаций, устанавливает требование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;</text:p>
      <text:p text:style-name="P26"><text:span text:style-name="T4">л) размещает в единой информационной системе или до ввода в эксплуатацию указанной системы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извещения об осуществлении закупок, документацию о закупках и проекты контрактов, протоколы, предусмотренные Федеральным </text:span><text:a xlink:type="simple" xlink:href="consultantplus://offline/ref=44636B1721AED00F2CB6439D6A2D3D5D2BA3B54DD6EC0B76A0132DA739v5N7I"><text:span text:style-name="Internet_20_link"><text:span text:style-name="T4">законом</text:span></text:span></text:a><text:span text:style-name="T4">;</text:span></text:p>
      <text:p text:style-name="P26"><text:span text:style-name="T4">м) публикует извещение об осуществлении закупок в любых средствах массовой информации или размещает это извещение на сайтах в информационно-телекоммуникационной сети "Интернет" при условии, что такое опубликование или такое размещение осуществляется наряду с предусмотренным Федеральным </text:span><text:a xlink:type="simple" xlink:href="consultantplus://offline/ref=44636B1721AED00F2CB6439D6A2D3D5D2BA3B54DD6EC0B76A0132DA739v5N7I"><text:span text:style-name="Internet_20_link"><text:span text:style-name="T4">законом</text:span></text:span></text:a><text:span text:style-name="T4"> размещением;</text:span></text:p>
      <text:p text:style-name="P23">н) подготавливает и направляет в письменной форме или в форме электронного документа разъяснения положений документации о закупке;</text:p>
      <text:p text:style-name="P23">о) обеспечивает сохранность конвертов с заявками на участие в закупках, защищенность, неприкосновенность и конфиденциальность поданных в форме электронных документов заявок на участие в закупках и обеспечивает рассмотрение содержания заявок на участие в закупках только после вскрытия конвертов с заявками на участие в закупках или открытия доступа к поданным в форме электронных документов заявкам на участие в закупках;</text:p>
      <text:p text:style-name="P23">п) предоставляет возможность всем участникам закупки, подавшим заявки на участие в закупке, или их представителям присутствовать при вскрытии конвертов с заявками на участие в закупке и (или) открытии доступа к поданным в форме электронных документов заявкам на участие в закупке;</text:p>
      <text:p text:style-name="P23">р) обеспечивает возможность в режиме реального времени получать информацию об <text:soft-page-break/>открытии доступа к поданным в форме электронных документов заявкам на участие в закупке;</text:p>
      <text:p text:style-name="P23">с) обеспечивает осуществление аудиозаписи вскрытия конвертов с заявками на участие в закупках и (или) открытия доступа к поданным в форме электронных документов заявкам на участие в закупках;</text:p>
      <text:p text:style-name="P23">т) обеспечивает хранение в сроки, установленные законодательством, протоколов, составленных в ходе проведения закупок, заявок на участие в закупках, документации о закупках, изменений, внесенных в документацию о закупках, разъяснений положений документации о закупках и аудиозаписи вскрытия конвертов с заявками на участие в закупках и (или) открытия доступа к поданным в форме электронных документов заявкам на участие в закупках;</text:p>
      <text:p text:style-name="P23">у) привлекает экспертов, экспертные организации;</text:p>
      <text:p text:style-name="P26"><text:span text:style-name="T4">ф) обеспечивает согласование применения закрытых способов определения поставщиков (подрядчиков, исполнителей) в порядке, установленном федеральным органом исполнительной власти по регулированию контрактной системы в сфере закупок, в соответствии с </text:span><text:a xlink:type="simple" xlink:href="consultantplus://offline/ref=44636B1721AED00F2CB6439D6A2D3D5D2BA3B54DD6EC0B76A0132DA73957BA080E470CE01F7E7684vEN8I"><text:span text:style-name="Internet_20_link"><text:span text:style-name="T4">частью 3 статьи 84</text:span></text:span></text:a><text:span text:style-name="T4"> Федерального закона;</text:span></text:p>
      <text:p text:style-name="P26"><text:span text:style-name="T4">х) обеспечивает направление необходимых документов для заключения контракта с единственным поставщиком (подрядчиком, исполнителем) по результатам несостоявшихся процедур определения поставщика в установленных Федеральным законом случаях в соответствующие органы, определенные </text:span><text:a xlink:type="simple" xlink:href="consultantplus://offline/ref=44636B1721AED00F2CB6439D6A2D3D5D2BA3B54DD6EC0B76A0132DA73957BA080E470CE01F7E7588vENEI"><text:span text:style-name="Internet_20_link"><text:span text:style-name="T4">пунктом 25 части 1 статьи 93</text:span></text:span></text:a><text:span text:style-name="T4"> Федерального закона;</text:span></text:p>
      <text:p text:style-name="P23">ц) обосновывает в документально оформленном отчете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 в случае осуществления закупки у единственного поставщика (подрядчика, исполнителя) для заключения контракта;</text:p>
      <text:p text:style-name="P23">ч) обеспечивает заключение контрактов;</text:p>
      <text:p text:style-name="P23">ш) организует включение в реестр недобросовестных поставщиков (подрядчиков, исполнителей) информации об участниках закупок, уклонившихся от заключения контрактов;</text:p>
      <text:p text:style-name="P23">3) при исполнении, изменении, расторжении контракта:</text:p>
      <text:p text:style-name="P23">а) обеспечивает приемку поставленного товара, выполненной работы (ее результатов), оказанной услуги, а также отдельных этапов поставки товара, выполнения работы, оказания услуги;</text:p>
      <text:p text:style-name="P23">б) организует оплату поставленного товара, выполненной работы (ее результатов), оказанной услуги, а также отдельных этапов исполнения контракта;</text:p>
      <text:p text:style-name="P23">в) взаимодействует с поставщиком (подрядчиком, исполнителем) при изменении, расторжении контракта, применяет меры ответственности, в том числе направляет поставщику (подрядчику, исполнителю) требование об уплате неустоек (штрафов, пеней) в случае просрочки исполнения поставщиком (подрядчиком, исполнителем) обязательств (в том числе гарантийного обязательства), предусмотренных контрактом, а также в иных случаях неисполнения или ненадлежащего исполнения поставщиком (подрядчиком, исполнителем) обязательств, предусмотренных контрактом, совершает иные действия в случае нарушения поставщиком (подрядчиком, исполнителем) условий контракта;</text:p>
      <text:p text:style-name="P23">г) организует проведение экспертизы поставленного товара, выполненной работы, оказанной услуги, привлекает экспертов, экспертные организации;</text:p>
      <text:p text:style-name="P23">д) в случае необходимости обеспечивает создание приемочной комиссии не менее чем из пяти человек для приемки поставленного товара, выполненной работы или оказанной услуги, результатов отдельного этапа исполнения контракта;</text:p>
      <text:p text:style-name="P23">е) подготавливает документ о приемке результатов отдельного этапа исполнения контракта, а также поставленного товара, выполненной работы или оказанной услуги;</text:p>
      <text:p text:style-name="P23">ж) размещает в единой информационной системе или до ввода в эксплуатацию указанной системы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отчет, содержащий информацию об исполнении контракта, о соблюдении промежуточных и окончательных сроков исполнения контракта,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, об изменении или о <text:soft-page-break/>расторжении контракта в ходе его исполнения, информацию об изменении контракта или о расторжении контракта, за исключением сведений, составляющих государственную тайну;</text:p>
      <text:p text:style-name="P23">з) организует включение в реестр недобросовестных поставщиков (подрядчиков, исполнителей) информации о поставщике (подрядчике, исполнителе), с которым контракт был расторгнут по решению суда или в связи с односторонним отказом Заказчика от исполнения контракта;</text:p>
      <text:p text:style-name="P23">и) составляет и размещает в единой информационной системе отчет об объеме закупок у субъектов малого предпринимательства, социально ориентированных некоммерческих организаций.</text:p>
      <text:p text:style-name="P26"><text:span text:style-name="T4">9. Контрактный управляющий осуществляет иные полномочия, предусмотренные Федеральным </text:span><text:a xlink:type="simple" xlink:href="consultantplus://offline/ref=44636B1721AED00F2CB6439D6A2D3D5D2BA3B54DD6EC0B76A0132DA739v5N7I"><text:span text:style-name="Internet_20_link"><text:span text:style-name="T4">законом</text:span></text:span></text:a><text:span text:style-name="T4">, в том числе:</text:span></text:p>
      <text:p text:style-name="P23">1) организует в случае необходимости консультации с поставщиками (подрядчиками, исполнителями) и участвует в таких консультациях в целях определения состояния конкурентной среды на соответствующих рынках товаров, работ, услуг, определения наилучших технологий и других решений для обеспечения государственных и муниципальных нужд;</text:p>
      <text:p text:style-name="P23">2) организует обязательное общественное обсуждение закупки товара, работы или услуги, по результатам которого в случае необходимости осуществляет подготовку изменений для внесения в планы закупок, планы-графики, документацию о закупках или обеспечивает отмену закупки;</text:p>
      <text:p text:style-name="P23">3) принимает участие в утверждении требований к закупаемым Заказчиком отдельным видам товаров, работ, услуг (в том числе предельным ценам товаров, работ, услуг) и (или) нормативным затратам на обеспечение функций Заказчика и размещает их в единой информационной системе;</text:p>
      <text:p text:style-name="P23">4) участвует в рассмотрении дел об обжаловании действий (бездействия) Заказчика, в том числе обжаловании результатов определения поставщиков (подрядчиков, исполнителей), и осуществляет подготовку материалов для осуществления претензионной работы;</text:p>
      <text:p text:style-name="P23">5) разрабатывает проекты контрактов, в том числе типовых контрактов Заказчика, типовых условий контрактов Заказчика;</text:p>
      <text:p text:style-name="P26"><text:span text:style-name="T4">6) осуществляет проверку банковских гарантий, поступивших в качестве обеспечения исполнения контрактов, на соответствие требованиям Федерального </text:span><text:a xlink:type="simple" xlink:href="consultantplus://offline/ref=44636B1721AED00F2CB6439D6A2D3D5D2BA3B54DD6EC0B76A0132DA739v5N7I"><text:span text:style-name="Internet_20_link"><text:span text:style-name="T4">закона</text:span></text:span></text:a><text:span text:style-name="T4">;</text:span></text:p>
      <text:p text:style-name="P23">7) информирует в случае отказа Заказчика в принятии банковской гарантии об этом лицо, предоставившее банковскую гарантию, с указанием причин, послуживших основанием для отказа;</text:p>
      <text:p text:style-name="P26"><text:span text:style-name="T4">8) организует осуществление уплаты денежных сумм по банковской гарантии в случаях, предусмотренных Федеральным </text:span><text:a xlink:type="simple" xlink:href="consultantplus://offline/ref=44636B1721AED00F2CB6439D6A2D3D5D2BA3B54DD6EC0B76A0132DA739v5N7I"><text:span text:style-name="Internet_20_link"><text:span text:style-name="T4">законом</text:span></text:span></text:a><text:span text:style-name="T4">;</text:span></text:p>
      <text:p text:style-name="P23">9) организует возврат денежных средств, внесенных в качестве обеспечения исполнения заявок или обеспечения исполнения контрактов.</text:p>
      <text:p text:style-name="P26"><text:span text:style-name="T4">10. В целях реализации функций и полномочий, указанных в </text:span><text:a xlink:type="simple" xlink:href="#Par83"><text:span text:style-name="Internet_20_link"><text:span text:style-name="T4">пунктах </text:span></text:span></text:a><text:span text:style-name="T4">8, 9 настоящего Положения, контрактный управляющий обязан соблюдать обязательства и требования, установленные Федеральным </text:span><text:a xlink:type="simple" xlink:href="consultantplus://offline/ref=44636B1721AED00F2CB6439D6A2D3D5D2BA3B54DD6EC0B76A0132DA739v5N7I"><text:span text:style-name="Internet_20_link"><text:span text:style-name="T4">законом</text:span></text:span></text:a><text:span text:style-name="T4">, в том числе:</text:span></text:p>
      <text:p text:style-name="P23">1) не допускать разглашения сведений, ставших им известными в ходе проведения процедур определения поставщика (подрядчика, исполнителя), кроме случаев, прямо предусмотренных законодательством Российской Федерации;</text:p>
      <text:p text:style-name="P23">2) не проводить переговоров с участниками закупок до выявления победителя определения поставщика (подрядчика, исполнителя), кроме случаев, прямо предусмотренных законодательством Российской Федерации;</text:p>
      <text:p text:style-name="P26"><text:span text:style-name="T4">3) привлекать в случаях, в порядке и с учетом требований, предусмотренных действующим законодательством Российской Федерации, в том числе Федеральным </text:span><text:a xlink:type="simple" xlink:href="consultantplus://offline/ref=44636B1721AED00F2CB6439D6A2D3D5D2BA3B54DD6EC0B76A0132DA739v5N7I"><text:span text:style-name="Internet_20_link"><text:span text:style-name="T4">законом</text:span></text:span></text:a><text:span text:style-name="T4">, к своей работе экспертов, экспертные организации.</text:span></text:p>
      <text:p text:style-name="P23"/>
      <text:p text:style-name="P23"/>
      <text:p text:style-name="P23"/>
      <text:p text:style-name="P12">III. Ответственность контрактного управляющего.</text:p>
      <text:p text:style-name="P24"/>
      <text:p text:style-name="P26"><text:span text:style-name="T4">11. Любой участник закупки, а также осуществляющие общественный контроль </text:span><text:soft-page-break/><text:span text:style-name="T4">общественные объединения, объединения юридических лиц в соответствии с законодательством <text:s/>Российской Федерации имеют право обжаловать в судебном порядке или в порядке, установленном Федеральным </text:span><text:a xlink:type="simple" xlink:href="consultantplus://offline/ref=44636B1721AED00F2CB6439D6A2D3D5D2BA3B54DD6EC0B76A0132DA739v5N7I"><text:span text:style-name="Internet_20_link"><text:span text:style-name="T4">законом</text:span></text:span></text:a><text:span text:style-name="T4">, в контрольный орган в сфере закупок действия (бездействие) контрактного управляющего, если такие действия (бездействие) нарушают права и законные интересы участника закупки.</text:span></text:p>
      <text:p text:style-name="P25"/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5"><text:s text:c="31"/>АДМИНИСТРАЦИЯ <text:s/><text:line-break/> <text:s text:c="17"/>ГРИДАСОВСКОГО СЕЛЬСОВЕТА<text:line-break/> <text:s text:c="25"/>ОБОЯНСКОГО <text:s/>РАЙОНА <text:s/></text:p>
      <text:p text:style-name="P31"><text:s text:c="29"/>КУРСКОЙ <text:s/>ОБЛАСТИ</text:p>
      <text:p text:style-name="P1"/>
      <text:p text:style-name="Standard"><text:span text:style-name="T7"><text:s text:c="34"/></text:span><text:span text:style-name="T1">ПОСТАНОВЛЕНИЕ</text:span></text:p>
      <text:p text:style-name="P3">от 03 июня 2014 года № 24</text:p>
      <text:p text:style-name="P2"/>
      <text:p text:style-name="P34"><text:s text:c="12"/>О назначении <text:s/>контрактного управляющего</text:p>
      <text:p text:style-name="P34"><text:s text:c="22"/>МКУК «Гридасовский СДК»</text:p>
      <text:p text:style-name="P18"/>
      <text:p text:style-name="P14"><text:span text:style-name="T8"><text:tab/></text:span><text:span text:style-name="T2">В целях организации деятельности МКУК «Гридасовский СДК» Обоянского района Курской области при осуществлении закупок для муниципальных нужд, в соответствии со ст. 38 Федерального закона от 5 апреля 2013 г. N 44-ФЗ "О контрактной системе в сфере закупок товаров, работ, услуг для обеспечения государственных и муниципальных нужд", Администрация Гридасовского сельсовета ПОСТАНОВЛЯЕТ:</text:span></text:p>
      <text:p text:style-name="P19"/>
      <text:list xml:id="list4735869864897520753" text:style-name="WW8Num1">
        <text:list-item>
          <text:p text:style-name="P30">1.Утвердить Положение о контрактном управляющем МКУК «Гридасовский СДК» Обоянского района Курской области.<text:tab/></text:p>
        </text:list-item>
        <text:list-item>
          <text:p text:style-name="P30">Назначить контрактным управляющим Кононову Валентину Николаевну – директора <text:s/>МКУК «Гридасовский СДК» Обоянского района Курской области.</text:p>
        </text:list-item>
        <text:list-item>
          <text:p text:style-name="P30">Возложить на контрактного управляющего функции и полномочия согласно Положения о контрактном управляющем МКУК «Гридасовский СДК»</text:p>
        </text:list-item>
      </text:list>
      <text:p text:style-name="P29">4. Постановление вступает в силу со дня его подписания и подлежит размещению на официальном сайте муниципального образования «Гридасовский сельсовет» Обоянского района.</text:p>
      <text:p text:style-name="P4"/>
      <text:p text:style-name="P4"/>
      <text:p text:style-name="P4"><text:tab/></text:p>
      <text:p text:style-name="P5"/>
      <text:p text:style-name="P20"><text:span text:style-name="T2">Глава Гридасовского <text:s/>сельсовета <text:tab/></text:span><text:span text:style-name="T3"><text:tab/> <text:s text:c="29"/>А.Г.Ивакина</text:span></text:p>
      <text:p text:style-name="P21"/>
      <text:p text:style-name="P6"/>
      <text:p text:style-name="P8"/>
      <text:p text:style-name="P8"/>
      <text:p text:style-name="P8"/>
      <text:p text:style-name="P8"/>
      <text:p text:style-name="P8"/>
      <text:p text:style-name="P22"/>
      <text:p text:style-name="P22"/>
      <text:p text:style-name="P22"/>
      <text:p text:style-name="P22"><text:soft-page-break/>УТВЕРЖДЕНО</text:p>
      <text:p text:style-name="P22">Постановлением</text:p>
      <text:p text:style-name="P22">Администрации Гридасовского сельсовета Обоянского района Курской области № 24 от <text:s/>03.06. 2014 г.</text:p>
      <text:p text:style-name="P11"/>
      <text:p text:style-name="P16"/>
      <text:p text:style-name="P9">ПОЛОЖЕНИЕ О КОНТРАКТНОМ УПРАВЛЯЮЩЕМ</text:p>
      <text:p text:style-name="P15"><text:span text:style-name="T5">МКУК «ГРИДАСОВСКИЙ СДК»</text:span><text:span text:style-name="T6"> ОБОЯНСКОГО РАЙОНА КУРСКОЙ ОБЛАСТИ</text:span></text:p>
      <text:p text:style-name="P17"/>
      <text:p text:style-name="P7"/>
      <text:p text:style-name="P12">I. Общие положения.</text:p>
      <text:p text:style-name="P23">1. Настоящее положение о контрактном управляющем (далее - Положение) устанавливает правила организации деятельности контрактного управляющего при планировании и осуществлении закупок товаров, работ, услуг для обеспечения муниципальных нужд.</text:p>
      <text:p text:style-name="P26"><text:span text:style-name="T4">2. Контрактный управляющий назначается в целях обеспечения планирования и осуществления закупок муниципальным образованием (далее - Заказчик) в соответствии с </text:span><text:a xlink:type="simple" xlink:href="consultantplus://offline/ref=44636B1721AED00F2CB6439D6A2D3D5D2BA3B54DD6EC0B76A0132DA73957BA080E470CE01F7F7682vENFI"><text:span text:style-name="Internet_20_link"><text:span text:style-name="T4">частью 2 статьи 15</text:span></text:span></text:a><text:span text:style-name="T4"> Федерального закона от 5 апреля 2013 г. N 44-ФЗ "О контрактной системе в сфере закупок товаров, работ, услуг для обеспечения государственных и муниципальных нужд" (далее - Федеральный закон) закупок товаров, работ, услуг для обеспечения муниципальных нужд (далее - закупка).</text:span></text:p>
      <text:p text:style-name="P26"><text:span text:style-name="T4">3. Контрактный управляющий в своей деятельности руководствуется </text:span><text:a xlink:type="simple" xlink:href="consultantplus://offline/ref=44636B1721AED00F2CB6439D6A2D3D5D28AEB548DEBD5C74F14623vAN2I"><text:span text:style-name="Internet_20_link"><text:span text:style-name="T4">Конституцией</text:span></text:span></text:a><text:span text:style-name="T4"> Российской Федерации, Федеральным </text:span><text:a xlink:type="simple" xlink:href="consultantplus://offline/ref=44636B1721AED00F2CB6439D6A2D3D5D2BA3B54DD6EC0B76A0132DA739v5N7I"><text:span text:style-name="Internet_20_link"><text:span text:style-name="T4">законом</text:span></text:span></text:a><text:span text:style-name="T4">, гражданским законодательством Российской Федерации, бюджетным законодательством Российской Федерации, нормативными правовыми актами о контрактной системе в сфере закупок товаров, работ, услуг для обеспечения государственных и муниципальных нужд, в том числе настоящим Положением, иными нормативными правовыми актами Российской Федерации.</text:span></text:p>
      <text:p text:style-name="P23">4. Основными принципами функционирования контрактного управляющего при планировании и осуществлении закупок являются:</text:p>
      <text:p text:style-name="P23">1) свободный доступ к информации о совершаемых контрактным управляющим действиях, направленных на обеспечение нужд Заказчика, в том числе способах осуществления закупок и их результатах;</text:p>
      <text:p text:style-name="P23">2) заключение контрактов на условиях, обеспечивающих наиболее эффективное достижение заданных результатов обеспечения нужд Заказчика;</text:p>
      <text:p text:style-name="P23">3) достижение заданных результатов обеспечения нужд Заказчика.</text:p>
      <text:p text:style-name="P23">5. Контрактный управляющий утверждается главой муниципального образования из постоянного состава работников Заказчика.</text:p>
      <text:p text:style-name="P23">6. Контрактный управляющий может быть членом комиссии по осуществлению закупок Заказчика.</text:p>
      <text:p text:style-name="P23">7. Функциональные обязанности контрактного управляющего:</text:p>
      <text:p text:style-name="P23">1) планирование закупок;</text:p>
      <text:p text:style-name="P23">2) организация на стадии планирования закупок консультаций с поставщиками (подрядчиками, исполнителями) и участие в таких консультациях в целях определения состояния конкурентной среды на соответствующих рынках товаров, работ, услуг, определения наилучших технологий и других решений для обеспечения нужд Заказчика;</text:p>
      <text:p text:style-name="P23">3) обоснование закупок;</text:p>
      <text:p text:style-name="P23">4) обоснование начальной (максимальной) цены контракта;</text:p>
      <text:p text:style-name="P23">5) обязательное общественное обсуждение закупок;</text:p>
      <text:p text:style-name="P23">6) организационно-техническое обеспечение деятельности комиссий по осуществлению закупок;</text:p>
      <text:p text:style-name="P23">7) привлечение экспертов, экспертных организаций;</text:p>
      <text:p text:style-name="P23">8) подготовка и размещение в единой информационной системе в сфере закупок (далее - единая информационная система) извещения об осуществлении закупки, документации о закупках, проектов контрактов;</text:p>
      <text:p text:style-name="P23">9) подготовка и направление приглашений принять участие в определении поставщиков (подрядчиков, исполнителей) закрытыми способами;</text:p>
      <text:p text:style-name="P23"><text:soft-page-break/>10) рассмотрение банковских гарантий и организация осуществления уплаты денежных сумм по банковской гарантии;</text:p>
      <text:p text:style-name="P23">11) организация заключения контракта;</text:p>
      <text:p text:style-name="P26"><text:span text:style-name="T4">12) организация приемки поставленного товара, выполненной работы (ее результатов), оказанной услуги, а также отдельных этапов поставки товара, выполнения работы, оказания услуги (далее - отдельный этап исполнения контракта), предусмотренных контрактом, включая проведение в соответствии с Федеральным </text:span><text:a xlink:type="simple" xlink:href="consultantplus://offline/ref=44636B1721AED00F2CB6439D6A2D3D5D2BA3B54DD6EC0B76A0132DA739v5N7I"><text:span text:style-name="Internet_20_link"><text:span text:style-name="T4">законом</text:span></text:span></text:a><text:span text:style-name="T4"> экспертизы поставленного товара, результатов выполненной работы, оказанной услуги, а также отдельных этапов исполнения контракта, обеспечение создания приемочной комиссии;</text:span></text:p>
      <text:p text:style-name="P23">13) организация оплаты поставленного товара, выполненной работы (ее результатов), оказанной услуги, отдельных этапов исполнения контракта;</text:p>
      <text:p text:style-name="P23">14) взаимодействие с поставщиком (подрядчиком, исполнителем) при изменении, расторжении контракта;</text:p>
      <text:p text:style-name="P23">15) организация включения в реестр недобросовестных поставщиков (подрядчиков, исполнителей) информации о поставщике (подрядчике, исполнителе);</text:p>
      <text:p text:style-name="P23">16) направление поставщику (подрядчику, исполнителю) требования об уплате неустоек (штрафов, пеней);</text:p>
      <text:p text:style-name="P23">17) участие в рассмотрении дел об обжаловании действий (бездействия) Заказчика и осуществление подготовки материалов для выполнения претензионной работы.</text:p>
      <text:p text:style-name="P23"/>
      <text:p text:style-name="P12">II. Функции и полномочия контрактного управляющего.</text:p>
      <text:p text:style-name="P23"/>
      <text:p text:style-name="P23">8. Контрактный управляющий осуществляет следующие функции и полномочия:</text:p>
      <text:p text:style-name="P23">1) при планировании закупок:</text:p>
      <text:p text:style-name="P23">а) разрабатывает план закупок, осуществляет подготовку изменений для внесения в план закупок, размещает в единой информационной системе план закупок и внесенные в него изменения;</text:p>
      <text:p text:style-name="P26"><text:span text:style-name="T4">б) размещает планы закупок на сайтах Заказчика в информационно-телекоммуникационной сети "Интернет", а также опубликовывает в любых печатных изданиях в соответствии с </text:span><text:a xlink:type="simple" xlink:href="consultantplus://offline/ref=44636B1721AED00F2CB6439D6A2D3D5D2BA3B54DD6EC0B76A0132DA73957BA080E470CE01F7F7686vENEI"><text:span text:style-name="Internet_20_link"><text:span text:style-name="T4">частью 10 статьи 17</text:span></text:span></text:a><text:span text:style-name="T4"> Федерального закона;</text:span></text:p>
      <text:p text:style-name="P23">в) обеспечивает подготовку обоснования закупки при формировании плана закупок;</text:p>
      <text:p text:style-name="P23">г) разрабатывает план-график, осуществляет подготовку изменений для внесения в план-график, размещает в единой информационной системе план-график и внесенные в него изменения;</text:p>
      <text:p text:style-name="P23">д) организует утверждение плана закупок, плана-графика;</text:p>
      <text:p text:style-name="P23">е) определяет и обосновывает начальную (максимальную) цену контракта, цену контракта, заключаемого с единственным поставщиком (подрядчиком, исполнителем) при формировании плана-графика закупок;</text:p>
      <text:p text:style-name="P23">2) при определении поставщиков (подрядчиков, исполнителей):</text:p>
      <text:p text:style-name="P23">а) выбирает способ определения поставщика (подрядчика, исполнителя);</text:p>
      <text:p text:style-name="P23">б) уточняет в рамках обоснования цены цену контракта и ее обоснование в извещениях об осуществлении закупок, приглашениях принять участие в определении поставщиков (подрядчиков, исполнителей) закрытыми способами, конкурсной документации, документации об аукционе;</text:p>
      <text:p text:style-name="P23">в) уточняет в рамках обоснования цены цену контракта, заключаемого с единственным поставщиком (подрядчиком, исполнителем);</text:p>
      <text:p text:style-name="P23">г) осуществляет подготовку извещений об осуществлении закупок, документации о закупках (за исключением описания объекта закупки), проектов контрактов, изменений в извещения об осуществлении закупок, в документацию о закупках, приглашения принять участие в определении поставщиков (подрядчиков, исполнителей) закрытыми способами;</text:p>
      <text:p text:style-name="P23">д) осуществляет подготовку протоколов заседаний комиссий по осуществлению закупок на основании решений, принятых членами комиссии по осуществлению закупок;</text:p>
      <text:p text:style-name="P23">е) организует подготовку описания объекта закупки в документации о закупке;</text:p>
      <text:p text:style-name="P23">ж) осуществляет организационно-техническое обеспечение деятельности комиссий по осуществлению закупок, в том числе обеспечивает проверку:</text:p>
      <text:p text:style-name="P23">соответствия требованиям, установленным в соответствии с законодательством <text:soft-page-break/>Российской Федерации к лицам, осуществляющим поставку товара, выполнение работы, оказание услуги, являющихся объектом закупки;</text:p>
      <text:p text:style-name="P23">правомочности участника закупки заключать контракт;</text:p>
      <text:p text:style-name="P23">непроведения ликвидации участника закупки - юридического лица и отсутствия решения арбитражного суда о признании участника закупки - юридического лица или индивидуального предпринимателя несостоятельным (банкротом) и об открытии конкурсного производства;</text:p>
      <text:p text:style-name="P26"><text:span text:style-name="T4">неприостановления деятельности участника закупки в порядке, установленном </text:span><text:a xlink:type="simple" xlink:href="consultantplus://offline/ref=44636B1721AED00F2CB6439D6A2D3D5D2BA3B74ADDEF0B76A0132DA739v5N7I"><text:span text:style-name="Internet_20_link"><text:span text:style-name="T4">Кодексом</text:span></text:span></text:a><text:span text:style-name="T4"> Российской Федерации об административных правонарушениях, на дату подачи заявки на участие в закупке;</text:span></text:p>
      <text:p text:style-name="P23">отсутствия у участника закупки недоимки по налогам, сборам, задолженности по иным обязательным платежам в бюджеты бюджетной системы Российской Федерации;</text:p>
      <text:p text:style-name="P23">отсутствия в реестре недобросовестных поставщиков (подрядчиков, исполнителей) информации об участнике закупки - юридическом лице, в том числе информации об учредителях, о членах коллегиального исполнительного органа, лице, исполняющем функции единоличного исполнительного органа участника закупки;</text:p>
      <text:p text:style-name="P23">отсутствия у участника закупки - физического лица либо у руководителя, членов коллегиального исполнительного органа или главного бухгалтера юридического лица - участника закупки судимости за преступления в сфере экономики;</text:p>
      <text:p text:style-name="P23">обладания участником закупки исключительными правами на результаты интеллектуальной деятельности;</text:p>
      <text:p text:style-name="P26"><text:span text:style-name="T4">соответствия дополнительным требованиям, устанавливаемым в соответствии с </text:span><text:a xlink:type="simple" xlink:href="consultantplus://offline/ref=44636B1721AED00F2CB6439D6A2D3D5D2BA3B54DD6EC0B76A0132DA73957BA080E470CE01F7F7484vEN8I"><text:span text:style-name="Internet_20_link"><text:span text:style-name="T4">частью 2 статьи 31</text:span></text:span></text:a><text:span text:style-name="T4"> Федерального закона;</text:span></text:p>
      <text:p text:style-name="P23">з) обеспечивает привлечение на основе контракта специализированной организации для выполнения отдельных функций по определению поставщика;</text:p>
      <text:p text:style-name="P23">и) обеспечивает предоставление учреждениям и предприятиям уголовно-исполнительной системы, организациям инвалидов преимущества в отношении предлагаемой ими цены контракта;</text:p>
      <text:p text:style-name="P23">к) обеспечивает осуществление закупки у субъектов малого предпринимательства, социально ориентированных некоммерческих организаций, устанавливает требование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;</text:p>
      <text:p text:style-name="P26"><text:span text:style-name="T4">л) размещает в единой информационной системе или до ввода в эксплуатацию указанной системы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извещения об осуществлении закупок, документацию о закупках и проекты контрактов, протоколы, предусмотренные Федеральным </text:span><text:a xlink:type="simple" xlink:href="consultantplus://offline/ref=44636B1721AED00F2CB6439D6A2D3D5D2BA3B54DD6EC0B76A0132DA739v5N7I"><text:span text:style-name="Internet_20_link"><text:span text:style-name="T4">законом</text:span></text:span></text:a><text:span text:style-name="T4">;</text:span></text:p>
      <text:p text:style-name="P26"><text:span text:style-name="T4">м) публикует извещение об осуществлении закупок в любых средствах массовой информации или размещает это извещение на сайтах в информационно-телекоммуникационной сети "Интернет" при условии, что такое опубликование или такое размещение осуществляется наряду с предусмотренным Федеральным </text:span><text:a xlink:type="simple" xlink:href="consultantplus://offline/ref=44636B1721AED00F2CB6439D6A2D3D5D2BA3B54DD6EC0B76A0132DA739v5N7I"><text:span text:style-name="Internet_20_link"><text:span text:style-name="T4">законом</text:span></text:span></text:a><text:span text:style-name="T4"> размещением;</text:span></text:p>
      <text:p text:style-name="P23">н) подготавливает и направляет в письменной форме или в форме электронного документа разъяснения положений документации о закупке;</text:p>
      <text:p text:style-name="P23">о) обеспечивает сохранность конвертов с заявками на участие в закупках, защищенность, неприкосновенность и конфиденциальность поданных в форме электронных документов заявок на участие в закупках и обеспечивает рассмотрение содержания заявок на участие в закупках только после вскрытия конвертов с заявками на участие в закупках или открытия доступа к поданным в форме электронных документов заявкам на участие в закупках;</text:p>
      <text:p text:style-name="P23">п) предоставляет возможность всем участникам закупки, подавшим заявки на участие в закупке, или их представителям присутствовать при вскрытии конвертов с заявками на участие в закупке и (или) открытии доступа к поданным в форме электронных документов заявкам на участие в закупке;</text:p>
      <text:p text:style-name="P23">р) обеспечивает возможность в режиме реального времени получать информацию <text:soft-page-break/>об открытии доступа к поданным в форме электронных документов заявкам на участие в закупке;</text:p>
      <text:p text:style-name="P23">с) обеспечивает осуществление аудиозаписи вскрытия конвертов с заявками на участие в закупках и (или) открытия доступа к поданным в форме электронных документов заявкам на участие в закупках;</text:p>
      <text:p text:style-name="P23">т) обеспечивает хранение в сроки, установленные законодательством, протоколов, составленных в ходе проведения закупок, заявок на участие в закупках, документации о закупках, изменений, внесенных в документацию о закупках, разъяснений положений документации о закупках и аудиозаписи вскрытия конвертов с заявками на участие в закупках и (или) открытия доступа к поданным в форме электронных документов заявкам на участие в закупках;</text:p>
      <text:p text:style-name="P23">у) привлекает экспертов, экспертные организации;</text:p>
      <text:p text:style-name="P26"><text:span text:style-name="T4">ф) обеспечивает согласование применения закрытых способов определения поставщиков (подрядчиков, исполнителей) в порядке, установленном федеральным органом исполнительной власти по регулированию контрактной системы в сфере закупок, в соответствии с </text:span><text:a xlink:type="simple" xlink:href="consultantplus://offline/ref=44636B1721AED00F2CB6439D6A2D3D5D2BA3B54DD6EC0B76A0132DA73957BA080E470CE01F7E7684vEN8I"><text:span text:style-name="Internet_20_link"><text:span text:style-name="T4">частью 3 статьи 84</text:span></text:span></text:a><text:span text:style-name="T4"> Федерального закона;</text:span></text:p>
      <text:p text:style-name="P26"><text:span text:style-name="T4">х) обеспечивает направление необходимых документов для заключения контракта с единственным поставщиком (подрядчиком, исполнителем) по результатам несостоявшихся процедур определения поставщика в установленных Федеральным законом случаях в соответствующие органы, определенные </text:span><text:a xlink:type="simple" xlink:href="consultantplus://offline/ref=44636B1721AED00F2CB6439D6A2D3D5D2BA3B54DD6EC0B76A0132DA73957BA080E470CE01F7E7588vENEI"><text:span text:style-name="Internet_20_link"><text:span text:style-name="T4">пунктом 25 части 1 статьи 93</text:span></text:span></text:a><text:span text:style-name="T4"> Федерального закона;</text:span></text:p>
      <text:p text:style-name="P23">ц) обосновывает в документально оформленном отчете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 в случае осуществления закупки у единственного поставщика (подрядчика, исполнителя) для заключения контракта;</text:p>
      <text:p text:style-name="P23">ч) обеспечивает заключение контрактов;</text:p>
      <text:p text:style-name="P23">ш) организует включение в реестр недобросовестных поставщиков (подрядчиков, исполнителей) информации об участниках закупок, уклонившихся от заключения контрактов;</text:p>
      <text:p text:style-name="P23">3) при исполнении, изменении, расторжении контракта:</text:p>
      <text:p text:style-name="P23">а) обеспечивает приемку поставленного товара, выполненной работы (ее результатов), оказанной услуги, а также отдельных этапов поставки товара, выполнения работы, оказания услуги;</text:p>
      <text:p text:style-name="P23">б) организует оплату поставленного товара, выполненной работы (ее результатов), оказанной услуги, а также отдельных этапов исполнения контракта;</text:p>
      <text:p text:style-name="P23">в) взаимодействует с поставщиком (подрядчиком, исполнителем) при изменении, расторжении контракта, применяет меры ответственности, в том числе направляет поставщику (подрядчику, исполнителю) требование об уплате неустоек (штрафов, пеней) в случае просрочки исполнения поставщиком (подрядчиком, исполнителем) обязательств (в том числе гарантийного обязательства), предусмотренных контрактом, а также в иных случаях неисполнения или ненадлежащего исполнения поставщиком (подрядчиком, исполнителем) обязательств, предусмотренных контрактом, совершает иные действия в случае нарушения поставщиком (подрядчиком, исполнителем) условий контракта;</text:p>
      <text:p text:style-name="P23">г) организует проведение экспертизы поставленного товара, выполненной работы, оказанной услуги, привлекает экспертов, экспертные организации;</text:p>
      <text:p text:style-name="P23">д) в случае необходимости обеспечивает создание приемочной комиссии не менее чем из пяти человек для приемки поставленного товара, выполненной работы или оказанной услуги, результатов отдельного этапа исполнения контракта;</text:p>
      <text:p text:style-name="P23">е) подготавливает документ о приемке результатов отдельного этапа исполнения контракта, а также поставленного товара, выполненной работы или оказанной услуги;</text:p>
      <text:p text:style-name="P23">ж) размещает в единой информационной системе или до ввода в эксплуатацию указанной системы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отчет, содержащий информацию об исполнении контракта, о соблюдении промежуточных и окончательных сроков исполнения контракта, о ненадлежащем исполнении контракта (с указанием <text:soft-page-break/>допущенных нарушений) или о неисполнении контракта и о санкциях, которые применены в связи с нарушением условий контракта или его неисполнением, об изменении или о расторжении контракта в ходе его исполнения, информацию об изменении контракта или о расторжении контракта, за исключением сведений, составляющих государственную тайну;</text:p>
      <text:p text:style-name="P23">з) организует включение в реестр недобросовестных поставщиков (подрядчиков, исполнителей) информации о поставщике (подрядчике, исполнителе), с которым контракт был расторгнут по решению суда или в связи с односторонним отказом Заказчика от исполнения контракта;</text:p>
      <text:p text:style-name="P23">и) составляет и размещает в единой информационной системе отчет об объеме закупок у субъектов малого предпринимательства, социально ориентированных некоммерческих организаций.</text:p>
      <text:p text:style-name="P26"><text:span text:style-name="T4">9. Контрактный управляющий осуществляет иные полномочия, предусмотренные Федеральным </text:span><text:a xlink:type="simple" xlink:href="consultantplus://offline/ref=44636B1721AED00F2CB6439D6A2D3D5D2BA3B54DD6EC0B76A0132DA739v5N7I"><text:span text:style-name="Internet_20_link"><text:span text:style-name="T4">законом</text:span></text:span></text:a><text:span text:style-name="T4">, в том числе:</text:span></text:p>
      <text:p text:style-name="P23">1) организует в случае необходимости консультации с поставщиками (подрядчиками, исполнителями) и участвует в таких консультациях в целях определения состояния конкурентной среды на соответствующих рынках товаров, работ, услуг, определения наилучших технологий и других решений для обеспечения государственных и муниципальных нужд;</text:p>
      <text:p text:style-name="P23">2) организует обязательное общественное обсуждение закупки товара, работы или услуги, по результатам которого в случае необходимости осуществляет подготовку изменений для внесения в планы закупок, планы-графики, документацию о закупках или обеспечивает отмену закупки;</text:p>
      <text:p text:style-name="P23">3) принимает участие в утверждении требований к закупаемым Заказчиком отдельным видам товаров, работ, услуг (в том числе предельным ценам товаров, работ, услуг) и (или) нормативным затратам на обеспечение функций Заказчика и размещает их в единой информационной системе;</text:p>
      <text:p text:style-name="P23">4) участвует в рассмотрении дел об обжаловании действий (бездействия) Заказчика, в том числе обжаловании результатов определения поставщиков (подрядчиков, исполнителей), и осуществляет подготовку материалов для осуществления претензионной работы;</text:p>
      <text:p text:style-name="P23">5) разрабатывает проекты контрактов, в том числе типовых контрактов Заказчика, типовых условий контрактов Заказчика;</text:p>
      <text:p text:style-name="P26"><text:span text:style-name="T4">6) осуществляет проверку банковских гарантий, поступивших в качестве обеспечения исполнения контрактов, на соответствие требованиям Федерального </text:span><text:a xlink:type="simple" xlink:href="consultantplus://offline/ref=44636B1721AED00F2CB6439D6A2D3D5D2BA3B54DD6EC0B76A0132DA739v5N7I"><text:span text:style-name="Internet_20_link"><text:span text:style-name="T4">закона</text:span></text:span></text:a><text:span text:style-name="T4">;</text:span></text:p>
      <text:p text:style-name="P23">7) информирует в случае отказа Заказчика в принятии банковской гарантии об этом лицо, предоставившее банковскую гарантию, с указанием причин, послуживших основанием для отказа;</text:p>
      <text:p text:style-name="P26"><text:span text:style-name="T4">8) организует осуществление уплаты денежных сумм по банковской гарантии в случаях, предусмотренных Федеральным </text:span><text:a xlink:type="simple" xlink:href="consultantplus://offline/ref=44636B1721AED00F2CB6439D6A2D3D5D2BA3B54DD6EC0B76A0132DA739v5N7I"><text:span text:style-name="Internet_20_link"><text:span text:style-name="T4">законом</text:span></text:span></text:a><text:span text:style-name="T4">;</text:span></text:p>
      <text:p text:style-name="P23">9) организует возврат денежных средств, внесенных в качестве обеспечения исполнения заявок или обеспечения исполнения контрактов.</text:p>
      <text:p text:style-name="P26"><text:span text:style-name="T4">10. В целях реализации функций и полномочий, указанных в </text:span><text:a xlink:type="simple" xlink:href="#Par83"><text:span text:style-name="Internet_20_link"><text:span text:style-name="T4">пунктах </text:span></text:span></text:a><text:span text:style-name="T4">8, 9 настоящего Положения, контрактный управляющий обязан соблюдать обязательства и требования, установленные Федеральным </text:span><text:a xlink:type="simple" xlink:href="consultantplus://offline/ref=44636B1721AED00F2CB6439D6A2D3D5D2BA3B54DD6EC0B76A0132DA739v5N7I"><text:span text:style-name="Internet_20_link"><text:span text:style-name="T4">законом</text:span></text:span></text:a><text:span text:style-name="T4">, в том числе:</text:span></text:p>
      <text:p text:style-name="P23">1) не допускать разглашения сведений, ставших им известными в ходе проведения процедур определения поставщика (подрядчика, исполнителя), кроме случаев, прямо предусмотренных законодательством Российской Федерации;</text:p>
      <text:p text:style-name="P23">2) не проводить переговоров с участниками закупок до выявления победителя определения поставщика (подрядчика, исполнителя), кроме случаев, прямо предусмотренных законодательством Российской Федерации;</text:p>
      <text:p text:style-name="P26"><text:span text:style-name="T4">3) привлекать в случаях, в порядке и с учетом требований, предусмотренных действующим законодательством Российской Федерации, в том числе Федеральным </text:span><text:a xlink:type="simple" xlink:href="consultantplus://offline/ref=44636B1721AED00F2CB6439D6A2D3D5D2BA3B54DD6EC0B76A0132DA739v5N7I"><text:span text:style-name="Internet_20_link"><text:span text:style-name="T4">законом</text:span></text:span></text:a><text:span text:style-name="T4">, к своей работе экспертов, экспертные организации.</text:span></text:p>
      <text:p text:style-name="P23"/>
      <text:p text:style-name="P23"/>
      <text:p text:style-name="P23"/>
      <text:p text:style-name="P12"><text:soft-page-break/>III. Ответственность контрактного управляющего.</text:p>
      <text:p text:style-name="P24"/>
      <text:p text:style-name="P26"><text:span text:style-name="T4">11. Любой участник закупки, а также осуществляющие общественный контроль общественные объединения, объединения юридических лиц в соответствии с законодательством <text:s/>Российской Федерации имеют право обжаловать в судебном порядке или в порядке, установленном Федеральным </text:span><text:a xlink:type="simple" xlink:href="consultantplus://offline/ref=44636B1721AED00F2CB6439D6A2D3D5D2BA3B54DD6EC0B76A0132DA739v5N7I"><text:span text:style-name="Internet_20_link"><text:span text:style-name="T4">законом</text:span></text:span></text:a><text:span text:style-name="T4">, в контрольный орган в сфере закупок действия (бездействие) контрактного управляющего, если такие действия (бездействие) нарушают права и законные интересы участника закупки.</text:span></text:p>
      <text:p text:style-name="P25"/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Times New Roman" style:font-size-asian="11pt" style:font-name-complex="Calibri" style:font-size-complex="11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5T11:06:05.34</meta:creation-date>
    <dc:date>2014-06-27T20:48:21.42</dc:date>
    <meta:editing-duration>PT4M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4" meta:paragraph-count="230" meta:word-count="4569" meta:character-count="39277"/>
  </office:meta>
</office:document-meta>
</file>