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FB000006D646F35090.png"/>
  <manifest:file-entry manifest:media-type="image/png" manifest:full-path="Pictures/10000000000004FB000006D6ED5D52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33cm" draw:z-index="0"><draw:image xlink:href="Pictures/10000000000004FB000006D6ED5D52E6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3.333cm" draw:z-index="1"><draw:image xlink:href="Pictures/10000000000004FB000006D646F350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1:09:07.75</meta:creation-date>
    <dc:date>2014-05-26T11:11:32.78</dc:date>
    <meta:editing-duration>PT4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0" meta:word-count="0" meta:character-count="0"/>
  </office:meta>
</office:document-meta>
</file>