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normal"/>
    </style:style>
    <style:style style:name="P3" style:family="paragraph" style:parent-style-name="Без_20_интервала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Без_20_интервала">
      <style:paragraph-properties fo:text-align="justify" style:justify-single-word="false"/>
    </style:style>
    <style:style style:name="P5" style:family="paragraph" style:parent-style-name="Без_20_интервала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МИНИСТРАЦИЯ</text:p>
      <text:p text:style-name="P3">ГРИДАСОВСКОГО СЕЛЬСОВЕТА</text:p>
      <text:p text:style-name="P3">ОБОЯНСКОГО РАЙОНА КУРСКОЙ ОБЛАСТИ</text:p>
      <text:p text:style-name="P3"/>
      <text:p text:style-name="P3">ПОСТАНОВЛЕНИЕ</text:p>
      <text:p text:style-name="P3"/>
      <text:p text:style-name="P3">от <text:s/>28.04.2014 года № 17</text:p>
      <text:p text:style-name="P3"/>
      <text:p text:style-name="P3">Об установлении особого противопожарного режима на территории Гридасовского сельсовета Обоянского района Курской области</text:p>
      <text:p text:style-name="P3"/>
      <text:p text:style-name="P4"><text:span text:style-name="T1"><text:s text:c="4"/></text:span><text:span text:style-name="T2">В связи с установившейся жаркой погодой, недостаточностью влаги в почве, повышением до <text:s/>4-го класса природной пожарной опасности в лесах и созданием предпосылок для природных и техногенных пожаров с тяжкими последствиями с целью контроля и принятия превентивных мер, в соответствии со ст.30 Федерального закона № 69-ФЗ от 21.12.1994 г «О пожарной безопасности» и п.12 Положения о Федеральном пожарном надзоре, утвержденным Постановлением Правительства Российской Федерации от 12.04.2012 г № 290 «О федеральном государственном пожарном надзоре» администрация Гридасовского сельсовета Обоянского района ПОСТАНОВЛЯЕТ:</text:span></text:p>
      <text:p text:style-name="P5"/>
      <text:p text:style-name="P5">1.Установить на территории <text:s/>Гридасовского сельсовета <text:s/>особый противопожарный режим <text:s/>с 28.04.2014 г до <text:s/>стабилизации пожарной обстановки.</text:p>
      <text:p text:style-name="P5">2.В рамках особого противопожарного режима провести мероприятия:</text:p>
      <text:p text:style-name="P5">- ограничению посещения лесов, а также запрещению разведения костров <text:s/>и применения открытого огня в них;</text:p>
      <text:p text:style-name="P5">-организации патрулирования территорий населенных пунктов силами <text:s/>муниципального образования, сотрудниками органов внутренних дел и лицами, уполномоченными осуществлять государственный пожарный надзор в лесах, а также силами добровольных пожарных формирований;</text:p>
      <text:p text:style-name="P5">- подготовке для возможного использования в тушении пожаров имеющейся водовозной <text:s/>и землеройной техники.</text:p>
      <text:p text:style-name="P5">2.Организовать выполнение превентивных мероприятий по недопущению переброски огня с луговых территорий в населенные пункты и лесные массивы посредством обновления опашки, устройства минерализованных полос и обустройство противопожарных разрывов в местах примыкания к лесам.</text:p>
      <text:p text:style-name="P5">3. Предложить директорам школ, педколлективам школ провести <text:s/>разъяснительную <text:s/>работу с детьми и подростками по недопущению шалости с огнем.</text:p>
      <text:p text:style-name="P5">4.Контроль за выполнением настоящего постановления оставляю за собой.</text:p>
      <text:p text:style-name="P5">5. Настоящее постановление вступает в силу со дня его подписания.</text:p>
      <text:p text:style-name="P5"/>
      <text:p text:style-name="P5"/>
      <text:p text:style-name="P5"/>
      <text:p text:style-name="P5">Глава Гридасовского сельсовета <text:s text:c="29"/>А.Г.Ивакин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5:22:44.17</meta:creation-date>
    <meta:document-statistic meta:table-count="0" meta:image-count="0" meta:object-count="0" meta:page-count="1" meta:paragraph-count="17" meta:word-count="254" meta:character-count="2130"/>
    <dc:date>2014-05-07T15:24:32.84</dc:date>
    <meta:editing-duration>PT1M48S</meta:editing-duration>
    <meta:editing-cycles>1</meta:editing-cycles>
    <meta:generator>OpenOffice.org/3.4.1$Win32 OpenOffice.org_project/341m1$Build-9593</meta:generator>
  </office:meta>
</office:document-meta>
</file>