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 svg:font-family="Tahoma, Arial, Verdan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397cm" fo:text-align="center" style:justify-single-word="false" fo:text-indent="0cm" style:auto-text-indent="false" fo:padding="0cm" fo:border="none"/>
      <style:text-properties fo:font-variant="normal" fo:text-transform="none" fo:color="#000000" style:font-name="Tahoma" fo:font-size="10.5pt" fo:letter-spacing="normal" fo:font-style="normal" fo:font-weight="bold"/>
    </style:style>
    <style:style style:name="P2" style:family="paragraph" style:parent-style-name="Text_20_body">
      <style:paragraph-properties fo:margin-left="0cm" fo:margin-right="0cm" fo:margin-top="0cm" fo:margin-bottom="0cm" fo:text-align="center" style:justify-single-word="false" fo:text-indent="0cm" style:auto-text-indent="false" fo:padding="0cm" fo:border="none"/>
      <style:text-properties fo:font-variant="normal" fo:text-transform="none" fo:color="#000000" style:font-name="Tahoma" fo:font-size="9pt" fo:letter-spacing="normal" fo:font-style="normal" fo:font-weight="normal"/>
    </style:style>
    <style:style style:name="P3"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font-variant="normal" fo:text-transform="none" fo:color="#000000" style:font-name="Tahoma" fo:font-size="9pt" fo:letter-spacing="normal" fo:font-style="normal" fo:font-weight="normal"/>
    </style:style>
    <style:style style:name="P4"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font-name="Tahoma" fo:font-size="9pt" fo:letter-spacing="normal" fo:font-style="normal" fo:font-weight="normal"/>
    </style:style>
    <style:style style:name="P5" style:family="paragraph" style:parent-style-name="Text_20_body">
      <style:paragraph-properties fo:margin-left="0cm" fo:margin-right="0cm" fo:margin-top="0cm" fo:margin-bottom="0cm" fo:text-align="center" style:justify-single-word="false" fo:text-indent="0cm" style:auto-text-indent="false" fo:padding="0cm" fo:border="none"/>
      <style:text-properties fo:font-variant="normal" fo:text-transform="none" fo:color="#000000" fo:letter-spacing="normal"/>
    </style:style>
    <style:style style:name="P6"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font-variant="normal" fo:text-transform="none" fo:color="#000000" fo:letter-spacing="normal"/>
    </style:style>
    <style:style style:name="P7" style:family="paragraph" style:parent-style-name="Text_20_body" style:list-style-name="L1">
      <style:paragraph-properties fo:margin-left="0cm" fo:margin-right="0cm" fo:margin-top="0cm" fo:margin-bottom="0cm" fo:text-align="center" style:justify-single-word="false" fo:text-indent="0cm" style:auto-text-indent="false" fo:padding="0cm" fo:border="none"/>
    </style:style>
    <style:style style:name="P8" style:family="paragraph" style:parent-style-name="Text_20_body" style:list-style-name="L2">
      <style:paragraph-properties fo:margin-left="0cm" fo:margin-right="0cm" fo:margin-top="0cm" fo:margin-bottom="0cm" fo:text-align="center" style:justify-single-word="false" fo:text-indent="0cm" style:auto-text-indent="false" fo:padding="0cm" fo:border="none"/>
    </style:style>
    <style:style style:name="P9" style:family="paragraph" style:parent-style-name="Text_20_body" style:list-style-name="L3">
      <style:paragraph-properties fo:margin-left="0cm" fo:margin-right="0cm" fo:margin-top="0cm" fo:margin-bottom="0cm" fo:text-align="center" style:justify-single-word="false" fo:text-indent="0cm" style:auto-text-indent="false" fo:padding="0cm" fo:border="none"/>
    </style:style>
    <style:style style:name="T1" style:family="text">
      <style:text-properties style:font-name="Tahoma" fo:font-size="9pt" fo:font-style="normal" fo:font-weight="normal"/>
    </style:style>
    <style:style style:name="T2" style:family="text">
      <style:text-properties fo:font-variant="normal" fo:text-transform="none" fo:color="#000000" style:font-name="Tahoma" fo:font-size="9pt" fo:letter-spacing="normal" fo:font-style="normal" fo:font-weight="normal"/>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ОЛОЖЕНИЕ</text:p>
      <text:p text:style-name="P1"><text:s/>о порядке ведения реестра муниципальных служащих муниципального образования «Гридасовский сельсовет» Обоянского района Курской области</text:p>
      <text:p text:style-name="P2">ПОЛОЖЕНИЕ</text:p>
      <text:p text:style-name="P2">о порядке ведения реестра <text:s/>муниципальных служащих муниципального образования «Гридасовский сельсовет» Обоянского района Курской области</text:p>
      <text:p text:style-name="P5"/>
      <text:list xml:id="list3734493656492643883" text:style-name="L1">
        <text:list-header>
          <text:p text:style-name="P7"><text:span text:style-name="Strong_20_Emphasis"><text:span text:style-name="T2">1.Общие положения</text:span></text:span></text:p>
        </text:list-header>
      </text:list>
      <text:p text:style-name="P6"><text:s/><text:span text:style-name="T1">Настоящее Положение устанавливает единый порядок формирования и ведения реестра муниципальных служащих муниципального образования «Гридасовский сельсовет» Обоянского района Курской области.</text:span></text:p>
      <text:p text:style-name="P6"><text:s/><text:span text:style-name="T1">Реестр муниципальных служащих муниципального образования «Гридасовский сельсовет» Обоянского района Курской области представляет собой перечень сведений о муниципальных служащих муниципального образования «Гридасовский сельсовет» Обоянского района Курской области. Сведения из личного дела муниципального служащего включаются в реестр муниципальных служащих муниципального образования «Гридасовский сельсовет» Обоянского района Курской области и хранятся на электронных носителях с обеспечением защиты от несанкционированного доступа и копирования.</text:span></text:p>
      <text:p text:style-name="P6"><text:tab/> <text:span text:style-name="T1">Реестр муниципальных служащих муниципального образования «Гридасовский сельсовет» Обоянского района Курской области удостоверяет факт наличия муниципальных должностей муниципального образования «Гридасовский сельсовет» Обоянского района Курской области, прохождения определенным лицом муниципальной службы муниципального образования «Гридасовский сельсовет» Обоянского района Курской области, а также наличия вакансий по должностям муниципальной службы муниципального образования «Гридасовский сельсовет» Обоянского района Курской области.</text:span></text:p>
      <text:p text:style-name="P6"><text:tab/> <text:span text:style-name="T1">Сведения, содержащиеся в реестре муниципальных служащих, являются основанием для проведения анализа кадрового состава и выработки необходимых предложений и рекомендаций для руководителя муниципального образования «Гридасовский сельсовет» Обоянского района Курской области</text:span></text:p>
      <text:p text:style-name="P5"> </text:p>
      <text:p text:style-name="P5"> </text:p>
      <text:list xml:id="list246772239398784737" text:style-name="L2">
        <text:list-header>
          <text:p text:style-name="P8"><text:span text:style-name="Strong_20_Emphasis"><text:span text:style-name="T2">2.Порядок ведения реестра муниципальных служащих муниципального образования «Гридасовский сельсовет» <text:s/>Обоянского района Курской области</text:span></text:span></text:p>
        </text:list-header>
      </text:list>
      <text:p text:style-name="P6"/>
      <text:p text:style-name="P6"><text:s/><text:tab/><text:span text:style-name="T1">Ведение реестра муниципальных служащих муниципального образования «Гридасовский сельсовет» Обоянского района Курской области возлагается на заместителя главы администрации Гридасовского сельсовета.</text:span></text:p>
      <text:p text:style-name="P6"><text:tab/> <text:span text:style-name="T1">Реестр муниципальных служащих муниципального образования «Гридасовский сельсовет» Обоянского района Курской области формируется и ведется на основании реестра должностей муниципальной службы муниципального образования «Гридасовский сельсовет» Обоянского района Курской области.</text:span></text:p>
      <text:p text:style-name="P6"><text:s/><text:tab/><text:span text:style-name="T1">Реестр муниципальных служащих муниципального образования «Гридасовский сельсовет» Обоянского района Курской области формируется и ведется в соответствии с настоящим Положением.</text:span></text:p>
      <text:p text:style-name="P6"><text:s/><text:tab/><text:span text:style-name="T1">Формирование реестра муниципальных служащих муниципального образования «Гридасовский сельсовет» Обоянского района Курской области осуществляется на основании сведений, содержащихся в личном деле муниципального служащего и иных учетных документах администрации Гридасовского сельсовета.</text:span></text:p>
      <text:p text:style-name="P6"><text:tab/> <text:span text:style-name="T1">Реестр муниципальных служащих муниципального образования «Гридасовский сельсовет» Обоянского района Курской области формируется и ведется по формам согласно приложениям к настоящему Положению и включает в себя:</text:span></text:p>
      <text:p text:style-name="P6"><text:s/><text:tab/><text:span text:style-name="T1">- сведения о муниципальных служащих в администрации Гридасовского сельсовета с распределением по группам должностей (приложение № 1);</text:span></text:p>
      <text:p text:style-name="P6"><text:tab/> <text:span text:style-name="T1">- сведения о муниципальном служащем муниципального  образования «Гридасовский сельсовет» Обоянского района Курской области (приложение № 2);</text:span></text:p>
      <text:p text:style-name="P6"><text:tab/> <text:span text:style-name="T1">- сведения о муниципальных служащих, проходивших муниципальную службу в муниципальном образовании «Гридасовский сельсовет» Обоянского района Курской области и исключенных из реестра муниципальных служащих муниципального образования «Гридасовский сельсовет» Обоянского района Курской области с распределением по группам должностей (приложение № 3);</text:span></text:p>
      <text:p text:style-name="P3">-<text:tab/>- сведения о  муниципальном служащем  в форме справки - объективки, заверенной подписью руководителя муниципального образования «Гридасовский сельсовет» Обоянского района Курской области либо заместителя главы администрации и печатью (приложение № 4).</text:p>
      <text:p text:style-name="P3"><text:tab/>2.6. Основанием для включения в реестр муниципальных служащих   муниципального образования «Гридасовский сельсовет» Обоянского района Курской области является назначение на должность муниципальной службы муниципального образования «Гридасовский сельсовет» Обоянского района Курской области</text:p>
      <text:p text:style-name="P3"><text:tab/>2.7. Основанием для оставления в реестре муниципальных служащих   муниципального образования «Гридасовский сельсовет» Обоянского района Курской области являются случаи, установленные Федеральным <text:soft-page-break/>законом от 2 марта 2007г. № 25-ФЗ «О муниципальной службе в Российской Федерации», Законом Курской области от 13 июня 2007г. № 60-ЗКО «О муниципальной службе в Курской области».</text:p>
      <text:p text:style-name="P3"><text:tab/>2.8. Исключение из реестра муниципальных служащих   муниципального образования «Гридасовский сельсовет» Обоянского района Курской области осуществляются по основаниям, предусмотренным законом от 2 марта 2007 года № 25-ФЗ «О муниципальной службе в Российской Федерации», Законом Курской области от 13 июня 2007 г. № 60-ЗКО «О муниципальной службе в Курской области».</text:p>
      <text:p text:style-name="P3"><text:tab/>2.9. Сведения о гражданах, поступивших на муниципальную службу муниципального образования «Гридасовский сельсовет» Обоянского района Курской области, вносятся в реестр муниципальных служащих муниципального образования «Гридасовский сельсовет» Обоянского района Курской области в течении пяти дней со дня назначения гражданина на должность муниципальной службы, оформленного распоряжением главы администрации Гридасовского сельсовета Обоянского района Курской области, на основании информации, предоставленной  заместителю главы администрации Гридасовского сельсовета.</text:p>
      <text:p text:style-name="P6"><text:s/><text:tab/><text:span text:style-name="T1">Информация о гражданах, поступивших на муниципальную службу муниципального образования «Гридасовский сельсовет» Обоянского района Курской области, должна содержать следующие сведения:</text:span></text:p>
      <text:p text:style-name="P3"><text:tab/>фамилия, имя, отчество;</text:p>
      <text:p text:style-name="P6"><text:s/><text:tab/><text:span text:style-name="T1">полное наименование должности в соответствии со структурой и штатным расписанием;</text:span></text:p>
      <text:p text:style-name="P3"><text:tab/>дата назначения, дата и номер распоряжения</text:p>
      <text:p text:style-name="P6"><text:s/><text:span text:style-name="T1">Указанная информация должна сопровождаться сведениями о муниципальном служащем муниципального образования «Гридасовский сельсовет» Обоянского района Курской области (справкой – объективкой), выполненными по форме согласно приложению № 4</text:span></text:p>
      <text:p text:style-name="P4"><text:tab/>Сведения о гражданах, поступивших на муниципальную службу муниципального образования «Гридасовский сельсовет» Обоянского района Курской области, в реестр муниципальных служащих муниципального образования «Гридасовский сельсовет» Обоянского района Курской области вносятся в день, следующий за днем назначения гражданина на должность муниципальной службы, оформленного распоряжением главы администрации Гридасовского сельсовета.</text:p>
      <text:p text:style-name="P3"><text:tab/>б. Для внесения изменений в реестр муниципальных служащих муниципального образования «Гридасовский сельсовет» Обоянского района Курской области в части учетных либо персональных данных муниципальных служащих в течении пяти дней представляются заместителю главы администрации сведения о соответствующих изменениях.</text:p>
      <text:p text:style-name="P3">Информация, содержащая сведения для внесения изменений в части учетных либо персональных данных муниципальных служащих, должна содержать следующее:</text:p>
      <text:p text:style-name="P3">- фамилия, имя, отчество;</text:p>
      <text:p text:style-name="P3">- полное наименование предыдущей и настоящей должности в соответствии со структурой и штатным расписанием (в случае переназначения);</text:p>
      <text:p text:style-name="P3">- дата переназначения, дата и номер распоряжения;</text:p>
      <text:p text:style-name="P3">- сведения об изменении фамилии, имени, отчества с указанием реквизитов соответствующих документов (свидетельства о браке, о расторжении брака, об изменении фамилии, имени, отчества);</text:p>
      <text:p text:style-name="P3"><text:tab/>2.12. Сведения об изменениях учетных либо персональных данных муниципальных служащих вносятся в реестр муниципальных служащих муниципального образования «Гридасовский сельсовет» Обоянского района Курской области в течении пяти дней с момента поступления соответствующей информации заместителю главы администрации.</text:p>
      <text:p text:style-name="P3"><text:tab/>2.13. Внесение изменений в реестр муниципальных служащих муниципального образования «Гридасовский сельсовет» Обоянского района Курской области в части учетных либо персональных данных муниципальных служащих производится в день, следующий за днем наступления соответствующих изменений.</text:p>
      <text:p text:style-name="P6"/>
      <text:list xml:id="list5194224699158422558" text:style-name="L3">
        <text:list-header>
          <text:p text:style-name="P9"><text:span text:style-name="Strong_20_Emphasis"><text:span text:style-name="T2">2.Требования к ведению реестра муниципальных служащих муниципального образования «Гридасовский сельсовет» Обоянского района Курской области</text:span></text:span></text:p>
        </text:list-header>
      </text:list>
      <text:p text:style-name="P3"><text:tab/>3.1. Глава администрации Гридасовского сельсовета несет персональную ответственность в соответствии с действующим законодательством за достоверность информации, содержащейся в сведениях для внесения в реестр муниципальных служащих муниципального образования «Гридасовский сельсовет» Обоянского района Курской области.</text:p>
      <text:p text:style-name="P3"><text:tab/>3.2. Заместитель главы, на которого возложены обязанности по формированию и ведению реестра муниципальных служащих муниципального образования «Гридасовский сельсовет» Обоянского района Курской области несут ответственность в соответствии с действующим законодательством за разглашение персональных данных муниципальных служащих.</text:p>
      <text:p text:style-name="P3"><text:tab/>3.3. Муниципальный служащий имеет право на ознакомление со всеми сведениями о нем, включенными в реестр муниципальных служащих муниципального образования «Гридасовский сельсовет» Обоянского района Курской области.</text:p>
      <text:p text:style-name="P3"><text:tab/>3.4. Реестр муниципальных служащих муниципального образования «Гридасовский сельсовет» Обоянского района Курской области хранится на бумажном и электронном носителях у заместителя главы Гридасовского сельсовета, с соблюдением мер, препятствующих несанкционированному доступу к ним.</text:p>
      <text:p text:style-name="P3"><text:tab/>3.5. Сведения, содержащиеся в реестре муниципальных служащих муниципального образования «Гридасовский сельсовет» Обоянского района Курской области используются в соответствии с требованиями действующего законодательств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 svg:font-family="Tahoma, Arial, Verdan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7T15:24:03.25</meta:creation-date>
    <dc:date>2014-04-09T12:11:35.95</dc:date>
    <meta:editing-duration>PT11M19S</meta:editing-duration>
    <meta:editing-cycles>3</meta:editing-cycles>
    <meta:generator>OpenOffice.org/3.4.1$Win32 OpenOffice.org_project/341m1$Build-9593</meta:generator>
    <meta:document-statistic meta:table-count="0" meta:image-count="0" meta:object-count="0" meta:page-count="2" meta:paragraph-count="45" meta:word-count="1053" meta:character-count="9578"/>
  </office:meta>
</office:document-meta>
</file>