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97cm" fo:text-align="center" style:justify-single-word="false" fo:text-indent="0cm" style:auto-text-indent="false" fo:padding="0cm" fo:border="none"/>
      <style:text-properties fo:font-variant="normal" fo:text-transform="none" fo:color="#000000" style:font-name="Tahoma" fo:font-size="10.5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000000" style:font-name="Tahoma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variant="normal" fo:text-transform="none" fo:color="#000000" style:font-name="Tahoma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T1" style:family="text">
      <style:text-properties fo:font-variant="normal" fo:text-transform="none" fo:color="#000000" style:font-name="Tahoma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РЯДОК </text:p>
      <text:p text:style-name="P1">ПОСТУПЛЕНИЯ НА МУНИЦИПАЛЬНУЮ СЛУЖБУ В АДМИНИСТРАЦИЮ ГРИДАСОВСКОГО СЕЛЬСОВЕТА ОБОЯНСКОГО РАЙОНА КУРСКОЙ ОБЛАСТИ.</text:p>
      <text:p text:style-name="P2">ПОРЯДОК ПОСТУПЛЕНИЯ НА МУНИЦИПАЛЬНУЮ СЛУЖБУ</text:p>
      <text:p text:style-name="P2">В АДМИНИСТРАЦИЮ ГРИДАСОВСКОГО <text:s/>СЕЛЬСОВЕТА ОБОЯНСКОГО РАЙОНА КУРСКОЙ ОБЛАСТИ.</text:p>
      <text:p text:style-name="P4"/>
      <text:p text:style-name="P5"><text:span text:style-name="Strong_20_Emphasis"><text:span text:style-name="T1">1. Поступление на муниципальную службу</text:span></text:span></text:p>
      <text:p text:style-name="P4"/>
      <text:p text:style-name="P3">1.1. На муниципальную службу в администрацию Гридасовского сельсовета Обоянского района вправе поступать граждане, достигшие возраста 18 лет, владеющие государственным языком Российской Федерации и соответствующие квалификационным требованиям, установленным в соответствии с настоящим Федеральным  законом для замещения должностей муниципальной службы, при отсутствии обстоятельств, указанных в  статье 13 настоящего Федерального закона в качестве ограничений, связанных с муниципальной службой.</text:p>
      <text:p text:style-name="P3">1.2. При поступлении на муниципальную службу, а также при ее прохождении не допускается установление каких бы то ни было прямых или косвенных ограничений или преимуществ в зависимости от пола, расы, национальности, происхождения, имущественного и должностного положения, места жительства, отношения к религии, убеждений, принадлежности к общественным объединениям, а также от других обстоятельств, не связанных с профессиональными и деловыми качествами муниципального служащего.</text:p>
      <text:p text:style-name="P3">1.3. При поступлении на муниципальную службу гражданин представляет:</text:p>
      <text:p text:style-name="P3">1) заявление с просьбой о поступлении на муниципальную службу и замещении должности муниципальной службы;</text:p>
      <text:p text:style-name="P3">2) собственноручно заполненную и подписанную анкету по форме, установленной уполномоченным Правительством Российской Федерации федеральным органом исполнительной власти;</text:p>
      <text:p text:style-name="P3">3) паспорт;</text:p>
      <text:p text:style-name="P3">4) трудовую книжку, за исключением случаев, когда трудовой договор (контракт) заключается впервые;</text:p>
      <text:p text:style-name="P3">5) документ об образовании;</text:p>
      <text:p text:style-name="P3">6) страховое свидетельство обязательного пенсионного страхования, за исключением случаев, когда трудовой договор (контракт) заключается впервые;</text:p>
      <text:p text:style-name="P3">7) свидетельство о постановке физического лица на учет в налоговом органе по месту жительства на территории Российской Федерации;</text:p>
      <text:p text:style-name="P3">8) документы воинского учета - для военнообязанных и лиц, подлежащих призыву на военную службу;</text:p>
      <text:p text:style-name="P3">9) заключение медицинского учреждения об отсутствии заболевания, препятствующего поступлению на муниципальную службу;</text:p>
      <text:p text:style-name="P3">10) сведения о доходах за год, предшествующий году поступления на муниципальную службу, об имуществе и обязательствах имущественного характера;</text:p>
      <text:p text:style-name="P3">11) иные документы, предусмотренные федеральными законами, указами Президента Российской Федерации и постановлениями Правительства Российской Федерации.</text:p>
      <text:p text:style-name="P3">1.4. Сведения, представленные в соответствии с настоящим Федеральным законом гражданином при поступлении на муниципальную службу в администрацию Гридасовского сельсовета, могут подвергаться проверке в установленном федеральными законами порядке. </text:p>
      <text:p text:style-name="P3">1.5. В случае установления в процессе проверки, обстоятельств, препятствующих поступлению гражданина на муниципальную службу, указанный гражданин информируется в письменной форме о причинах отказа в поступлении на муниципальную службу.</text:p>
      <text:p text:style-name="P3">1.6. Поступление гражданина на муниципальную службу осуществляется в результате назначения на должность муниципальной службы на условиях трудового договора в соответствии с трудовым  законодательством с учетом особенностей, предусмотренных  Федеральным законом.</text:p>
      <text:p text:style-name="P3">1.7. Поступление гражданина на муниципальную службу оформляется распоряжением главы администрации Гридасовского сельсовета о назначении на должность муниципальной службы.</text:p>
      <text:p text:style-name="P3">1.8. Сторонами трудового договора при поступлении на муниципальную службу являются Глава Гридасовского сельсовета (работодатель) и муниципальный служащий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7T15:21:17.28</meta:creation-date>
    <dc:date>2014-04-09T12:00:54.35</dc:date>
    <meta:editing-duration>PT2M51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" meta:paragraph-count="24" meta:word-count="414" meta:character-count="3573"/>
  </office:meta>
</office:document-meta>
</file>