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22" style:family="table-column">
      <style:table-column-properties style:column-width="0.45in" style:use-optimal-column-width="false"/>
    </style:style>
    <style:style style:name="TableColumn23" style:family="table-column">
      <style:table-column-properties style:column-width="1.2083in" style:use-optimal-column-width="false"/>
    </style:style>
    <style:style style:name="TableColumn24" style:family="table-column">
      <style:table-column-properties style:column-width="1.225in" style:use-optimal-column-width="false"/>
    </style:style>
    <style:style style:name="TableColumn25" style:family="table-column">
      <style:table-column-properties style:column-width="1.9583in" style:use-optimal-column-width="false"/>
    </style:style>
    <style:style style:name="TableColumn26" style:family="table-column">
      <style:table-column-properties style:column-width="1.8506in" style:use-optimal-column-width="false"/>
    </style:style>
    <style:style style:name="Table21" style:family="table">
      <style:table-properties style:width="6.6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"/><text:span text:style-name="T2"><text:s/></text:span><text:span text:style-name="T3">АДМИНИСТРАЦИЯ<text:s/></text:span><text:span text:style-name="T4">ГРИДАСОВСКОГО</text:span><text:span text:style-name="T5"><text:s/>СЕЛЬСОВЕТА</text:span></text:p>
      <text:p text:style-name="P6">ОБОЯНСКОГО РАЙОНА</text:p>
      <text:p text:style-name="P7">РАСПОРЯЖЕНИЕ</text:p>
      <text:p text:style-name="Standard"><text:span text:style-name="T8">от 28.12.2020 №<text:s/></text:span><text:span text:style-name="T9">19</text:span><text:span text:style-name="T10">-</text:span><text:span text:style-name="T11">р</text:span></text:p>
      <text:p text:style-name="Standard"><text:span text:style-name="T12">с.</text:span><text:span text:style-name="T13">Гридасово</text:span></text:p>
      <text:p text:style-name="P14">Об утверждении графика приема граждан</text:p>
      <text:p text:style-name="P15">в Администрации<text:s/>Гридасовского<text:s/>сельсовета на 2021 год</text:p>
      <text:p text:style-name="P16"/>
      <text:p text:style-name="P17"/>
      <text:p text:style-name="P18"><text:s text:c="8"/>В связи с поступающими в Администрацию<text:s/>Гридасовского<text:s/>сельсовета обращениями и заявлениями граждан утвердить график приема граждан должностными лицами по личным<text:s/>вопросам на 2021 год: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п/п</text:p>
          </table:table-cell>
          <table:table-cell table:style-name="TableCell31">
            <text:p text:style-name="P32">Дни приема</text:p>
          </table:table-cell>
          <table:table-cell table:style-name="TableCell33">
            <text:p text:style-name="P34">Часы приема</text:p>
          </table:table-cell>
          <table:table-cell table:style-name="TableCell35">
            <text:p text:style-name="P36">Ф.И.О.должностного лица, ведущего прием</text:p>
          </table:table-cell>
          <table:table-cell table:style-name="TableCell37">
            <text:p text:style-name="P38">Должность ведущего прием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Вторник, пятница</text:p>
          </table:table-cell>
          <table:table-cell table:style-name="TableCell44">
            <text:p text:style-name="P45">С 8-00</text:p>
            <text:p text:style-name="P46">до 10-00 час</text:p>
          </table:table-cell>
          <table:table-cell table:style-name="TableCell47">
            <text:p text:style-name="P48">Каракулин Вячеслав Вячеславович</text:p>
          </table:table-cell>
          <table:table-cell table:style-name="TableCell49">
            <text:p text:style-name="P50">Глава<text:s/>Гридасовского<text:s/>сельсовета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Понедельник <text:s/>четверг</text:p>
          </table:table-cell>
          <table:table-cell table:style-name="TableCell56">
            <text:p text:style-name="P57">С 8-00</text:p>
            <text:p text:style-name="P58">до<text:s/>10-00 час</text:p>
          </table:table-cell>
          <table:table-cell table:style-name="TableCell59">
            <text:p text:style-name="P60">Бычихина Зинаида Ивановна</text:p>
          </table:table-cell>
          <table:table-cell table:style-name="TableCell61">
            <text:p text:style-name="P62">Заместитель Главы Администрации</text:p>
          </table:table-cell>
        </table:table-row>
      </table:table>
      <text:p text:style-name="P63"/>
      <text:p text:style-name="P64"/>
      <text:p text:style-name="P65">2.Распоряжение вступает в силу со дня его подписания.</text:p>
      <text:p text:style-name="P66"/>
      <text:p text:style-name="P67"/>
      <text:p text:style-name="P68">Глава<text:s/>Гридасовского<text:s/>сельсовета <text:s text:c="32"/>В.В.Каракулин</text:p>
      <text:p text:style-name="P69">Обоянского района</text:p>
      <text:p text:style-name="P70"/>
      <text:p text:style-name="P71"/>
      <text:p text:style-name="P72"/>
      <text:p text:style-name="Standard"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 style:next-style-name="Standard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09-04-16T11:32:00Z</meta:creation-date>
    <dc:date>2021-03-24T07:48:00Z</dc:date>
    <meta:print-date>2021-03-24T07:48:00Z</meta:print-date>
    <meta:template xlink:href="Normal" xlink:type="simple"/>
    <meta:editing-cycles>11</meta:editing-cycles>
    <meta:editing-duration>PT4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48" meta:row-count="6" meta:non-whitespace-character-count="723"/>
  </office:meta>
</office:document-meta>
</file>