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<text:span text:style-name="T2"><text:s/></text:span><text:span text:style-name="T3">АДМИНИСТРАЦИЯ<text:s/></text:span><text:span text:style-name="T4">ГРИДАСОВСКОГО<text:s/></text:span><text:span text:style-name="T5"><text:s/>СЕЛЬСОВЕТА</text:span></text:p>
      <text:p text:style-name="P6">ОБОЯНСКОГО РАЙОНА</text:p>
      <text:p text:style-name="P7">РАСПОРЯЖЕНИЕ</text:p>
      <text:p text:style-name="Standard"><text:span text:style-name="T8">от 28.12.2020 №<text:s/></text:span><text:span text:style-name="T9">18-</text:span><text:span text:style-name="T10">р</text:span></text:p>
      <text:p text:style-name="Standard"><text:span text:style-name="T11">с.</text:span><text:span text:style-name="T12">Гридасово</text:span></text:p>
      <text:p text:style-name="P13">Об утверждении режима работы Администрации</text:p>
      <text:p text:style-name="P14">Гридасовского<text:s/>сельсовета на 2021 год</text:p>
      <text:p text:style-name="P15"/>
      <text:p text:style-name="P16"/>
      <text:p text:style-name="P17"><text:s text:c="8"/>Утвердить режим работы Администрации<text:s/>Гридасовского<text:s/>сельсовета на 2021 год:</text:p>
      <text:p text:style-name="P18">Ежедневно <text:s text:c="9"/>с 8-00 час до 17-12 час</text:p>
      <text:p text:style-name="P19">Перерыв на обед с 12-00 час до 14-00 час</text:p>
      <text:p text:style-name="P20">Выходные: суббота, воскресенье.</text:p>
      <text:p text:style-name="P21"/>
      <text:p text:style-name="P22">2.Распоряжение вступает в силу со дня его подписания.</text:p>
      <text:p text:style-name="P23"/>
      <text:p text:style-name="P24"/>
      <text:p text:style-name="P25">Глава<text:s/>Гридасовского<text:s/>сельсовета <text:s text:c="32"/>В.В.Каракулин</text:p>
      <text:p text:style-name="P26">Обоянского района</text:p>
      <text:p text:style-name="P27"/>
      <text:p text:style-name="P28"/>
      <text:p text:style-name="P29"/>
      <text:p text:style-name="Standard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 style:next-style-name="Standard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1-03-24T07:45:00Z</dc:date>
    <meta:print-date>2021-03-24T07:45:00Z</meta:print-date>
    <meta:template xlink:href="Normal" xlink:type="simple"/>
    <meta:editing-cycles>10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4" meta:row-count="3" meta:non-whitespace-character-count="464"/>
  </office:meta>
</office:document-meta>
</file>