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Raleway, sans-serif" svg:font-family="Raleway, sans-serif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Raleway, sans-serif" fo:color="#020C22" fo:font-size="8pt" style:font-size-asian="8pt"/>
    </style:style>
    <style:style style:name="T3" style:parent-style-name="Основнойшрифтабзаца" style:family="text">
      <style:text-properties style:font-name="Calibri" fo:color="#020C22" fo:font-size="8pt" style:font-size-asian="8pt" fo:language="ru" fo:country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widows="2" fo:orphans="2" fo:text-align="justify"/>
      <style:text-properties style:font-name="Open Sans" fo:color="#020C22" fo:font-size="8pt" style:font-size-asian="8pt"/>
    </style:style>
    <style:style style:name="TableColumn6" style:family="table-column">
      <style:table-column-properties style:column-width="2.2187in" style:use-optimal-column-width="false"/>
    </style:style>
    <style:style style:name="TableColumn7" style:family="table-column">
      <style:table-column-properties style:column-width="1.3243in" style:use-optimal-column-width="false"/>
    </style:style>
    <style:style style:name="TableColumn8" style:family="table-column">
      <style:table-column-properties style:column-width="3.3777in" style:use-optimal-column-width="false"/>
    </style:style>
    <style:style style:name="TableColumn9" style:family="table-column">
      <style:table-column-properties style:column-width="3.1972in" style:use-optimal-column-width="false"/>
    </style:style>
    <style:style style:name="Table5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2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T25" style:parent-style-name="Основнойшрифтабзаца" style:family="text">
      <style:text-properties fo:color="#00278C"/>
    </style:style>
    <style:style style:name="TableCell2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34" style:parent-style-name="Основнойшрифтабзаца" style:family="text">
      <style:text-properties fo:color="#00278C"/>
    </style:style>
    <style:style style:name="TableCell3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T44" style:parent-style-name="Основнойшрифтабзаца" style:family="text">
      <style:text-properties fo:color="#00278C"/>
    </style:style>
    <style:style style:name="TableCell45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55" style:parent-style-name="Основнойшрифтабзаца" style:family="text">
      <style:text-properties fo:color="#00278C"/>
    </style:style>
    <style:style style:name="TableCell5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65" style:parent-style-name="Основнойшрифтабзаца" style:family="text">
      <style:text-properties fo:color="#00278C"/>
    </style:style>
    <style:style style:name="TableCell6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78" style:parent-style-name="Основнойшрифтабзаца" style:family="text">
      <style:text-properties fo:color="#00278C"/>
    </style:style>
    <style:style style:name="TableCell79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9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T97" style:parent-style-name="Основнойшрифтабзаца" style:family="text">
      <style:text-properties fo:color="#00278C"/>
    </style:style>
    <style:style style:name="TableCell9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T107" style:parent-style-name="Основнойшрифтабзаца" style:family="text">
      <style:text-properties fo:color="#00278C"/>
    </style:style>
    <style:style style:name="TableCell10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T119" style:parent-style-name="Основнойшрифтабзаца" style:family="text">
      <style:text-properties fo:color="#00278C"/>
    </style:style>
    <style:style style:name="T120" style:parent-style-name="Основнойшрифтабзаца" style:family="text">
      <style:text-properties fo:color="#00278C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2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P130" style:parent-style-name="TableContents" style:family="paragraph">
      <style:paragraph-properties fo:text-align="justify"/>
    </style:style>
    <style:style style:name="T131" style:parent-style-name="Основнойшрифтабзаца" style:family="text">
      <style:text-properties fo:color="#00278C"/>
    </style:style>
    <style:style style:name="TableCell13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T142" style:parent-style-name="Основнойшрифтабзаца" style:family="text">
      <style:text-properties fo:color="#00278C"/>
    </style:style>
    <style:style style:name="TableCell14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justify"/>
    </style:style>
    <style:style style:name="P151" style:parent-style-name="TableContents" style:family="paragraph">
      <style:paragraph-properties fo:text-align="justify"/>
    </style:style>
    <style:style style:name="T152" style:parent-style-name="Основнойшрифтабзаца" style:family="text">
      <style:text-properties fo:color="#00278C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justify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T163" style:parent-style-name="Основнойшрифтабзаца" style:family="text">
      <style:text-properties fo:color="#00278C"/>
    </style:style>
    <style:style style:name="TableCell16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T173" style:parent-style-name="Основнойшрифтабзаца" style:family="text">
      <style:text-properties fo:color="#00278C"/>
    </style:style>
    <style:style style:name="TableCell17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ableCell17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T185" style:parent-style-name="Основнойшрифтабзаца" style:family="text">
      <style:text-properties fo:color="#00278C"/>
    </style:style>
    <style:style style:name="TableCell18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87" style:parent-style-name="TableContents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Организации инфраструктуры поддержки малого и среднего предпринимате</text:span><text:span text:style-name="T3">льства</text:span></text:h>
      <text:section text:name="Sect1" text:style-name="S1">
        <text:p text:style-name="Обычный"/>
      </text:section>
      <text:section text:name="Sect2" text:style-name="S2"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StrongEmphasis">Организации инфраструктуры поддержки МСП</text:span></text:p>
            </table:table-cell>
            <table:table-cell table:style-name="TableCell13">
              <text:p text:style-name="P14"><text:span text:style-name="StrongEmphasis">Руководитель</text:span></text:p>
            </table:table-cell>
            <table:table-cell table:style-name="TableCell15">
              <text:p text:style-name="P16"><text:span text:style-name="StrongEmphasis">Адрес</text:span></text:p>
            </table:table-cell>
            <table:table-cell table:style-name="TableCell17">
              <text:p text:style-name="P18"><text:span text:style-name="StrongEmphasis">Меры поддержки</text:span></text:p>
            </table:table-cell>
          </table:table-row>
          <table:table-row table:style-name="TableRow19">
            <table:table-cell table:style-name="TableCell20">
              <text:p text:style-name="TableContents">Комитет потребительского рынка, развития малого<text:s/>предпринимательства и лицензирования Курской области</text:p>
            </table:table-cell>
            <table:table-cell table:style-name="TableCell21">
              <text:p text:style-name="TableContents">Председатель комитета</text:p>
              <text:p text:style-name="TableContents">Аксёнов Михаил Николаевич</text:p>
            </table:table-cell>
            <table:table-cell table:style-name="TableCell22">
              <text:p text:style-name="P23">305000, г. Курск, ул. М.Горького, 65, тел.: (4712) 70-10-07, 70-10-62, 70-24-34, 70-19-13; E-mail: kursklic@yandex.ru</text:p>
              <text:p text:style-name="P24"><text:a xlink:href="http://ppmp.rkursk.ru/" office:target-frame-name="_top" xlink:show="replace"><text:span text:style-name="T25">http://ppmp.rkursk.ru/</text:span></text:a></text:p>
            </table:table-cell>
            <table:table-cell table:style-name="TableCell26">
              <text:p text:style-name="P27">Государственная финансовая поддержка субъектов МСП - предоставление субсидий для реализации мероприятий по развитию малого и среднего предпринимательства</text:p>
            </table:table-cell>
          </table:table-row>
          <table:table-row table:style-name="TableRow28">
            <table:table-cell table:style-name="TableCell29">
              <text:p text:style-name="TableContents">Ассоциация микрокредитная компания «Центр поддержки<text:s/>предпринимательства Курской области»</text:p>
            </table:table-cell>
            <table:table-cell table:style-name="TableCell30">
              <text:p text:style-name="TableContents">Директор</text:p>
              <text:p text:style-name="TableContents">Ильинова Ольга Владимировна</text:p>
            </table:table-cell>
            <table:table-cell table:style-name="TableCell31">
              <text:p text:style-name="P32">305000, г. Курск, ул. М. Горького, 65, тел/факс: (4712) 70-33-77, 70-33-48</text:p>
              <text:p text:style-name="P33"><text:a xlink:href="http://www.cpp46.ru/" office:target-frame-name="_top" xlink:show="replace"><text:span text:style-name="T34">http://www.cpp46.ru</text:span></text:a></text:p>
            </table:table-cell>
            <table:table-cell table:style-name="TableCell35">
              <text:p text:style-name="P36">Предоставление микрозаймов, поручительств по кредитам хозяйствующим субъектам. Оказание информационно-консультационной поддержки</text:p>
            </table:table-cell>
          </table:table-row>
          <table:table-row table:style-name="TableRow37">
            <table:table-cell table:style-name="TableCell38">
              <text:p text:style-name="TableContents">Курская торгово-промышленная палата</text:p>
            </table:table-cell>
            <table:table-cell table:style-name="TableCell39">
              <text:p text:style-name="TableContents">Президент</text:p>
              <text:p text:style-name="TableContents">Тяпочкин Николай Михайлович</text:p>
            </table:table-cell>
            <table:table-cell table:style-name="TableCell40">
              <text:p text:style-name="P41">305000, г. Курск, ул. Димитрова, 59, тел/факс: (4712) 70-02-38</text:p>
              <text:p text:style-name="P42">E-mail: info@kcci.ru</text:p>
              <text:p text:style-name="P43"><text:a xlink:href="http://kursk.tpprf.ru/ru/" office:target-frame-name="_top" xlink:show="replace"><text:span text:style-name="T44">http://kursk.tpprf.ru/ru/</text:span></text:a></text:p>
            </table:table-cell>
            <table:table-cell table:style-name="TableCell45">
              <text:p text:style-name="P46">Представляет интересы бизнес-сообщества в отношениях с органами власти. Осуществляет информационно-правовое обеспечение начинающих предпринимателей в Курской области</text:p>
            </table:table-cell>
          </table:table-row>
          <table:table-row table:style-name="TableRow47">
            <table:table-cell table:style-name="TableCell48">
              <text:p text:style-name="TableContents">Курская<text:s/>региональная общественная организация «Союз предпринимателей»</text:p>
            </table:table-cell>
            <table:table-cell table:style-name="TableCell49">
              <text:p text:style-name="TableContents">Председатель правления</text:p>
              <text:p text:style-name="TableContents">Гребеник Андрей Викторович</text:p>
            </table:table-cell>
            <table:table-cell table:style-name="TableCell50">
              <text:p text:style-name="P51">305000, г. Курск, ул. Радищева, д. 24</text:p>
              <text:p text:style-name="P52">тел/факс: 8 951 3330023</text:p>
              <text:p text:style-name="P53">E-mail: kroosp@mail.ru</text:p>
              <text:p text:style-name="P54"><text:a xlink:href="http://www.kroosp.ru/" office:target-frame-name="_top" xlink:show="replace"><text:span text:style-name="T55">http://www.kroosp.ru</text:span></text:a></text:p>
            </table:table-cell>
            <table:table-cell table:style-name="TableCell56">
              <text:p text:style-name="P57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  </table:table-cell>
          </table:table-row>
          <table:table-row table:style-name="TableRow58">
            <table:table-cell table:style-name="TableCell59">
              <text:p text:style-name="TableContents">Курское областное отделение Общероссийской общественной организации малого и среднего предпринимательства «ОПОРА России»</text:p>
            </table:table-cell>
            <table:table-cell table:style-name="TableCell60">
              <text:p text:style-name="TableContents">Председатель регионального отделения</text:p>
              <text:p text:style-name="TableContents">Колесниченко Роман Михайлович</text:p>
            </table:table-cell>
            <table:table-cell table:style-name="TableCell61">
              <text:p text:style-name="P62">г. Курск, ул. Гоголя, д..47</text:p>
              <text:p text:style-name="P63">т. +7(4712) 70-37-07</text:p>
              <text:p text:style-name="P64"><text:a xlink:href="http://www.opora.ru/" office:target-frame-name="_top" xlink:show="replace"><text:span text:style-name="T65">http://www.opora.ru</text:span></text:a></text:p>
            </table:table-cell>
            <table:table-cell table:style-name="TableCell66">
              <text:p text:style-name="P67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<text:s/>прав и интересов</text:p>
            </table:table-cell>
          </table:table-row>
          <table:table-row table:style-name="TableRow68">
            <table:table-cell table:style-name="TableCell69">
              <text:p text:style-name="P70">Курский городской бизнес- инкубатор «Перспектива»</text:p>
            </table:table-cell>
            <table:table-cell table:style-name="TableCell71">
              <text:p text:style-name="TableContents">Директор</text:p>
              <text:p text:style-name="TableContents">Матосова</text:p>
              <text:p text:style-name="TableContents">Ирина Евгеньевна</text:p>
            </table:table-cell>
            <table:table-cell table:style-name="TableCell72">
              <text:p text:style-name="P73">г.Курск, ул. Дзержинского, д. 25 (ТЦ «Олимпийский»), 4 этаж, к. 4.42</text:p>
              <text:p text:style-name="P74">+7 (4712) 740-720</text:p>
              <text:p text:style-name="P75">+7 (4712) 740-730</text:p>
              <text:p text:style-name="P76">bi.kursk@mail.ru</text:p>
              <text:p text:style-name="P77"><text:a xlink:href="http://www.perspektivakursk.ru/" office:target-frame-name="_top" xlink:show="replace"><text:span text:style-name="T78">http://www.perspektivakursk.ru/</text:span></text:a></text:p>
            </table:table-cell>
            <table:table-cell table:style-name="TableCell79">
              <text:p text:style-name="P80">Создание благоприятных условий для малого предпринимательства на стартовом этапе: обеспечение начинающих предпринимателей на льготных условиях офисными помещениями, оборудованными средствами связи, оргтехникой и мебелью, представление комплекса юридических, экономических, бухгалтерских услуг</text:p>
            </table:table-cell>
          </table:table-row>
          <table:table-row table:style-name="TableRow81">
            <table:table-cell table:style-name="TableCell82">
              <text:p text:style-name="TableContents">Некоммерческое партнерство «Союз производителей мебели Курской области»</text:p>
            </table:table-cell>
            <table:table-cell table:style-name="TableCell83">
              <text:p text:style-name="TableContents">Директор</text:p>
              <text:p text:style-name="TableContents">Полянский Артем Егорович</text:p>
            </table:table-cell>
            <table:table-cell table:style-name="TableCell84">
              <text:p text:style-name="P85">г. Курск, ул. Малиновая, 96А</text:p>
              <text:p text:style-name="P86">тел.: (4712)740-222; 33-05-33</text:p>
            </table:table-cell>
            <table:table-cell table:style-name="TableCell87">
              <text:p text:style-name="P88">Оказание содействия по расширению ассортимента выпускаемой продукции, улучшению ее качества, повышению профессионального мастерства, снижению издержек, созданию новых рабочих мест.</text:p>
            </table:table-cell>
          </table:table-row>
          <table:table-row table:style-name="TableRow89">
            <table:table-cell table:style-name="TableCell90">
              <text:p text:style-name="TableContents">Русская Ассоциация разработчиков, производителей и потребителей микроэлектромеханических систем (ООО «РАМЭМС»)</text:p>
            </table:table-cell>
            <table:table-cell table:style-name="TableCell91">
              <text:p text:style-name="TableContents">Исполнительный директор</text:p>
              <text:p text:style-name="TableContents">Урманов Денис Маратович</text:p>
            </table:table-cell>
            <table:table-cell table:style-name="TableCell92">
              <text:p text:style-name="P93">г.Курск, ул.Володарского, д.49</text:p>
              <text:p text:style-name="P94">тел.: +7(4712) 73-11-13</text:p>
              <text:p text:style-name="P95">e-mail: info@mems-russia.ru</text:p>
              <text:p text:style-name="P96"><text:a xlink:href="http://mems-russia.ru/" office:target-frame-name="_top" xlink:show="replace"><text:span text:style-name="T97">http://mems-russia.ru</text:span></text:a></text:p>
            </table:table-cell>
            <table:table-cell table:style-name="TableCell98">
              <text:p text:style-name="P99">Обеспечение эффективного информационного обмена между Членами Ассоциации и российскими партнерскими Ассоциациями и предприятиями. Содействие российским разработчикам, производителям и потребителям<text:s/>МЭМС в поиске российских и зарубежных партнеров для реализации совместных проектов, продвижении собственных разработок, привлечении инвесторов.</text:p>
            </table:table-cell>
          </table:table-row>
          <table:table-row table:style-name="TableRow100">
            <table:table-cell table:style-name="TableCell101">
              <text:p text:style-name="TableContents">ММЦ "Курск" - ООО Агентство прикладных исследований и информационных технологий "Гиром"</text:p>
            </table:table-cell>
            <table:table-cell table:style-name="TableCell102">
              <text:p text:style-name="TableContents">Директор</text:p>
              <text:p text:style-name="TableContents">Гребнев Евгений Николаевич</text:p>
            </table:table-cell>
            <table:table-cell table:style-name="TableCell103">
              <text:p text:style-name="P104">г.Курск, Красная пл., д. 6, оф 19</text:p>
              <text:p text:style-name="P105">E-mail: girom@yandex.ru</text:p>
              <text:p text:style-name="P106"><text:a xlink:href="http://kursk.marketcenter.ru/" office:target-frame-name="_top" xlink:show="replace"><text:span text:style-name="T107">http://kursk.marketcenter.ru</text:span></text:a></text:p>
            </table:table-cell>
            <table:table-cell table:style-name="TableCell108">
              <text:p text:style-name="P109">Информационная поддержка</text:p>
            </table:table-cell>
          </table:table-row>
          <table:table-row table:style-name="TableRow110">
            <table:table-cell table:style-name="TableCell111">
              <text:p text:style-name="TableContents">Курское региональное отделение Общероссийской общественной организация<text:s/>«Российский союз молодых ученых»</text:p>
            </table:table-cell>
            <table:table-cell table:style-name="TableCell112">
              <text:p text:style-name="TableContents">Председатель</text:p>
              <text:p text:style-name="TableContents">Липатов Вячеслав Александрович</text:p>
            </table:table-cell>
            <table:table-cell table:style-name="TableCell113">
              <text:p text:style-name="P114">г.Курск, ул. К. Маркса, д.3, Курский государственный медицинский университет</text:p>
              <text:p text:style-name="P115">тел. (4712) 58-81-42</text:p>
              <text:p text:style-name="P116">+7 903 870 89 83</text:p>
              <text:p text:style-name="P117">E-mail: drli@yandex.ru</text:p>
              <text:p text:style-name="P118"><text:a xlink:href="http://kursk.rosmu.ru/" office:target-frame-name="_top" xlink:show="replace"><text:span text:style-name="T119">h</text:span><text:span text:style-name="T120">ttp://kursk.rosmu.ru</text:span></text:a></text:p>
            </table:table-cell>
            <table:table-cell table:style-name="TableCell121">
              <text:p text:style-name="P122">Оказывает содействие по расширению взаимодействия между молодыми учеными и специалистами Российской Федерации с целью обмена новыми знаниями, развития и реализации творческого потенциала в научно-технической, образовательной и общественной сферах</text:p>
            </table:table-cell>
          </table:table-row>
          <table:table-row table:style-name="TableRow123">
            <table:table-cell table:style-name="TableCell124">
              <text:p text:style-name="TableContents">Курское региональное отделение Общероссийской общественной организации «Ассоциация молодых предпринимателей»</text:p>
            </table:table-cell>
            <table:table-cell table:style-name="TableCell125">
              <text:p text:style-name="TableContents">Председатель</text:p>
              <text:p text:style-name="TableContents">Петров Андрей Васильевич</text:p>
            </table:table-cell>
            <table:table-cell table:style-name="TableCell126">
              <text:p text:style-name="P127">г. Курск, ул. Энгельса, д. 88</text:p>
              <text:p text:style-name="P128">тел.: (4712) 73-27-00</text:p>
              <text:p text:style-name="P129">E-mail: kursk@moldero.ru</text:p>
              <text:p text:style-name="P130"><text:a xlink:href="http://46.moldelo.ru/" office:target-frame-name="_top" xlink:show="replace"><text:span text:style-name="T131">http://46.moldelo.ru</text:span></text:a></text:p>
            </table:table-cell>
            <table:table-cell table:style-name="TableCell132">
              <text:p text:style-name="P133">Информационная поддержка</text:p>
            </table:table-cell>
          </table:table-row>
          <table:table-row table:style-name="TableRow134">
            <table:table-cell table:style-name="TableCell135">
              <text:p text:style-name="TableContents">Негосударственное образовательное учреждение Школа Маникюрного и Парикмахерского Искусства «Леди Виктори»</text:p>
            </table:table-cell>
            <table:table-cell table:style-name="TableCell136">
              <text:p text:style-name="TableContents">Директор</text:p>
              <text:p text:style-name="TableContents">Пупенко Ирина Викторовна</text:p>
            </table:table-cell>
            <table:table-cell table:style-name="TableCell137">
              <text:p text:style-name="P138">г.Курск, ул. Серафима Саровского, д. 5</text:p>
              <text:p text:style-name="P139">тел.: +7 (4712) 511-700, +7 915 515 17 17,</text:p>
              <text:p text:style-name="P140">+7 960 6901717.</text:p>
              <text:p text:style-name="P141"><text:a xlink:href="http://nou-ladyvictory.ru/" office:target-frame-name="_top" xlink:show="replace"><text:span text:style-name="T142">http://nou-ladyvictory.ru</text:span></text:a></text:p>
            </table:table-cell>
            <table:table-cell table:style-name="TableCell143">
              <text:p text:style-name="P144">Информационная поддержка</text:p>
            </table:table-cell>
          </table:table-row>
          <table:table-row table:style-name="TableRow145">
            <table:table-cell table:style-name="TableCell146">
              <text:p text:style-name="TableContents">Консорциум легкой промышленности</text:p>
              <text:p text:style-name="TableContents">г. Курска</text:p>
            </table:table-cell>
            <table:table-cell table:style-name="TableCell147">
              <text:p text:style-name="P148">Председатель</text:p>
              <text:p text:style-name="TableContents">Шалагинов Владимир<text:s/>Геннадьевич</text:p>
            </table:table-cell>
            <table:table-cell table:style-name="TableCell149">
              <text:p text:style-name="P150">г.Курск, ул. Дзержинского, д. 25</text:p>
              <text:p text:style-name="P151"><text:a xlink:href="https://www.qoovee.com/ru/-konsortsium-legkoj-promyishlennosti-g-kurska/" office:target-frame-name="_top" xlink:show="replace"><text:span text:style-name="T152">https://www.qoovee.com/ru/-konsortsium-legkoj-promyishlennosti-g-kurska/</text:span></text:a></text:p>
            </table:table-cell>
            <table:table-cell table:style-name="TableCell153">
              <text:p text:style-name="P154">Содействие развитию производственной, организационной и финансовой кооперации в рамках объединения; внедрение технологических инноваций на предприятиях за счёт обеспечения эффективного взаимодействия органов власти, органов местного самоуправления, образования, науки и производства; обеспечение подготовки, переподготовки, повышения квалификации специалистов легкой промышленности</text:p>
            </table:table-cell>
          </table:table-row>
          <table:table-row table:style-name="TableRow155">
            <table:table-cell table:style-name="TableCell156">
              <text:p text:style-name="TableContents">Курчатовская городская общественная организация «Союз предпринимателей»</text:p>
            </table:table-cell>
            <table:table-cell table:style-name="TableCell157">
              <text:p text:style-name="P158">Председатель</text:p>
              <text:p text:style-name="TableContents">Королёва Ольга Николаевна</text:p>
            </table:table-cell>
            <table:table-cell table:style-name="TableCell159">
              <text:p text:style-name="P160">Курская область,</text:p>
              <text:p text:style-name="P161">г. Курчатов, ул. Мира, д.19 тел.: 8 919 2166851</text:p>
              <text:p text:style-name="P162"><text:a xlink:href="http://kroosp.ru/" office:target-frame-name="_top" xlink:show="replace"><text:span text:style-name="T163">http://kroosp.ru/</text:span></text:a></text:p>
            </table:table-cell>
            <table:table-cell table:style-name="TableCell164">
              <text:p text:style-name="P165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  </table:table-cell>
          </table:table-row>
          <table:table-row table:style-name="TableRow166">
            <table:table-cell table:style-name="TableCell167">
              <text:p text:style-name="TableContents">Железногорская городская общественная организация «Лига предпринимателей»</text:p>
            </table:table-cell>
            <table:table-cell table:style-name="TableCell168">
              <text:p text:style-name="TableContents">Председатель правления</text:p>
              <text:p text:style-name="TableContents">Трапезников Андрей Михайлович</text:p>
            </table:table-cell>
            <table:table-cell table:style-name="TableCell169">
              <text:p text:style-name="TableContents">Курская область,</text:p>
              <text:p text:style-name="TableContents">г. Железногорск, ул. Гайдара, д. 6</text:p>
              <text:p text:style-name="P170">тел.: 8 903 8762633</text:p>
              <text:p text:style-name="P171">E-mail:<text:s/>firstshop2004@mail.ru</text:p>
              <text:p text:style-name="P172"><text:a xlink:href="http://kroosp.ru/" office:target-frame-name="_top" xlink:show="replace"><text:span text:style-name="T173">http://kroosp.ru/</text:span></text:a></text:p>
            </table:table-cell>
            <table:table-cell table:style-name="TableCell174">
              <text:p text:style-name="P175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  </table:table-cell>
          </table:table-row>
          <table:table-row table:style-name="TableRow176">
            <table:table-cell table:style-name="TableCell177">
              <text:p text:style-name="TableContents">Обоянская районная общественная организация «Союз предпринимателей»</text:p>
            </table:table-cell>
            <table:table-cell table:style-name="TableCell178">
              <text:p text:style-name="TableContents">Председатель правления</text:p>
              <text:p text:style-name="TableContents">Киреев Геннадий Валентинович</text:p>
            </table:table-cell>
            <table:table-cell table:style-name="TableCell179">
              <text:p text:style-name="P180">Курская область, г. Обоянь,</text:p>
              <text:p text:style-name="P181">ул. Ленина, д. 171</text:p>
              <text:p text:style-name="P182">тел.: 8 9623 755222</text:p>
              <text:p text:style-name="P183">E-mail: tehrti@mail.ru</text:p>
              <text:p text:style-name="P184"><text:a xlink:href="http://kroosp.ru/" office:target-frame-name="_top" xlink:show="replace"><text:span text:style-name="T185">http://kroosp.ru/</text:span></text:a></text:p>
            </table:table-cell>
            <table:table-cell table:style-name="TableCell186">
              <text:p text:style-name="P187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Raleway, sans-serif" svg:font-family="Raleway, sans-serif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09-04-16T11:32:00Z</meta:creation-date>
    <dc:date>2019-04-25T10:08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56" meta:character-count="7731" meta:row-count="54" meta:non-whitespace-character-count="6590"/>
  </office:meta>
</office:document-meta>
</file>