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3937in"/>
    </style:style>
    <style:style style:name="T2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 fo:text-indent="0.3937in"/>
    </style:style>
    <style:style style:name="T3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list-style-name="WWNum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list-style-name="WWNum1" style:family="paragraph">
      <style:paragraph-properties fo:text-align="justify" fo:margin-bottom="0in" fo:line-height="100%" fo:margin-left="0in" fo:text-indent="0.5312in">
        <style:tab-stops/>
      </style:paragraph-properties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1" style:family="paragraph">
      <style:paragraph-properties fo:text-align="justify" fo:margin-bottom="0in" fo:line-height="100%" fo:margin-left="0in" fo:text-indent="0.4847in">
        <style:tab-stops/>
      </style:paragraph-properties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1" style:parent-style-name="Standard" style:list-style-name="WWNum1" style:family="paragraph">
      <style:paragraph-properties fo:text-align="justify" fo:margin-bottom="0in" fo:line-height="100%" fo:margin-left="0in" fo:text-indent="0.53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list-style-name="WWNum1" style:family="paragraph">
      <style:paragraph-properties fo:text-align="justify" fo:margin-bottom="0in" fo:line-height="100%" fo:margin-left="0in" fo:text-indent="0.5312in">
        <style:tab-stops/>
      </style:paragraph-properties>
    </style:style>
    <style:style style:name="T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list-style-name="WWNum1" style:family="paragraph">
      <style:paragraph-properties fo:text-align="justify" fo:margin-bottom="0in" fo:line-height="100%" fo:margin-left="0in" fo:text-indent="0.53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3937in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8" style:parent-style-name="ConsPlusTitle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break-before="page" fo:text-align="end" fo:line-height="100%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3.8354in" style:use-optimal-column-width="false"/>
    </style:style>
    <style:style style:name="TableColumn102" style:family="table-column">
      <style:table-column-properties style:column-width="2.7569in" style:use-optimal-column-width="false"/>
    </style:style>
    <style:style style:name="Table100" style:family="table">
      <style:table-properties style:width="6.5923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 fo:margin-left="0.1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end" fo:margin-bottom="0in" fo:line-height="100%" fo:margin-left="0.1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end" fo:margin-bottom="0in" fo:line-height="100%" fo:margin-left="0.126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end" fo:margin-bottom="0in" fo:line-height="100%" fo:margin-left="0.1263in">
        <style:tab-stops/>
      </style:paragraph-properties>
    </style:style>
    <style:style style:name="T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text-indent="0.3937in"/>
    </style:style>
    <style:style style:name="T1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Standard" style:list-style-name="WWNum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text-align="justify" fo:line-height="100%" fo:text-indent="0.3937in"/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8" style:parent-style-name="Текстсноски" style:family="paragraph">
      <style:paragraph-properties fo:text-align="justify"/>
    </style:style>
    <style:style style:name="T1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text-indent="0.375in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fo:margin-top="0.1944in" fo:margin-bottom="0in" fo:line-height="100%" fo:text-indent="0.4923in"/>
    </style:style>
    <style:style style:name="T2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1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2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margin-top="0.1944in" fo:margin-bottom="0in" fo:line-height="100%" fo:text-indent="0.4923in"/>
    </style:style>
    <style:style style:name="T2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text-align="justify" fo:margin-top="0.1944in" fo:margin-bottom="0in" fo:line-height="100%" fo:text-indent="0.4923in"/>
    </style:style>
    <style:style style:name="T2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text-indent="0.4923in"/>
    </style:style>
    <style:style style:name="T2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2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margin-top="0.1944in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text-align="justify" fo:margin-top="0.1944in" fo:margin-bottom="0in" fo:line-height="100%" fo:text-indent="0.4923in"/>
    </style:style>
    <style:style style:name="T2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text-align="justify" fo:margin-top="0.1944in" fo:margin-bottom="0in" fo:line-height="100%" fo:text-indent="0.4923in"/>
    </style:style>
    <style:style style:name="T2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paragraph-properties fo:text-align="justify" fo:margin-top="0.1944in" fo:margin-bottom="0in" fo:line-height="100%" fo:text-indent="0.4923in"/>
    </style:style>
    <style:style style:name="T2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text-indent="0.4923in"/>
    </style:style>
    <style:style style:name="T3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3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 fo:text-indent="0.375in"/>
    </style:style>
    <style:style style:name="T3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4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6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 fo:text-indent="0.375in"/>
    </style:style>
    <style:style style:name="T3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3">ГРИДАСОВСКОГО<text:s/>СЕЛЬСОВЕТА</text:p>
      <text:p text:style-name="P4">ОБОЯНСКОГО РАЙОНА</text:p>
      <text:p text:style-name="P5"/>
      <text:p text:style-name="P6">ПОСТАНОВЛЕНИЕ <text:s/></text:p>
      <text:p text:style-name="P7"/>
      <text:p text:style-name="P8">от «12»<text:s/>апреля<text:s/>2019 г. <text:s text:c="44"/>№<text:s/>31</text:p>
      <text:p text:style-name="P9">с.<text:s/>Гридасово</text:p>
      <text:p text:style-name="P10"/>
      <text:p text:style-name="P11"><text:span text:style-name="T12">Об утверждении Порядка формирование, ведения, ежегодного<text:s/></text:span><text:span text:style-name="T13">дополнения и опубликования перечня <text:s text:c="2"/>муниципального имущества муниципального образования «</text:span><text:span text:style-name="T14">Гридасовский</text:span><text:span text:style-name="T15"><text:s/>сельсовет» Обоянского района Курской области,</text:span><text:span text:style-name="T16"><text:s/>предназначенного для предоставления во владение и (или) в пользование субъектам малого и среднего предпр</text:span><text:span text:style-name="T17">инимательства и организациям, образующим инфраструктуру поддержки субъектов малого и среднего предпринимательства</text:span></text:p>
      <text:p text:style-name="P18"/>
      <text:p text:style-name="P19"><text:span text:style-name="T20">В целях реализации положений Федерального закона от 24.07.2007<text:s/></text:span><text:span text:style-name="T21"><text:line-break/></text:span><text:span text:style-name="T22">№ 209-ФЗ «О развитии малого и среднего предпринимательства в Российской Федер</text:span><text:span text:style-name="T23">ации», Устава муниципального образования «</text:span><text:span text:style-name="T24">Гридасовский</text:span><text:span text:style-name="T25"><text:s/>сельсовет» Обоянского района Курской области,<text:s/></text:span><text:span text:style-name="T26">улучшения условий для развития малого и среднего предпринимательства на территории муниципального<text:s/></text:span><text:span text:style-name="T27">образования «</text:span><text:span text:style-name="T28">Гридасовский</text:span><text:span text:style-name="T29"><text:s/>сельсовет» Обоянского рай</text:span><text:span text:style-name="T30">она Курской области, Администрация<text:s/></text:span><text:span text:style-name="T31">Гридасовского</text:span><text:span text:style-name="T32"><text:s/>сельсовета</text:span></text:p>
      <text:p text:style-name="P33"><text:span text:style-name="T34">ПОСТАНОВЛЯЕТ:</text:span><text:span text:style-name="T35"><text:s text:c="2"/></text:span></text:p>
      <text:list text:style-name="WWNum1">
        <text:list-item text:start-value="1">
          <text:p text:style-name="P36">Утвердить прилагаемые:</text:p>
          <text:list text:continue-numbering="true">
            <text:list-item>
              <text:p text:style-name="P37"><text:a xlink:href="consultantplus://offline/ref=AA4630D1CB1D905B67F81D2E487C4F3C02F707B293B8D6CA495AAED7A9549A8885E4ADCA712EC586B5Y7NCM" office:target-frame-name="_top" xlink:show="replace"><text:span text:style-name="T38">Порядок</text:span></text:a><text:span text:style-name="T39"><text:s/>формирования, ведения, ежегодного дополнения <text:s/>и опубликования Перечня<text:s/></text:span><text:span text:style-name="T40">муниципального имущества муниципального образо</text:span><text:span text:style-name="T41">вания «</text:span><text:span text:style-name="T42">Гридасовский</text:span><text:span text:style-name="T43"><text:s/>сельсовет» Обоянского района Курской области</text:span><text:span text:style-name="T44"><text:s/>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</text:span><text:span text:style-name="T45"><text:s/>и среднего предпринимательства</text:span><text:span text:style-name="T46"><text:line-break/></text:span><text:span text:style-name="T47">(приложение № 1).</text:span></text:p>
            </text:list-item>
            <text:list-item>
              <text:p text:style-name="P48"><text:a xlink:href="consultantplus://offline/ref=CF0D981DAD03DA88E978B1511AE37CB395CF86187ECB8583C6DC70F24F3B6FD2C6F762DB13A87D40046C2D20uFM" office:target-frame-name="_top" xlink:show="replace"><text:span text:style-name="T49">Форму</text:span></text:a><text:span text:style-name="T50"><text:s/>Перечня<text:s/></text:span><text:span text:style-name="T51">муниципального имущества муниципального образования «</text:span><text:span text:style-name="T52">Гридасовский</text:span><text:span text:style-name="T53"><text:s/>сельсовет» Обоянского района Курской области</text:span><text:span text:style-name="T54"><text:s/>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</text:span><text:span text:style-name="T55">о предпринимательства</text:span><text:span text:style-name="T56"><text:line-break/></text:span><text:span text:style-name="T57">для опубликования в средствах массовой информации, а также</text:span><text:span text:style-name="T58"><text:line-break/></text:span><text:span text:style-name="T59">размещения в информационно-телекоммуникационной сети «Интернет» (приложение № 2).</text:span></text:p>
            </text:list-item>
          </text:list>
        </text:list-item>
      </text:list>
      <text:p text:style-name="P60"><text:span text:style-name="T61">1.3. Виды <text:s/>муниципального имущества, которое используется для</text:span><text:span text:style-name="T62"><text:line-break/></text:span><text:span text:style-name="T63">формирования перечня<text:s/></text:span><text:span text:style-name="T64">муниципального имущества муниципального образования «</text:span><text:span text:style-name="T65">Гридасовский</text:span><text:span text:style-name="T66"><text:s/>сельсовет» Обоянского района Курской области</text:span><text:span text:style-name="T67"><text:s/>предназначенного для предоставления во владение и (или) в пользование субъектам малого и среднего предпринимательства и организациям, образующ</text:span><text:span text:style-name="T68">им инфраструктуру поддержки субъектов малого и среднего предпринимательства</text:span><text:span text:style-name="T69"><text:line-break/></text:span><text:span text:style-name="T70">(приложение № 3).</text:span></text:p>
      <text:list text:style-name="WWNum1" text:continue-numbering="true">
        <text:list-item>
          <text:p text:style-name="P71">Определить Администрацию<text:s/>Гридасовского<text:s/>сельсовета Обоянского района уполномоченным органом <text:s/>муниципального образования «Гридасовский<text:s/>сельсовет» Обоянского района Курской области по:</text:p>
          <text:list text:continue-numbering="true">
            <text:list-item>
              <text:p text:style-name="P72"><text:span text:style-name="T73">Формированию, ведению, а также опубликованию Перечня<text:s/></text:span><text:span text:style-name="T74">муниципального имущества муниципального образования «</text:span><text:span text:style-name="T75">Гридасовский</text:span><text:span text:style-name="T76"><text:s/>сельсовет» Обоянского района Курской области</text:span><text:span text:style-name="T77"><text:s/>, предназначенного для предоставления во владение и (или) польз</text:span><text:span text:style-name="T78">ование <text:s text:c="3"/>субъектам <text:s text:c="3"/>малого <text:s text:c="3"/>и <text:s text:c="3"/>среднего <text:s text:c="3"/>предпринимательства <text:s text:c="2"/>и организациям, образующим инфраструктуру поддержки субъектов малого и среднего предпринимательства (далее – Перечень).</text:span></text:p>
            </text:list-item>
            <text:list-item>
              <text:p text:style-name="P79">Взаимодействию с акционерным обществом «Федеральная корпорация по развитию малого и среднего предпринимательства» в сфере формирования, ведения, ежегодного дополнения и опубликования Перечня.</text:p>
            </text:list-item>
          </text:list>
        </text:list-item>
      </text:list>
      <text:p text:style-name="P80"><text:span text:style-name="T81">3. <text:s/>Администрации<text:s/></text:span><text:span text:style-name="T82">Гридасовского</text:span><text:span text:style-name="T83"><text:s/>сельсовета Обоянского района в течение месяца с даты вступления в силу настоящего Постановлен</text:span><text:span text:style-name="T84">ия <text:s text:c="2"/>обеспечить опубликование Перечня в средствах массовой информации, а также его размещение в информационно-телекоммуникационной сети «Интернет» в соответствии с требованиями части 4</text:span><text:span text:style-name="T85"><text:s/></text:span><text:span text:style-name="T86"><text:s/>статьи 18 Федерального закона от 24.07.2007 № 209-ФЗ «О развитии малог</text:span><text:span text:style-name="T87">о и среднего предпринимательства в Российской Федерации» по форме согласно приложению № 2 к настоящему постановлению .</text:span></text:p>
      <text:p text:style-name="P88"><text:s text:c="11"/>4. Считать утратившим силу постановление Администрации от<text:s/>15.08.2016 года № 52<text:s/>«Утверждение Порядка формирования, ведения, обязательного опубликования перечня муниципального имущества муниципального образования «Гридасовский<text:s/>сельсовет» <text:s/>Обоянского района Курской области, предназначенного для передачи во владение и (или) пользование субъектам малого и среднего предпринимательства»</text:p>
      <text:p text:style-name="P89"/>
      <text:p text:style-name="P90"><text:s text:c="2"/>5. <text:s text:c="3"/>Контроль за выполнением настоящего постановления <text:s text:c="2"/>возложить<text:s/>зам. Главы Администрации Бычихину З.И.</text:p>
      <text:p text:style-name="P91"><text:s text:c="9"/>6. Постановление вступает в силу со дня его подписания и опубликования в сети «Интернет».</text:p>
      <text:p text:style-name="P92"><text:s/></text:p>
      <text:p text:style-name="P93">Глава<text:s/>Гридасовского<text:s/>сельсовета<text:s text:c="45"/>А.Г.<text:s/>Ивакина</text:p>
      <text:p text:style-name="P94"/>
      <text:p text:style-name="P95"/>
      <text:p text:style-name="P96">З.И.Бычихина</text:p>
      <text:p text:style-name="P97">(47141)3-16-35</text:p>
      <text:p text:style-name="P98"><text:tab/><text:tab/>Приложение № 1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Утвержден</text:p>
            <text:p text:style-name="P109">Постановлением <text:s/></text:p>
            <text:p text:style-name="P110">Администрации<text:s/>Гридасовского<text:s/>сельсовета Обоянского района</text:p>
            <text:p text:style-name="P111"><text:span text:style-name="T112">от «</text:span><text:span text:style-name="T113">12</text:span><text:span text:style-name="T114">»0</text:span><text:span text:style-name="T115">4</text:span><text:span text:style-name="T116">. 2019 г. №<text:s/></text:span><text:span text:style-name="T117">31</text:span></text:p>
          </table:table-cell>
        </table:table-row>
      </table:table>
      <text:p text:style-name="P118"/>
      <text:p text:style-name="P119"/>
      <text:p text:style-name="P120"><text:span text:style-name="T121">Порядок<text:s/></text:span><text:span text:style-name="T122">формирование, ведения, ежегодного дополнения и опубликования перечня <text:s text:c="2"/>муниципального имущества муниципального образования «</text:span><text:span text:style-name="T123">Гридасовский</text:span><text:span text:style-name="T124"><text:s/>сельсовет» Обоянского района Курской области,</text:span><text:span text:style-name="T125"><text:s/>предназначенного для предоставления во владение и (или) в<text:s/></text:span><text:span text:style-name="T126">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<text:h text:style-name="P127" text:outline-level="1"/>
      <text:h text:style-name="P128" text:outline-level="1">1. Общие положения</text:h>
      <text:p text:style-name="P129"/>
      <text:p text:style-name="P130"><text:span text:style-name="T131">Настоящий Порядок определяет правила формирования, ведения, ежегодного доп</text:span><text:span text:style-name="T132">олнения и опубликования Перечня</text:span><text:span text:style-name="T133"><text:s/></text:span><text:span text:style-name="T134">муниципального</text:span><text:span text:style-name="T135"><text:s/></text:span><text:span text:style-name="T136">имущества <text:s/>муниципального образования «</text:span><text:span text:style-name="T137">Гридасовский</text:span><text:span text:style-name="T138"><text:s/>сельсовет» <text:s/>Обоянского района Курской области, предназначенного для предоставления во владение и (или) пользование субъектам малого и среднего предпринима</text:span><text:span text:style-name="T139">тельства и организациям, образующим инфраструктуру поддержки субъектов малого и среднего предпринимательства (далее – Перечень), требования к имуществу, сведения о котором включаются в Перечень, в целях предоставления указанного имущества на долгосрочной о</text:span><text:span text:style-name="T140">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– организации инфраструктуры поддержки).</text:span></text:p>
      <text:p text:style-name="P141"/>
      <text:h text:style-name="P142" text:outline-level="1">2.<text:s/>Цели создания и основные принципы формирования,<text:s/><text:line-break/>ведения, ежегодного дополнения и опубликования Перечня</text:h>
      <text:p text:style-name="P143"/>
      <text:list text:style-name="WWNum2" text:continue-numbering="true">
        <text:list-item>
          <text:list>
            <text:list-item>
              <text:p text:style-name="P144"><text:span text:style-name="T145">В Перечне содержатся сведения о <text:s/></text:span><text:span text:style-name="T146"><text:s text:c="2"/></text:span><text:span text:style-name="T147">муниципальном имуществе <text:s/>муниципального образования «</text:span><text:span text:style-name="T148">Гридасовский</text:span><text:span text:style-name="T149"><text:s/>сельсовет» <text:s/>Обоянского района Курской области,<text:s/></text:span><text:span text:style-name="T150">свободном от прав третьих лиц (</text:span><text:span text:style-name="T151">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<text:s/></text:span><text:span text:style-name="T152">предусмотренном частью 1 статьи 18 Федерального закона от 24.07.2007</text:span><text:span text:style-name="T153"><text:line-break/></text:span><text:span text:style-name="T154">№ 2</text:span><text:span text:style-name="T155">09-ФЗ «О развитии малого и среднего предпринимательства в Российской Федерации», предназначенном для предоставления во владение и (или) в пользование на долгосрочной основе (в том числе по льготным ставкам арендной платы) субъектам малого и среднего предпр</text:span><text:span text:style-name="T156">инимательства и организациям инфраструктуры поддержки с возможностью отчуждения на возмездной основе в собственность субъектов малого и среднего предпринимательства в соответствии с Федеральным законом от 22.07.2008 № 159-ФЗ «Об особенностях отчуждения нед</text:span><text:span text:style-name="T157">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</text:span><text:span text:style-name="T158">ской Федерации» и в случаях, указанных в подпунктах 6, 8 и 9 пункта 2 статьи 39.3 Земельного кодекса Российской Федерации.</text:span></text:p>
            </text:list-item>
          </text:list>
        </text:list-item>
      </text:list>
      <text:p text:style-name="P159">2.2. Формирование Перечня осуществляется в целях:</text:p>
      <text:p text:style-name="P160">2.2.1. Обеспечения доступности информации об имуществе, включенном в Перечень, для<text:s/>субъектов малого и среднего предпринимательства и организаций инфраструктуры поддержки.</text:p>
      <text:p text:style-name="P161">2.2.2. Предоставления имущества, принадлежащего на праве собственности <text:s/>муниципальному образованию «Гридасовский<text:s/>сельсовет» <text:s/>Обоянского района Курской области о владение и (или) пользование на долгосрочной основе (в том числе возмездно, безвозмездно и по льготным ставкам арендной платы) субъектам малого и среднего предпринимательства и организациям инфраструктуры поддержки.</text:p>
      <text:p text:style-name="P162">2.2.3. Реализации полномочий Администрации<text:s/>Гридасовского<text:s/>сельсовета Обоянского района в сфере оказания имущественной поддержки субъектам малого и среднего предпринимательства.</text:p>
      <text:p text:style-name="P163"><text:span text:style-name="T164">2.2.4. Повышения эффективности управления <text:s/></text:span><text:span text:style-name="T165"><text:s/></text:span><text:span text:style-name="T166">муниципальным</text:span><text:span text:style-name="T167"><text:s text:c="2"/></text:span><text:span text:style-name="T168">имуществом, находящимся в собственности <text:s/>муниципального образо</text:span><text:span text:style-name="T169">вания «</text:span><text:span text:style-name="T170">Гридасовский</text:span><text:span text:style-name="T171"><text:s/>сельсовет» <text:s/>Обоянского района Курской области, стимулирования развития малого и среднего предпринимательства на территории <text:s/>муниципального образования «</text:span><text:span text:style-name="T172">Гридасовский</text:span><text:span text:style-name="T173"><text:s/>сельсовет» <text:s/>Обоянского района Курской области.</text:span></text:p>
      <text:p text:style-name="P174">2.3. <text:s text:c="3"/>Формирование и ведение Перечня основывается на следующих основных принципах:</text:p>
      <text:p text:style-name="P175">2.3.1 Достоверность данных об имуществе, включаемом в Перечень, и поддержание актуальности информации об имуществе, включенном в Перечень.</text:p>
      <text:p text:style-name="P176"><text:s text:c="10"/>2.3.2. Ежегодная<text:s/>актуализация Перечня (до 1 ноября текущего года), осуществляемая на основе предложений, в том числе внесенных по итогам заседаний коллегиального органа в муниципальном образовании «Гридасовский<text:s/>сельсовет» <text:s/>Обоянского района Курской области по обеспечению взаимодействия исполнительных органов власт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.</text:p>
      <text:p text:style-name="P177">2.3.3.<text:s/>Взаимодействие с некоммерческими организациями, выражающими интересы субъектов малого и среднего предпринимательства, институтами развития в сфере малого и среднего предпринимательства в ходе формирования и дополнения Перечня.</text:p>
      <text:p text:style-name="P178"/>
      <text:p text:style-name="P179">3. Формирование, ведение Перечня, внесение в него изменений, в том числе ежегодное дополнение Перечня</text:p>
      <text:p text:style-name="P180"><text:bookmark-start text:name="Par18"/><text:bookmark-end text:name="Par18"/>3.1. Перечень, изменения и ежегодное дополнение в него утверждаются постановлением Администрации<text:s/>Гридасовского<text:s/>сельсовета Обоянского района.</text:p>
      <text:p text:style-name="P181"><text:span text:style-name="T182">3.2. Формирование и ведение Перечня ос</text:span><text:span text:style-name="T183">уществляется Администрацией<text:s/></text:span><text:span text:style-name="T184">Гридасовского</text:span><text:span text:style-name="T185"><text:s/>сельсовета Обоянского района</text:span><text:span text:style-name="T186"><text:s/></text:span><text:span text:style-name="T187">(далее – уполномоченный орган)</text:span><text:span text:style-name="Знаксноски"><text:note text:note-class="footnote" text:id="_ftn0"><text:note-citation>1</text:note-citation><text:note-body><text:p text:style-name="P188"/></text:note-body></text:note></text:span><text:span text:style-name="T189">в электронной форме, а также на бумажном носителе. Уполномоченный орган отвечает за достоверность содержащихся в Перечне сведений.</text:span></text:p>
      <text:p text:style-name="P190">3.3. В Перечень вносятся сведения об имуществе, соответствующем следующим критериям:</text:p>
      <text:p text:style-name="P191"><text:span text:style-name="T192">3.3.1. Имущество свободно от прав третьих лиц<text:s/></text:span><text:span text:style-name="T193">(за исключением права хозяйственного ведения, права оперативного управления, а также имущественных прав субъектов малого и среднего предпринима</text:span><text:span text:style-name="T194">тельства)</text:span><text:span text:style-name="T195">;</text:span></text:p>
      <text:p text:style-name="P196">3.3.2. В отношении имущества федеральными законами не установлен запрет на его передачу во временное владение и (или) пользование, в том числе в аренду;</text:p>
      <text:p text:style-name="P197">3.3.3. Имущество не является объектом религиозного назначения;</text:p>
      <text:p text:style-name="P198"><text:span text:style-name="T199">3.3.4. Имущество не включено<text:s/></text:span><text:span text:style-name="T200">в действующий в текущем году и на очередной период акт о планировании приватизации <text:s/></text:span><text:span text:style-name="T201"><text:s/></text:span><text:span text:style-name="T202">муниципального имущества, принятый в соответствии с Федеральным законом от 21.12.2001 № 178-ФЗ «О приватизации государственного и муниципального имущества», а также в пере</text:span><text:span text:style-name="T203">чень имущества <text:s/>муниципального образования «</text:span><text:span text:style-name="T204">Гридасовский</text:span><text:span text:style-name="T205"><text:s/>сельсовет» Обоянского района Курской области, предназначенного для передачи во владение и (или) в пользование на долгосрочной основе социально ориентированным некоммерческим организациям;</text:span></text:p>
      <text:p text:style-name="P206">3.3.6. Имущество не признано аварийным и подлежащим сносу;</text:p>
      <text:p text:style-name="P207">3.3.7. Имущество не относится к жилому фонду или объектам сети инженерно-технического обеспечения, к которым подключен объект жилищного фонда;</text:p>
      <text:p text:style-name="P208">3.3.8. Земельный участок не предназначен для ведения<text:s/>личного подсобного хозяйства, огородничества, садоводства, индивидуального жилищного строительства;</text:p>
      <text:p text:style-name="P209"><text:span text:style-name="T210">3.3.9. Земельный участок не относится к земельным участкам, предусмотренным подпунктами 1 - 10, 13 - 15, 18 и 19 пункта 8 статьи 39</text:span><text:span text:style-name="T211">11</text:span><text:span text:style-name="T212"><text:s/>Земельного кодекса Ро</text:span><text:span text:style-name="T213">ссийской Федерации, за исключением земельных участков, предоставленных в аренду субъектам малого и среднего предпринимательства;</text:span></text:p>
      <text:p text:style-name="P214"><text:span text:style-name="T215">3.3.10. В отношении имущества, закрепленного за <text:s/></text:span><text:span text:style-name="T216"><text:s/></text:span><text:span text:style-name="T217">муниципальным учреждением, владеющим им соответственно на праве хозяйственног</text:span><text:span text:style-name="T218">о ведения или оперативного управления (далее – балансодержатель), представлено предложение балансодержателя о включении указанного имущества в Перечень, а также письменное согласие Администрации<text:s/></text:span><text:span text:style-name="T219">Гридасовского</text:span><text:span text:style-name="T220"><text:s/>сельсовета Обоянского района, уполномоченног</text:span><text:span text:style-name="T221">о на согласование сделки с соответствующим имуществом, на включение имущества в Перечень в целя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</text:span><text:span text:style-name="T222">держки;</text:span></text:p>
      <text:p text:style-name="P223"><text:span text:style-name="T224">3.3.11. Имущество не относится к вещам, которые теряют свои натуральные свойства в процессе использования (потребляемым вещам), к малоценному движимому имуществу, к имуществу, срок службы которого составляет менее пяти лет или его предоставление в<text:s/></text:span><text:span text:style-name="T225">аренду на срок пять и более лет в соответствии с законодательством Российской Федерации не допускается, а также не является частью неделимой вещи.</text:span></text:p>
      <text:p text:style-name="P226"><text:span text:style-name="T227"><text:s text:c="9"/></text:span><text:span text:style-name="T228">3.4. Запрещается включение имущества, сведения о котором включены в Перечень, в проект акта о планир</text:span><text:span text:style-name="T229">овании приватизации <text:s/></text:span><text:span text:style-name="T230"><text:s text:c="2"/></text:span><text:span text:style-name="T231">муниципального имущества или в проект дополнений в указанный акт.</text:span></text:p>
      <text:p text:style-name="P232">3.5. Сведения об имуществе группируются в Перечне по населенным пунктам, на территории которых имущество расположено, а также по видам имущества (недвижимое имущество<text:s/>(в том числе единый недвижимый комплекс), земельные участки, движимое имущество).</text:p>
      <text:p text:style-name="P233"><text:span text:style-name="T234">3.6. Внесение сведений об имуществе в Перечень (в том числе ежегодное дополнение), а также исключение сведений об имуществе из Перечня осуществляются правовым актом<text:s/></text:span><text:span text:style-name="T235">Администрации<text:s/></text:span><text:span text:style-name="T236">Гридасовского</text:span><text:span text:style-name="T237"><text:s/>сельсовета Обоянского района по его инициативе или на основании предложений исполнительных органов государственной власти (органов местного самоуправления) муниципального образования «</text:span><text:span text:style-name="T238">Гридасовский</text:span><text:span text:style-name="T239"><text:s/>сельсовет» Обоянского рай</text:span><text:span text:style-name="T240">она Курской области</text:span><text:span text:style-name="T241">,</text:span><text:span text:style-name="T242"><text:s/>коллегиального органа в муниципальном образовании «</text:span><text:span text:style-name="T243">Гридасовский</text:span><text:span text:style-name="T244"><text:s/>сельсовет» Обоянского района Курской области по обеспечению взаимодействия исполнительных органов власти Курской области с территориальным органом Росимущества в Курско</text:span><text:span text:style-name="T245">й области<text:s/></text:span><text:span text:style-name="T246"><text:s/></text:span><text:span text:style-name="T247"><text:s/>и органами местного самоуправления по вопросам оказания имущественной поддержки субъектам малого и среднего предпринимательства, предложений балансодержателей, а также субъектов малого и среднего предпринимательства, некоммерческих организаций,</text:span><text:span text:style-name="T248"><text:s/>выражающих интересы субъектов малого и среднего предпринимательства, институтов развития в сфере малого и среднего предпринимательства.</text:span><text:bookmark-start text:name="Par1"/><text:bookmark-end text:name="Par1"/></text:p>
      <text:p text:style-name="P249"><text:span text:style-name="T250">Внесение в Перечень изменений, не предусматривающих исключения из Перечня имущества, осуществляется не позднее 10 рабоч</text:span><text:span text:style-name="T251">их дней с даты внесения соответствующих изменений в реестр <text:s/></text:span><text:span text:style-name="T252"><text:s text:c="2"/></text:span><text:span text:style-name="T253">муниципального имущества муниципального образования «</text:span><text:span text:style-name="T254">Гридасовский</text:span><text:span text:style-name="T255"><text:s/>сельсовет» Обоянского района Курской области.</text:span></text:p>
      <text:p text:style-name="P256"><text:span text:style-name="T257">3.7. Рассмотрение уполномоченным органом предложений, поступивших от лиц, указа</text:span><text:span text:style-name="T258">нных в пункте 3.6 настоящего Порядка, осуществляется в течение 30 календарных дней</text:span><text:span text:style-name="T259"><text:s/></text:span><text:span text:style-name="T260"><text:s/>со дня их поступления. По результатам рассмотрения указанных предложений Уполномоченным органом принимается одно из следующих решений:</text:span></text:p>
      <text:p text:style-name="P261"><text:bookmark-start text:name="Par5"/><text:bookmark-end text:name="Par5"/>3.7.1. О включении сведений об имуществе, в отношении которого поступило предложение, в Перечень с принятием соответствующего правового акта;</text:p>
      <text:p text:style-name="P262"><text:bookmark-start text:name="Par6"/><text:bookmark-end text:name="Par6"/>3.7.2. Об исключении сведений об имуществе, в отношении которого поступило предложение, из Перечня, с принятием соответствующего правового акта;</text:p>
      <text:p text:style-name="P263">3.7.3.<text:s/>Об отказе в учете предложений с направлением лицу, представившему предложение, мотивированного ответа о невозможности включения сведений об имуществе в Перечень.</text:p>
      <text:p text:style-name="P264">3.8. Решение об отказе в учете предложения о включении имущества в Перечень принимается в следующих случаях:</text:p>
      <text:p text:style-name="P265">3.8.1. Имущество не соответствует критериям, установленным пунктом 3.3 настоящего Порядка.</text:p>
      <text:p text:style-name="P266">3.8.2. В отношении имущества, закрепленного на праве хозяйственного ведения или оперативного управления, отсутствует согласие на включение имущества<text:s/>в Перечень со стороны одного или нескольких перечисленных лиц: балансодержателя, Администрации<text:s/>Гридасовского<text:s/>сельсовета Обоянского района, уполномоченного на согласование сделок с имуществом балансодержателя.</text:p>
      <text:p text:style-name="P267">3.8.3. Отсутствуют индивидуально-определенные признаки<text:line-break/>движимого имущества, позволяющие заключить в отношении него договор аренды.</text:p>
      <text:p text:style-name="P268"><text:span text:style-name="T269">3.9. Уполномоченный орган вправе исключить сведения о <text:s/></text:span><text:span text:style-name="T270"><text:s/></text:span><text:span text:style-name="T271">муниципальном имуществе муниципального образования «</text:span><text:span text:style-name="T272">Гридасовский</text:span><text:span text:style-name="T273"><text:s/>сельсовет» Обоянского района Курской области</text:span><text:span text:style-name="T274"><text:s/>из Перечня, если в течение двух лет со дня включения сведений об указанном имуществе в Перечень в отношении такого имущества от субъектов МСП или организаций, образующих инфраструктуру поддержки субъектов МСП не поступило:</text:span></text:p>
      <text:p text:style-name="P275">– ни одной заявки на участие в аукционе (конкурсе) на право заключения договора, предусматривающего переход прав владения и (или) пользования имуществом, а также на право заключения договора аренды земельного участка от субъектов МСП;</text:p>
      <text:p text:style-name="P276"><text:span text:style-name="T277">– ни одного предложения (заявления) о предоставлении<text:s/></text:span><text:span text:style-name="T278">имущества, включая земельные участки, в том числе без проведения аукциона (конкурса) в случаях, предусмотренных Федеральным<text:s/></text:span><text:a xlink:href="consultantplus://offline/ref=4BF76796F587D25AA7439EAE588525A5367750ABAFEDD25E0AACE9B36DxCe0H" office:target-frame-name="_top" xlink:show="replace"><text:span text:style-name="T279">законом</text:span></text:a><text:span text:style-name="T280"><text:s/>от 26.07.2006<text:s/></text:span><text:span text:style-name="T281">№ 135-ФЗ «О защите конкуренции» , Земельным кодексом Российской Федерации.</text:span></text:p>
      <text:p text:style-name="P282"><text:span text:style-name="T283">3.10. Сведения о <text:s/></text:span><text:span text:style-name="T284"><text:s/></text:span><text:span text:style-name="T285">муниципальном имуществе муниципального образования «</text:span><text:span text:style-name="T286">Гридасовский</text:span><text:span text:style-name="T287"><text:s/>сельсовет» Обоянского района Курской области подлежат исключению из Перечня, в следующих случа</text:span><text:span text:style-name="T288">ях:</text:span></text:p>
      <text:p text:style-name="P289"><text:span text:style-name="T290">3.10.1. В отношении имущества в установленном законодательством Российской Федерации порядке принято решение о его использовании для <text:s/></text:span><text:span text:style-name="T291"><text:s/></text:span><text:span text:style-name="T292">муниципальных нужд муниципального образования «</text:span><text:span text:style-name="T293">Гридасовский</text:span><text:span text:style-name="T294"><text:s/>сельсовет» Обоянского района Курской области. <text:s/>В решен</text:span><text:span text:style-name="T295">ии об исключении имущества из Перечня при этом указывается направление использования имущества и реквизиты соответствующего решения;</text:span></text:p>
      <text:p text:style-name="P296">3.10.2. Право собственности <text:s/>муниципального образования «Гридасовский<text:s/>сельсовет» Обоянского района Курской области на имущество прекращено по решению суда или в ином установленном законом порядке;</text:p>
      <text:p text:style-name="P297">3.10.3. Прекращение существования имущества в результате его гибели или уничтожения;</text:p>
      <text:p text:style-name="P298">3.10.4. Имущество признано в установленном законодательством Российской Федерации порядке непригодным для использования в результате его физического или морального износа, аварийного состояния;</text:p>
      <text:p text:style-name="P299"><text:span text:style-name="T300">3.10.5. Имущество приобретено его арендатором в собственность в соответствии с Федеральным законом от 22.07.2008 № 159-ФЗ «Об особенностях отчуждения недвиж</text:span><text:span text:style-name="T301">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</text:span><text:span text:style-name="T302">й Федерации» и в случаях, указанных в подпунктах 6, 8 и 9 пункта 2 статьи 39</text:span><text:span text:style-name="T303">3</text:span><text:span text:style-name="T304"><text:s/>Земельного кодекса Российской Федерации.</text:span></text:p>
      <text:p text:style-name="P305"><text:span text:style-name="T306">3.11. Уполномоченный орган исключает из Перечня имущество, характеристики которого изменились таким образом, что оно стало непригодным для использования по целевому назначению, кроме случая, когда такое имущество п</text:span><text:span text:style-name="T307">редоставляется субъекту МСП или организации инфраструктуры поддержки субъектов МСП на условиях, обеспечивающих проведение его капитального ремонта и (или) реконструкции арендатором в соответствии с Постановлением Администрации<text:s/></text:span><text:span text:style-name="T308">Гридасовского</text:span><text:span text:style-name="T309"><text:s/>сельсовета о</text:span><text:span text:style-name="T310">т<text:s/></text:span><text:span text:style-name="T311">12</text:span><text:span text:style-name="T312">.0</text:span><text:span text:style-name="T313">4</text:span><text:span text:style-name="T314">.2019 № 3</text:span><text:span text:style-name="T315">1</text:span><text:span text:style-name="T316"><text:s/>«</text:span><text:span text:style-name="T317">Об утверждении Порядка формирование, ведения, ежегодного дополнения и опубликования перечня <text:s text:c="2"/>муниципального имущества муниципального образования «</text:span><text:span text:style-name="T318">Гридасовский</text:span><text:span text:style-name="T319"><text:s/>сельсовет» Обоянского района Курской области,</text:span><text:span text:style-name="T320"><text:s/>предназначенного для предост</text:span><text:span text:style-name="T321">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.</text:span></text:p>
      <text:p text:style-name="P322">3.12. Уполномоченный орган уведомляет арендатора о намерении принять решение об исключении имущества из Перечня в срок не позднее трех рабочих дней с даты получения информации о наступлении одного из оснований, указанных в пункте 3.10 настоящего порядка, за исключением пункта 3.10.5.</text:p>
      <text:p text:style-name="P323"/>
      <text:p text:style-name="P324">4. Опубликование Перечня и<text:s/>предоставление сведений о включенном в него имуществе</text:p>
      <text:p text:style-name="P325"/>
      <text:p text:style-name="P326">4.1. Уполномоченный орган:</text:p>
      <text:p text:style-name="P327"><text:span text:style-name="T328">4.1.1. Обеспечивает опубликование Перечня или изменений в Перечень в средствах массовой информации, определенных <text:s/>Постановлением Администрации<text:s/></text:span><text:span text:style-name="T329">Гридасовского</text:span><text:span text:style-name="T330"><text:s/>сельсовета от</text:span><text:span text:style-name="T331"><text:s/>29.03.2019 № 37 «</text:span><text:span text:style-name="T332">Об утверждении Порядка формирование, ведения, ежегодного дополнения и опубликования перечня <text:s text:c="2"/>муниципального имущества муниципального образования «</text:span><text:span text:style-name="T333">Гридасовский</text:span><text:span text:style-name="T334"><text:s/>сельсовет» Обоянского района Курской области,</text:span><text:span text:style-name="T335"><text:s/>предназначенного для предоста</text:span><text:span text:style-name="T336">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в течение 10 рабочих дней со дня их утверждения по форме согласно<text:s/></text:span><text:span text:style-name="T337">приложению № 2 к <text:s/>Постановлению Администрации<text:s/></text:span><text:span text:style-name="T338">Гридасовского</text:span><text:span text:style-name="T339"><text:s/>сельсовета от<text:s/></text:span><text:span text:style-name="T340">1</text:span><text:span text:style-name="T341">2</text:span><text:span text:style-name="T342">.0</text:span><text:span text:style-name="T343">4</text:span><text:span text:style-name="T344">.2019 № 3</text:span><text:span text:style-name="T345">1</text:span><text:span text:style-name="T346"><text:s/>«</text:span><text:span text:style-name="T347">Об утверждении Порядка формирование, ведения, ежегодного дополнения и опубликования перечня <text:s text:c="2"/>муниципального имущества муниципального образования «</text:span><text:span text:style-name="T348">Гридасовский</text:span><text:span text:style-name="T349"><text:s/>сельсовет» Обоянского района Курской области,</text:span><text:span text:style-name="T350"><text:s/>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</text:span><text:span text:style-name="T351">тельства»</text:span></text:p>
      <text:p text:style-name="P352"/>
      <text:p text:style-name="P353"><text:span text:style-name="T354">4.1.2. Осуществляет размещение Перечня на официальном сайте Уполномоченного органа в информационно-телекоммуникационной сети «Интернет» (в том числе в форме открытых данных) в течение 3 рабочих дней со дня утверждения Перечня или изменений в Пер</text:span><text:span text:style-name="T355">ечень по форме согласно приложению № 2 к <text:s/>Постановлению Администрации<text:s/></text:span><text:span text:style-name="T356">Гридасовского</text:span><text:span text:style-name="T357"><text:s/>сельсовета от<text:s/></text:span><text:span text:style-name="T358">1</text:span><text:span text:style-name="T359">2</text:span><text:span text:style-name="T360">.0</text:span><text:span text:style-name="T361">4</text:span><text:span text:style-name="T362">.2019 № 3</text:span><text:span text:style-name="T363">1</text:span><text:span text:style-name="T364"><text:s/>«</text:span><text:span text:style-name="T365">Об утверждении Порядка формирование, ведения, ежегодного дополнения и опубликования перечня <text:s text:c="2"/>муниципального имущества муниципального обра</text:span><text:span text:style-name="T366">зования «</text:span><text:span text:style-name="T367">Гридасовский</text:span><text:span text:style-name="T368"><text:s/>сельсовет» Обоянского района Курской области,</text:span><text:span text:style-name="T369"><text:s/>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</text:span><text:span text:style-name="T370">о и среднего предпринимательства»</text:span></text:p>
      <text:p text:style-name="P371">;</text:p>
      <text:p text:style-name="P372"><text:span text:style-name="T373">4.1.3. Предоставляет в акционерное общество «Федеральная корпорация по развитию малого и среднего предпринимательства» сведения о Перечне и изменениях в него в порядке, по форме и в сроки, установленные приказом Министе</text:span><text:span text:style-name="T374">рства экономического развития Российской Федерации от 20 апреля 2016 г. № 264 «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«</text:span><text:span text:style-name="T375">О развитии малого и среднего предпринимательства в Российской Федерации», а также об изменениях, внесенных в такие перечни, в акционерное общество «Федеральная корпорация по развитию малого и среднего предпринимательства», формы представления и состава так</text:span><text:span text:style-name="T376">их сведений</text:span><text:span text:style-name="T377">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312in" text:min-label-width="1in" text:list-level-position-and-space-mode="label-alignment">
          <style:list-level-label-alignment text:label-followed-by="listtab" fo:margin-left="1.53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312in" text:min-label-width="1.25in" text:list-level-position-and-space-mode="label-alignment">
          <style:list-level-label-alignment text:label-followed-by="listtab" fo:margin-left="1.781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312in" text:min-label-width="1.25in" text:list-level-position-and-space-mode="label-alignment">
          <style:list-level-label-alignment text:label-followed-by="listtab" fo:margin-left="1.7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312in" text:min-label-width="1.5in" text:list-level-position-and-space-mode="label-alignment">
          <style:list-level-label-alignment text:label-followed-by="listtab" fo:margin-left="2.0312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562in" text:min-label-width="1in" text:list-level-position-and-space-mode="label-alignment">
          <style:list-level-label-alignment text:label-followed-by="listtab" fo:margin-left="3.65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1.25in" text:list-level-position-and-space-mode="label-alignment">
          <style:list-level-label-alignment text:label-followed-by="listtab" fo:margin-left="4.4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7187in" text:min-label-width="1.25in" text:list-level-position-and-space-mode="label-alignment">
          <style:list-level-label-alignment text:label-followed-by="listtab" fo:margin-left="4.968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5in" text:list-level-position-and-space-mode="label-alignment">
          <style:list-level-label-alignment text:label-followed-by="listtab" fo:margin-left="5.75in" fo:text-indent="-1.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колова Ольга Борисовна</meta:initial-creator>
    <dc:creator>1</dc:creator>
    <meta:creation-date>2019-03-21T08:14:00Z</meta:creation-date>
    <dc:date>2019-04-25T08:59:00Z</dc:date>
    <meta:template xlink:href="Normal" xlink:type="simple"/>
    <meta:editing-cycles>37</meta:editing-cycles>
    <meta:editing-duration>PT107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5" meta:word-count="3387" meta:character-count="22654" meta:row-count="160" meta:non-whitespace-character-count="19312"/>
  </office:meta>
</office:document-meta>
</file>