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name-asian="Times New Roman" style:font-size-asian="16pt" style:language-asian="ar" style:country-asian="SA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language="ru" fo:country="RU" fo:font-weight="bold" style:font-name-asian="Times New Roman" style:font-size-asian="16pt" style:language-asian="ar" style:country-asian="SA" style:font-weight-asian="bold" style:font-name-complex="Arial" style:font-size-complex="16pt" style:font-weight-complex="bold"/>
    </style:style>
    <style:style style:name="P7" style:family="paragraph" style:parent-style-name="Standard">
      <style:text-properties style:font-name="Arial" fo:language="ru" fo:country="RU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language="ru" fo:country="RU" style:font-name-asian="Times New Roman" style:language-asian="ar" style:country-asian="SA" style:font-name-complex="Arial" style:font-style-complex="italic"/>
    </style:style>
    <style:style style:name="T1" style:family="text">
      <style:text-properties style:font-name="Arial" fo:font-size="16pt" fo:language="ru" fo:country="RU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language="ru" fo:country="RU" style:font-name-asian="Times New Roman" style:language-asian="ar" style:country-asian="SA" style:font-name-complex="Arial"/>
    </style:style>
    <style:style style:name="T4" style:family="text">
      <style:text-properties style:font-name="Arial" fo:language="ru" fo:country="RU" style:font-name-asian="Times New Roman" style:language-asian="ar" style:country-asian="SA" style:font-name-complex="Arial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color="#ff0000" style:font-name="Arial" fo:language="ru" fo:country="RU" style:font-name-asian="Times New Roman" style:language-asian="ar" style:country-asian="SA" style:font-name-complex="Arial"/>
    </style:style>
    <style:style style:name="T8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="Arial" fo:font-size="16pt" fo:language="ru" fo:country="RU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style:font-name="Arial" fo:language="ru" fo:country="RU" style:font-name-asian="Times New Roman"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БРАНИЕ <text:s/>ДЕПУТАТОВ <text:s text:c="8"/></text:p>
      <text:p text:style-name="P8"><text:span text:style-name="T1">ГГРИДАСОВСКОГО</text:span><text:span text:style-name="T2"> СЕЛЬСОВЕТА <text:s text:c="2"/></text:span></text:p>
      <text:p text:style-name="P2">ОБОЯНСКОГО РАЙОНА <text:s/></text:p>
      <text:p text:style-name="P4">пятого созыва</text:p>
      <text:p text:style-name="P9"/>
      <text:p text:style-name="Standard"><text:span text:style-name="T5"><text:s text:c="50"/></text:span><text:span text:style-name="T2">РЕШЕНИЕ</text:span></text:p>
      <text:p text:style-name="P8"/>
      <text:p text:style-name="P8"><text:span text:style-name="T2"><text:s text:c="13"/>от <text:s/></text:span><text:span text:style-name="T1">11</text:span><text:span text:style-name="T2"> </text:span><text:span text:style-name="T1">декабря </text:span><text:span text:style-name="T2"><text:s/>2015 года <text:s text:c="7"/></text:span><text:span text:style-name="T6"><text:s/></text:span><text:span text:style-name="T8">№ </text:span><text:span text:style-name="T9">41</text:span><text:span text:style-name="T8">/</text:span><text:span text:style-name="T9">131</text:span><text:span text:style-name="T8"> <text:s text:c="12"/></text:span><text:span text:style-name="T2"><text:s/></text:span></text:p>
      <text:p text:style-name="P3"/>
      <text:p text:style-name="P2">О предоставлении налоговой льготы </text:p>
      <text:p text:style-name="P5"/>
      <text:p text:style-name="P6"/>
      <text:p text:style-name="P11"><text:span text:style-name="T3">Рассмотрев обращение председателя Российского Союза ветеранов Обоянского района <text:s/>Трубчанинова С.И. о предоставлении налоговой льготы </text:span><text:span text:style-name="T4">по земельному налогу</text:span><text:span text:style-name="T3"> </text:span><text:span text:style-name="T4">и налогу на имущество физических лиц </text:span><text:span text:style-name="T3"><text:s/>ветеранам войны в Афганистане и других локальных конфликтах, проживающим на территории </text:span><text:span text:style-name="T4">Гридасовского сельсовета Обоянского района Курской области</text:span><text:span text:style-name="T3">,</text:span><text:span text:style-name="T10"> руководствуясь</text:span><text:span text:style-name="T7"> </text:span><text:span text:style-name="T3">Федеральным законом от 06.10.2003 <text:s/>№ 131-ФЗ «Об общих принципах <text:s/>организации местного самоуправления в Российской Федерации», Налоговым <text:s/>кодексом Российской Федерации, Уставом муниципального образования «Гридасовский сельсовет» Обоянского района Курской области, <text:s/>Собрание депутатов <text:s/>Гридасовского сельсовета Обоянского района <text:s/>Курской области <text:s/>РЕШИЛО:</text:span></text:p>
      <text:p text:style-name="P12">1. Предоставить льготу с 1 января <text:s/>2016 года <text:s/>ветеранам войны в Афганистане, участникам боевых действий на Северном Кавказе, Таджикистане, Чечне и других локальных конфликтах, проживающим на территории Гридасовского сельсовета Обоянского района Курской области <text:s/>и освободить от уплаты <text:s/>земельного налога и налога на имущество физических лиц в размере 100%.</text:p>
      <text:p text:style-name="P12">2. Указанной категории граждан необходимо предоставить в Межрайонную ИФНС России № 7 по Курской области документ, подтверждающий право на получение льготы по земельному налогу <text:s/>и налогу на имущество физических лиц.</text:p>
      <text:p text:style-name="P12">3. Настоящее решение вступает в силу не ранее, чем по истечении одного месяца со дня его официального опубликования и не ранее 1-го числа очередного налогового периода.</text:p>
      <text:p text:style-name="P1"/>
      <text:p text:style-name="Standard"/>
      <text:p text:style-name="P7"/>
      <text:p text:style-name="P7"><text:tab/>Глава Гридасовского сельсовета</text:p>
      <text:p text:style-name="P7"><text:tab/>Обоянского района <text:s text:c="62"/>А.Г.Ивакин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22:06.56</meta:creation-date>
    <meta:document-statistic meta:table-count="0" meta:image-count="0" meta:object-count="0" meta:page-count="1" meta:paragraph-count="13" meta:word-count="208" meta:character-count="1815"/>
    <dc:date>2016-01-18T15:22:34.46</dc:date>
    <meta:editing-duration>PT28S</meta:editing-duration>
    <meta:editing-cycles>1</meta:editing-cycles>
    <meta:generator>OpenOffice.org/3.4.1$Win32 OpenOffice.org_project/341m1$Build-9593</meta:generator>
  </office:meta>
</office:document-meta>
</file>