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.031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style:font-name="Arial"/>
    </style:style>
    <style:style style:name="TableCell22" style:family="table-cell">
      <style:table-cell-properties fo:border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Arial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/>
    </style:style>
    <style:style style:name="P27" style:parent-style-name="TableContents" style:family="paragraph">
      <style:text-properties style:font-name="Arial"/>
    </style:style>
    <style:style style:name="TableCell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" style:parent-style-name="TableContents" style:family="paragraph">
      <style:text-properties style:font-name="Aria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style:font-name="Arial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TableContents" style:family="paragraph">
      <style:text-properties style:font-name="Arial"/>
    </style:style>
    <style:style style:name="P35" style:parent-style-name="TableContents" style:family="paragraph"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style:font-name="Arial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/>
    </style:style>
    <style:style style:name="P41" style:parent-style-name="Standard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T45" style:parent-style-name="Основнойшрифтабзаца" style:family="text">
      <style:text-properties style:font-name="Arial"/>
    </style:style>
    <style:style style:name="T46" style:parent-style-name="Основнойшрифтабзаца" style:family="text">
      <style:text-properties style:font-name="Arial"/>
    </style:style>
    <style:style style:name="P47" style:parent-style-name="Standard" style:family="paragraph">
      <style:text-properties style:font-name="Arial"/>
    </style:style>
  </office:automatic-styles>
  <office:body>
    <office:text text:use-soft-page-breaks="true">
      <text:p text:style-name="P1">СОБРАНИЕ ДЕПУТАТОВ</text:p>
      <text:p text:style-name="P2">ГРИДАСОВСКОГО СЕЛЬСОВЕТА</text:p>
      <text:p text:style-name="P3">ОБОЯНСКОГО РАЙОНА</text:p>
      <text:p text:style-name="P4">КУРСКОЙ ОБЛАСТИ</text:p>
      <text:p text:style-name="P5"/>
      <text:p text:style-name="P6">РЕШЕНИЕ</text:p>
      <text:p text:style-name="P7"/>
      <text:p text:style-name="P8">от 06.02.2014 года № 18/67</text:p>
      <text:p text:style-name="P9"/>
      <text:p text:style-name="P10">О налоге не имущество физических лиц</text:p>
      <text:p text:style-name="P11"/>
      <text:p text:style-name="P12"><text:tab/>Рассмотрев протест прокуратуры<text:s/>Обоянского района от 30.01.2014 года № 08-61-2014 на п.2 <text:s/>решения Собрания депутатов <text:s/>Гридасовского сельсовета Обоянского района Курской области № 27/90 от 30.08.2010 «О налоге на имущество физических лиц», в соответствии с Законом РФ № 2003-1 от 09.12.1991 г. «О налогах на имущество физических лиц» ( в ред. от 02.11.2013 <text:s/>№ 306-ФЗ), со ст.3 <text:s/>Федерального закона от 02.11.2013 г № 306-ФЗ «О внесении изменений и дополнений в части первую и вторую налогового кодекса РФ и отдельные законодательные акты РФ» и настоящим решением на территории Гридасовского сельсовета установлен налог на имущество физических лиц</text:p>
      <text:p text:style-name="P13"><text:tab/>1.Настоящим решением в соответствии с Законом РФ № 2003-1 от 09.12.</text:p>
      <text:p text:style-name="P14">1991 г. «О налогах на имущество физических лиц» ( в ред. от 02.11.2013 <text:s/>№ 306-ФЗ), со<text:s/>ст.3 <text:s/>Федерального закона от 02.11.2013 г № 306-ФЗ «О внесении изменений и дополнений в части первую и вторую налогового кодекса РФ и отдельные законодательные акты РФ» и настоящим решением на территории Гридасовского сельсовета установлены ставки <text:s/>налога<text:s/>на имущество физических лиц.</text:p>
      <text:p text:style-name="P15"><text:tab/>2. Ставки налога устанавливаются <text:s/>в следующих пределах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Суммарная инвентаризационная стоимость объектов налогооблажения, умноженная на коэффициент-дефлятор</text:p>
          </table:table-cell>
          <table:table-cell table:style-name="TableCell22">
            <text:p text:style-name="P23">Ставка налога</text:p>
          </table:table-cell>
        </table:table-row>
        <table:table-row table:style-name="TableRow24">
          <table:table-cell table:style-name="TableCell25">
            <text:p text:style-name="P26">До 300 000 рублей</text:p>
            <text:p text:style-name="P27">(включительно)</text:p>
          </table:table-cell>
          <table:table-cell table:style-name="TableCell28">
            <text:p text:style-name="P29"><text:s/>0,1 процента</text:p>
          </table:table-cell>
        </table:table-row>
        <table:table-row table:style-name="TableRow30">
          <table:table-cell table:style-name="TableCell31">
            <text:p text:style-name="P32">Свыше<text:s/>300 000 рублей до 500 000 рублей (включительно)</text:p>
          </table:table-cell>
          <table:table-cell table:style-name="TableCell33">
            <text:p text:style-name="P34"><text:s/>0,3 процента</text:p>
            <text:p text:style-name="P35"/>
          </table:table-cell>
        </table:table-row>
        <table:table-row table:style-name="TableRow36">
          <table:table-cell table:style-name="TableCell37">
            <text:p text:style-name="P38">Свыше 500 000 рублей</text:p>
          </table:table-cell>
          <table:table-cell table:style-name="TableCell39">
            <text:p text:style-name="P40">0,5 процента</text:p>
          </table:table-cell>
        </table:table-row>
      </table:table>
      <text:p text:style-name="P41"><text:tab/></text:p>
      <text:p text:style-name="P42"><text:tab/>2.Признать утратившим силу решение <text:s/>Собрания депутатов Гридасовского сельсовета № 27/90 от 30.08.2010 г. « О налоге на <text:s/>имущество физических лиц»<text:tab/></text:p>
      <text:p text:style-name="P43"><text:tab/>3.Настоящее решение <text:s/>вступает в силу со дня его официального опубликования в «Обоянской газете» и в соответствии с Федеральным законом от 02.11.2013 г. № 306 -ФЗ<text:s/>«О внесении изменений и дополнений в части первую и вторую налогового кодекса РФ и отдельные законодательные акты РФ»</text:p>
      <text:p text:style-name="P44"><text:s/>распространяется на правоотношения, возникшие с 1 января 2014 года.</text:p>
      <text:p text:style-name="Standard"/>
      <text:p text:style-name="Standard"><text:tab/><text:span text:style-name="T45">Глава Гридасовского сельсовета <text:s/></text:span><text:s text:c="8"/><text:span text:style-name="T46"><text:s text:c="37"/>А.Г.Ивакина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тест</dc:creator>
    <meta:creation-date>2014-03-07T12:09:00Z</meta:creation-date>
    <dc:date>2014-03-11T13:32:00Z</dc: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51" meta:row-count="15" meta:non-whitespace-character-count="1834"/>
  </office:meta>
</office:document-meta>
</file>